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T84" style:parent-style-name="Fonteparág.padrão" style:family="text">
      <style:text-properties style:font-name="Times New Roman" fo:font-size="10pt" style:font-size-asian="10pt"/>
    </style:style>
    <style:style style:name="T85" style:parent-style-name="Fonteparág.padrão" style:family="text">
      <style:text-properties style:font-name="Times New Roman" fo:font-size="10pt" style:font-size-asian="10pt"/>
    </style:style>
    <style:style style:name="T86" style:parent-style-name="Fonteparág.padrão" style:family="text">
      <style:text-properties style:font-name="Times New Roman" fo:font-size="10pt" style:font-size-asian="10pt"/>
    </style:style>
    <style:style style:name="T87" style:parent-style-name="Fonteparág.padrão" style:family="text">
      <style:text-properties style:font-name="Times New Roman" fo:font-size="10pt" style:font-size-asian="10pt"/>
    </style:style>
    <style:style style:name="T88" style:parent-style-name="Fonteparág.padrão" style:family="text">
      <style:text-properties style:font-name="Times New Roman" fo:font-size="10pt" style:font-size-asian="10pt"/>
    </style:style>
    <style:style style:name="T89" style:parent-style-name="Fonteparág.padrão" style:family="text">
      <style:text-properties style:font-name="Times New Roman" fo:font-size="10pt" style:font-size-asian="10pt"/>
    </style:style>
    <style:style style:name="T90" style:parent-style-name="Fonteparág.padrão" style:family="text">
      <style:text-properties style:font-name="Times New Roman" fo:font-size="10pt" style:font-size-asian="10pt"/>
    </style:style>
    <style:style style:name="T91" style:parent-style-name="Fonteparág.padrão" style:family="text">
      <style:text-properties style:font-name="Times New Roman" fo:font-size="10pt" style:font-size-asian="10pt"/>
    </style:style>
    <style:style style:name="T92" style:parent-style-name="Fonteparág.padrão" style:family="text">
      <style:text-properties style:font-name="Times New Roman" fo:font-size="10pt" style:font-size-asian="10pt"/>
    </style:style>
    <style:style style:name="T93" style:parent-style-name="Fonteparág.padrão" style:family="text">
      <style:text-properties style:font-name="Times New Roman" fo:font-size="10pt" style:font-size-asian="10pt"/>
    </style:style>
    <style:style style:name="T94" style:parent-style-name="Fonteparág.padrão" style:family="text">
      <style:text-properties style:font-name="Times New Roman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6" style:parent-style-name="Fonteparág.padrão" style:family="text">
      <style:text-properties style:font-name="Times New Roman" fo:font-size="10pt" style:font-size-asian="10pt"/>
    </style:style>
    <style:style style:name="P9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10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102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ableColumn110" style:family="table-column">
      <style:table-column-properties style:column-width="3.4138in"/>
    </style:style>
    <style:style style:name="TableColumn111" style:family="table-column">
      <style:table-column-properties style:column-width="3.3784in"/>
    </style:style>
    <style:style style:name="Table109" style:family="table">
      <style:table-properties style:width="6.7923in" fo:margin-left="0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P1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7" style:family="table-row">
      <style:table-row-properties style:min-row-height="0.224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/>
    </style:style>
    <style:style style:name="P1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9855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12.933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L.<text:s/>K.<text:s/>P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C.<text:s/>S.<text:s/>G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</text:span><text:span text:style-name="T54">6</text:span><text:span text:style-name="T55">2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há pedido de sigilo<text:s/>pela parte denunciada (fl. 300v.), previsto no art.<text:s/>21, § 1º, da Lei nº 12.378/2010;</text:p>
      <text:p text:style-name="P61">Art. 21. <text:s/>O processo disciplinar instaura-se de ofício ou mediante representação de qualquer autoridade ou pessoa interessada.<text:s/></text:p>
      <text:p text:style-name="P62">§ 1º<text:s/>A pedido do acusado ou do acusador, o processo disciplinar poderá tramitar em sigilo, só tendo acesso às informações e documentos nele contidos o acusado, o eventual acusador e os respectivos procuradores constituídos.<text:s/><text:s text:c="2"/></text:p>
      <text:p text:style-name="P63"><text:span text:style-name="T64">Considerando que, conforme<text:s/></text:span><text:span text:style-name="T65">o<text:s/></text:span><text:span text:style-name="T66">§ 2°, do</text:span><text:span text:style-name="T67"><text:s/>art. 57, da Resolução CAU/BR nº 143/2017,</text:span><text:span text:style-name="T68"><text:s/>o pedido de sigilo implica<text:s/></text:span><text:span text:style-name="T69">a não transmissão da sessão de julgamento por meios telemáticos</text:span><text:span text:style-name="T70">, conforme segue:</text:span></text:p>
      <text:p text:style-name="P71">§ 2° O pedido de sigilo por qualquer das partes, nos termos do art. 21, § 1° da Lei n° 12.378, de 2010, implica a não transmissão da sessão de julgamento por meios telemáticos.</text:p>
      <text:p text:style-name="P72"><text:span text:style-name="T73">Considerando a argumentação apresentada pel</text:span><text:span text:style-name="T74">o</text:span><text:span text:style-name="T75"><text:s/>Conselheir</text:span><text:span text:style-name="T76">o</text:span><text:span text:style-name="T77"><text:s/>Relator,<text:s/></text:span><text:span text:style-name="T78">Rui Mineiro</text:span><text:span text:style-name="T79">, em seu relatório e voto</text:span><text:span text:style-name="T80"><text:s/>fundamentado, no qual concluiu que:<text:s/></text:span></text:p>
      <text:p text:style-name="P81"><text:span text:style-name="T82">Analisado o conjunto probatório presente nos autos do Processo Ético-Disciplinar SICCAU nº 412</text:span><text:span text:style-name="T83">.</text:span><text:span text:style-name="T84">933 de 2016, julgo improcedente a denúncia, uma vez que não restaram comprovada as infrações previstas nos<text:s/></text:span><text:span text:style-name="T85">incisos</text:span><text:span text:style-name="T86"><text:s/>IX e X, do Art. 18</text:span><text:span text:style-name="T87">,</text:span><text:span text:style-name="T88"><text:s/>da Lei nº 12.378/2010, e<text:s/></text:span><text:span text:style-name="T89">no<text:s/></text:span><text:span text:style-name="T90">item nº 1.2.1 do Có</text:span><text:span text:style-name="T91">digo de Ética e Disciplina</text:span><text:span text:style-name="T92">,</text:span><text:span text:style-name="T93"><text:s/>aprovado pela Resolução CAU/BR nº 52/2016,</text:span><text:span text:style-name="T94"><text:s/>pelo que voto pelo<text:s/></text:span><text:span text:style-name="T95">ARQUIVAMENTO</text:span><text:span text:style-name="T96"><text:s/>do processo.</text:span></text:p>
      <text:p text:style-name="P97">Considerando o que previsto no art. 49, § 5°, da Resolução CAU/BR nº 143/2017:<text:s/></text:p>
      <text:p text:style-name="P98">§ 5° A CED/UF, após aprovação do relatório e voto fundamentado, deverá encaminhá-los imediatamente ao Plenário do CAU/UF para julgamento do processo ético-disciplinar.</text:p>
      <text:p text:style-name="P99">DELIBEROU<text:s/>POR:</text:p>
      <text:list text:style-name="LFO12" text:continue-numbering="true">
        <text:list-item>
          <text:p text:style-name="P100">Aprovar, por unanimidade, o<text:s/>relatório e<text:s/>voto<text:s/>fundamentado<text:s/>do<text:s/>Conselheiro<text:s/>Relator.</text:p>
        </text:list-item>
        <text:list-item>
          <text:p text:style-name="P101">Remetam-se os autos à apreciação do Plenário do Conselho para julgamento, nos termos da Resolução n° 143 do CAU/BR;</text:p>
        </text:list-item>
        <text:list-item>
          <text:p text:style-name="P102">Intimem-se as partes da data da sessão de julgamento.</text:p>
        </text:list-item>
      </text:list>
      <text:p text:style-name="P103"/>
      <text:p text:style-name="P104"><text:span text:style-name="T105">Porto Alegre,</text:span><text:span text:style-name="T106"><text:s/></text:span><text:span text:style-name="T107">21 de maio de 2019</text:span><text:span text:style-name="T108">.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5">RUI MINEIRO</text:span></text:p>
            <text:p text:style-name="P116"><text:span text:style-name="T117">Coordenador<text:s/>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NOÉ VEGA COTTA DE MELLO</text:span></text:p>
            <text:p text:style-name="P125"><text:span text:style-name="T126">Coordenador Adjunto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MARCIA ELIZABETH MARTINS</text:p>
            <text:p text:style-name="P133">Membro</text:p>
          </table:table-cell>
          <table:table-cell table:style-name="TableCell134">
            <text:p text:style-name="P135">____________________________________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MAURÍCIO ZUCHETTI</text:span></text:p>
            <text:p text:style-name="P141">Membro<text:s/></text:p>
          </table:table-cell>
          <table:table-cell table:style-name="TableCell142">
            <text:p text:style-name="P143">____________________________________</text:p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2:00Z</meta:creation-date>
    <dc:date>2019-06-28T17:42:00Z</dc:date>
    <meta:print-date>2019-05-21T12:1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707" meta:row-count="19" meta:non-whitespace-character-count="2289"/>
  </office:meta>
</office:document-meta>
</file>