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 fo:margin-bottom="0.0833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5" style:family="paragraph">
      <style:paragraph-properties fo:text-align="justify" fo:margin-bottom="0.0833in" fo:text-indent="-0.5in"/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5659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17823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N. G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A.<text:s/>da R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67/2019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mai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5"/>
      <text:p text:style-name="P56"><text:span text:style-name="T57">Considerando os argumentos apresentado</text:span><text:span text:style-name="T58">s pel</text:span><text:span text:style-name="T59">o</text:span><text:span text:style-name="T60"><text:s/>Conselheir</text:span><text:span text:style-name="T61">o</text:span><text:span text:style-name="T62"><text:s/>Relator<text:s/></text:span><text:span text:style-name="T63">Rui Mineiro</text:span><text:span text:style-name="T64"><text:s/>no parecer de admissibilidade;</text:span></text:p>
      <text:p text:style-name="P65">Considerando que a denúncia trata de matéria conciliável, nos termos do art. 91 da Resolução nº 143 do CAU/BR;</text:p>
      <text:p text:style-name="P66"><text:span text:style-name="T67">Considerando<text:s/></text:span><text:span text:style-name="T68">que a parte denunciante formalizou a desistência de<text:s/></text:span><text:span text:style-name="T69">prosseguir</text:span><text:span text:style-name="T70"><text:s/>com o processo, o que possui respaldo no art. 112</text:span><text:span text:style-name="T71"><text:s/>da Resolução nº 143</text:span><text:span text:style-name="T72"><text:s/>do<text:s/></text:span><text:span text:style-name="T73">CAU/BR</text:span><text:span text:style-name="T74">, e afirmou que o fato motivador da denúncia restou solucionado.</text:span></text:p>
      <text:p text:style-name="P75">Considerando o que estabelecem<text:s/>os<text:s/>artigos<text:s/>112<text:s/>e 113, inciso I,<text:s/>ambos<text:s/>da Resolução nº 143 do CAU/BR;</text:p>
      <text:p text:style-name="P76">DELIBEROU POR:</text:p>
      <text:p text:style-name="P77"/>
      <text:list text:style-name="LFO15" text:continue-numbering="true">
        <text:list-item>
          <text:p text:style-name="P78">Aprovar o parecer<text:s/>de admissibilidade<text:s/>do<text:s/>Conselheiro<text:s/>Relator, que opinou<text:s/>pelo<text:s/>não<text:s/>acatamento da denúncia,<text:s/>com base no art. 112 da Resolução CAU/BR nº 143/2017,<text:s/>e pela extinção do feito, com base no art. 113, incisos I, da resolução supracitada,<text:s/>uma vez que o fato trata de matéria conciliável que, segundo a parte denunciante, já está solucionado, motivo pelo qual desistiu de prosseguir com o processo, estando exaurida sua finalidade.</text:p>
        </text:list-item>
        <text:list-item>
          <text:p text:style-name="P79">Arquive-se<text:s/>liminarmente,<text:s/>extinguindo-se o processo,<text:s/>nos termos do art. 21, c/c artigos<text:s/>91, 112 e 113, todos<text:s/>da Resolução nº 143 do CAU/BR.</text:p>
        </text:list-item>
        <text:list-item>
          <text:p text:style-name="P80">Intimar<text:s/>as partes do arquivamento do processo.</text:p>
        </text:list-item>
      </text:list>
      <text:p text:style-name="P81"><text:span text:style-name="T82">Com<text:s/></text:span><text:span text:style-name="T83">quatro</text:span><text:span text:style-name="T84"><text:s/>votos favoráveis dos conselheiros<text:s/></text:span><text:span text:style-name="T85">Rui Mineiro</text:span><text:span text:style-name="T86">,<text:s/></text:span><text:span text:style-name="T87">Noe Vega Cotta de Mello</text:span><text:span text:style-name="T88">,</text:span><text:span text:style-name="T89"><text:s/>Márcia Elizabeth Martins e</text:span><text:span text:style-name="T90"><text:s/></text:span><text:span text:style-name="T91">Maurício Zuchetti</text:span><text:span text:style-name="T92">;<text:s/></text:span></text:p>
      <text:p text:style-name="P93">Porto Alegre,<text:s/>21 de maio 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OE VE</text:span><text:span text:style-name="T110">G</text:span><text:span text:style-name="T111">A COTTA DE MELLO</text:span></text:p>
            <text:p text:style-name="P112"><text:span text:style-name="T113">Coordenador Adjunto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MÁRCIA ELIZABETH MARTINS</text:span></text:p>
            <text:p text:style-name="P121"><text:span text:style-name="T122">Membro</text:span><text:span text:style-name="T123">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URÍCIO ZUCHETTI</text:span></text:p>
            <text:p text:style-name="P131">Membro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43:00Z</meta:creation-date>
    <dc:date>2019-06-28T17:4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134" meta:row-count="15" meta:non-whitespace-character-count="1804"/>
  </office:meta>
</office:document-meta>
</file>