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3152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 fo:line-height="115%" fo:text-indent="0.4916in"/>
    </style:style>
    <style:style style:name="P5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Normal" style:family="paragraph">
      <style:paragraph-properties style:text-autospace="none" fo:text-align="justify" fo:margin-bottom="0.0833in" fo:line-height="115%"/>
      <style:text-properties style:font-name="Times New Roman"/>
    </style:style>
    <style:style style:name="P59" style:parent-style-name="Normal" style:family="paragraph">
      <style:paragraph-properties style:text-autospace="none" fo:text-align="justify" fo:margin-bottom="0.0833in" fo:line-height="115%"/>
      <style:text-properties style:font-name="Times New Roman"/>
    </style:style>
    <style:style style:name="P60" style:parent-style-name="Normal" style:family="paragraph">
      <style:paragraph-properties style:text-autospace="none" fo:text-align="justify" fo:margin-bottom="0.0833in" fo:line-height="115%"/>
      <style:text-properties style:font-name="Times New Roman"/>
    </style:style>
    <style:style style:name="P61" style:parent-style-name="Normal" style:family="paragraph">
      <style:paragraph-properties style:text-autospace="none" fo:text-align="justify" fo:margin-bottom="0.0833in" fo:line-height="115%"/>
      <style:text-properties style:font-name="Times New Roman"/>
    </style:style>
    <style:style style:name="P62" style:parent-style-name="Normal" style:family="paragraph">
      <style:paragraph-properties style:text-autospace="none" fo:text-align="justify" fo:margin-bottom="0.0833in" fo:line-height="115%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 fo:font-style="italic" style:font-style-asian="italic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ParágrafodaLista" style:list-style-name="LFO15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3" style:parent-style-name="ParágrafodaLista" style:list-style-name="LFO15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/>
    </style:style>
    <style:style style:name="P86" style:parent-style-name="Normal" style:family="paragraph">
      <style:paragraph-properties fo:text-align="justify" fo:line-height="115%"/>
      <style:text-properties style:font-name="Times New Roman"/>
    </style:style>
    <style:style style:name="P87" style:parent-style-name="Normal" style:family="paragraph">
      <style:paragraph-properties fo:text-align="end" fo:line-height="115%"/>
      <style:text-properties style:font-name="Times New Roman"/>
    </style:style>
    <style:style style:name="P88" style:parent-style-name="Normal" style:family="paragraph">
      <style:paragraph-properties fo:text-align="justify" fo:line-height="115%"/>
      <style:text-properties style:font-name="Times New Roman"/>
    </style:style>
    <style:style style:name="TableColumn90" style:family="table-column">
      <style:table-column-properties style:column-width="3.4006in"/>
    </style:style>
    <style:style style:name="TableColumn91" style:family="table-column">
      <style:table-column-properties style:column-width="3.2937in"/>
    </style:style>
    <style:style style:name="Table89" style:family="table">
      <style:table-properties style:width="6.6944in" fo:margin-left="-0.12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97" style:parent-style-name="Fonteparág.padrão" style:family="text">
      <style:text-properties style:font-name="Times New Roma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 fo:font-weight="bold" style:font-weight-asian="bold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/>
    </style:style>
    <style:style style:name="P1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P12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5" style:parent-style-name="Normal" style:family="paragraph">
      <style:paragraph-properties fo:line-height="115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5">
            <text:p text:style-name="P26">8764</text:p>
          </table:table-cell>
        </table:table-row>
        <table:table-row table:style-name="TableRow27">
          <table:table-cell table:style-name="TableCell28">
            <text:p text:style-name="P29">PROTOCOLO SICCAU</text:p>
          </table:table-cell>
          <table:table-cell table:style-name="TableCell30">
            <text:p text:style-name="P31">505441/2017</text:p>
          </table:table-cell>
        </table:table-row>
        <table:table-row table:style-name="TableRow32">
          <table:table-cell table:style-name="TableCell33">
            <text:p text:style-name="P34">DENUNCIANTE</text:p>
          </table:table-cell>
          <table:table-cell table:style-name="TableCell35">
            <text:p text:style-name="P36">V. B. A. L.</text:p>
          </table:table-cell>
        </table:table-row>
        <table:table-row table:style-name="TableRow37">
          <table:table-cell table:style-name="TableCell38">
            <text:p text:style-name="P39">DENUNCIADO</text:p>
          </table:table-cell>
          <table:table-cell table:style-name="TableCell40">
            <text:p text:style-name="P41">E. da S. G. J., D. S. P. e M. L. S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Maurício Zuchetti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ELIBERAÇÃO CED-CAU/RS nº<text:s/></text:span><text:span text:style-name="T54">069</text:span><text:span text:style-name="T55">/2019</text:span></text:p>
          </table:table-cell>
        </table:table-row>
      </table:table>
      <text:p text:style-name="P56"/>
      <text:p text:style-name="P57">A COMISSÃO DE ÉTICA E DISCIPLINA – CED-CAU/RS, reunida ordinariamente em Porto Alegre/RS, na sede do CAU/RS, no dia<text:s/>28 de maio de 2019, no uso das competências que lhe conferem o artigo 12, § 1º, da Resolução nº 104 do CAU/BR, o artigo 2º, inciso III, alínea ‘b’, da Resolução nº 30 do CAU/BR e o art. 94, Inciso II, do Regimento Interno do CAU/RS.</text:p>
      <text:p text:style-name="P58">Considerando que esta Comissão deliberou pelo não acatamento da denúncia, conforme os motivos expostos na<text:s/>Deliberação CED-CAU/RS nº 071/2017 (fl. 249).</text:p>
      <text:p text:style-name="P59">Considerando que, intimada acerca do não acatamento da denúncia<text:s/>(fls. 269/270 e 272), a parte denunciante<text:s/>apresentou manifestação (fl. 274/278).</text:p>
      <text:p text:style-name="P60">Considerando que, pelo art. 22, § 2º, da Resolução nº 143 do CAU/BR, cabe a esta Comissão a análise prévia dos argumentos apresentados no recurso para fins de reconsideração, podendo, se for o caso, acatar a denúncia apresentada.</text:p>
      <text:p text:style-name="P61">Considerando os argumentos expostos no recurso<text:s/>(fl.<text:s/>274).</text:p>
      <text:p text:style-name="P62"><text:span text:style-name="T63">Considerando o relatório e voto do relator, conselheiro Maur</text:span><text:span text:style-name="T64">ício Zuchetti, acerca do recurso da inadmissão da denúncia, o qual entendeu que<text:s/></text:span><text:span text:style-name="T65">“...o estilo arquitetônico predominante o regime urbanístico vigente restringe a concepção arquitetônica. No que tange a obtenção de vantagens de área construída e outros requisitos urbanísticos, como é mencionado na manifestação, há um entendimento e leitura diferente entre os profissionais.</text:span><text:span text:style-name="T66">”, sendo assim, concluiu pela manutenção do parecer de admissibilidade emitido pelo conselheiro Marcello Petrucci Maia, na data de 19 de dezembro de 2017, aprovado pela</text:span><text:span text:style-name="T67"><text:s/></text:span><text:span text:style-name="T68">Deliberação CED-CAU/RS nº 071/2017.</text:span></text:p>
      <text:p text:style-name="P69"/>
      <text:p text:style-name="P70">DELIBEROU POR:</text:p>
      <text:p text:style-name="P71"/>
      <text:list text:style-name="LFO15" text:continue-numbering="true">
        <text:list-item>
          <text:p text:style-name="P72">Manter a decisão<text:s/>da<text:s/>Deliberação CED-CAU/RS nº 071/2017<text:s/>pela inadmissão da<text:s/>denúncia, com<text:s/>nos termos do voto do conselheiro relator, Maurício Zuchetti.</text:p>
        </text:list-item>
        <text:list-item>
          <text:p text:style-name="P73">Encaminhar ao Plenário para apreciação, a qual decidirá pela manutenção da decisão recorrida de arquivamento liminar ou pela determinação do acatamento da denúncia, conforme o<text:s/>art. 22, § 2º, da Resolução nº 143 do CAU/BR.</text:p>
        </text:list-item>
      </text:list>
      <text:soft-page-break/>
      <text:p text:style-name="P74"><text:span text:style-name="T75">Com<text:s/></text:span><text:span text:style-name="T76">quatro</text:span><text:span text:style-name="T77"><text:s/>votos favoráveis dos conselheiros<text:s/></text:span><text:span text:style-name="T78">Rui Mineiro</text:span><text:span text:style-name="T79">,<text:s/></text:span><text:span text:style-name="T80">Noe Vega Cotta de Mello</text:span><text:span text:style-name="T81">,</text:span><text:span text:style-name="T82"><text:s/>Marcia Elizabeth Martins e</text:span><text:span text:style-name="T83"><text:s/></text:span><text:span text:style-name="T84">Maurício Zuchetti</text:span><text:span text:style-name="T85">.</text:span></text:p>
      <text:p text:style-name="P86"/>
      <text:p text:style-name="P87">Porto Alegre,<text:s/>28 de maio de 2019.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RUI MINEIRO</text:span></text:p>
            <text:p text:style-name="P96"><text:span text:style-name="T97">Coordenador<text:s/></text:span></text:p>
          </table:table-cell>
          <table:table-cell table:style-name="TableCell98">
            <text:p text:style-name="P99">____________________________________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NOE VE</text:span><text:span text:style-name="T105">G</text:span><text:span text:style-name="T106">A COTTA DE MELLO</text:span></text:p>
            <text:p text:style-name="P107"><text:span text:style-name="T108">Coordenador Adjunto<text:s/></text:span></text:p>
          </table:table-cell>
          <table:table-cell table:style-name="TableCell109">
            <text:p text:style-name="P110">____________________________________</text:p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MARCIA ELIZABETH MARTINS</text:span></text:p>
            <text:p text:style-name="P116"><text:span text:style-name="T117">Membro</text:span><text:span text:style-name="T118">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URÍCIO ZUCHETTI</text:span></text:p>
            <text:p text:style-name="P126">Membro</text:p>
          </table:table-cell>
          <table:table-cell table:style-name="TableCell127">
            <text:p text:style-name="P128">____________________________________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/>
    </style:style>
    <style:style style:name="P12" style:parent-style-name="Normal" style:family="paragraph">
      <style:text-properties style:font-name="DaxCondensed" fo:color="#008080" fo:font-size="9pt" style:font-size-asian="9pt"/>
    </style:style>
    <style:style style:name="P13" style:parent-style-name="Normal" style:family="paragraph">
      <style:text-properties style:font-name="DaxCondensed" fo:color="#008080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color="#008080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9" style:parent-style-name="Fonteparág.padrão" style:family="text">
      <style:text-properties fo:color="#008080" fo:font-size="10pt" style:font-size-asian="10pt" style:font-size-complex="10pt"/>
    </style:style>
    <style:style style:name="T20" style:parent-style-name="Fonteparág.padrão" style:family="text">
      <style:text-properties fo:color="#008080" fo:font-size="10pt" style:font-size-asian="10pt" style:font-size-complex="10pt"/>
    </style:style>
    <style:style style:name="T21" style:parent-style-name="Fonteparág.padrão" style:family="text">
      <style:text-properties fo:color="#008080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5" text:anchor-type="paragraph" svg:x="-1.08215in" svg:y="0.28333in" svg:width="0.61319in" svg:height="0.31944in" style:rel-width="scale" style:rel-height="scale"><draw:text-box><text:p text:style-name="P11">A13</text:p><text:p text:style-name="P12"/><text:p text:style-name="P13"/></draw:text-box><svg:title/><svg:desc/></draw:frame></text:span><text:span text:style-name="T14">_________________________________________________________________________________________</text:span></text:p>
        <text:p text:style-name="P15"><text:span text:style-name="T16">Rua Dona Laura, nº 320, 14º e 15º andares, bairro Rio Branco - Porto Alegre/RS - CEP:</text:span><text:span text:style-name="T17"><text:s/></text:span><text:span text:style-name="T18">90430-090 | Telefone: (51) 3094.9800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44:00Z</meta:creation-date>
    <dc:date>2019-06-28T17:44:00Z</dc:date>
    <meta:print-date>2019-05-28T14:5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600" meta:row-count="18" meta:non-whitespace-character-count="2198"/>
  </office:meta>
</office:document-meta>
</file>