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08in"/>
    </style:style>
    <style:style style:name="TableColumn4" style:family="table-column">
      <style:table-column-properties style:column-width="0.0055in"/>
    </style:style>
    <style:style style:name="Table1" style:family="table" style:master-page-name="MP0">
      <style:table-properties style:width="6.4972in" fo:margin-left="0in" table:align="left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49" style:parent-style-name="Normal" style:family="paragraph">
      <style:paragraph-properties style:text-autospace="none" fo:text-align="justify" fo:margin-bottom="0.0833i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language-asian="pt" style:country-asian="BR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ParágrafodaLista" style:list-style-name="LFO7" style:family="paragraph">
      <style:paragraph-properties fo:text-align="justify"/>
      <style:text-properties style:font-name="Times New Roman"/>
    </style:style>
    <style:style style:name="P69" style:parent-style-name="ParágrafodaLista" style:list-style-name="LFO7" style:family="paragraph">
      <style:paragraph-properties fo:text-align="justify"/>
      <style:text-properties style:font-name="Times New Roman"/>
    </style:style>
    <style:style style:name="P70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end" fo:line-height="150%"/>
      <style:text-properties style:font-name="Times New Roman"/>
    </style:style>
    <style:style style:name="TableColumn87" style:family="table-column">
      <style:table-column-properties style:column-width="3.4006in"/>
    </style:style>
    <style:style style:name="TableColumn88" style:family="table-column">
      <style:table-column-properties style:column-width="3.2937in"/>
    </style:style>
    <style:style style:name="Table86" style:family="table">
      <style:table-properties style:width="6.6944in" fo:margin-left="-0.12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0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O SICCAU</text:p>
          </table:table-cell>
          <table:table-cell table:style-name="TableCell26" table:number-columns-spanned="2">
            <text:p text:style-name="P27">857861/2019</text:p>
          </table:table-cell>
          <table:covered-table-cell/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 table:number-columns-spanned="2">
            <text:p text:style-name="P32">Não identificado</text:p>
          </table:table-cell>
          <table:covered-table-cell/>
        </table:table-row>
        <table:table-row table:style-name="TableRow33">
          <table:table-cell table:style-name="TableCell34">
            <text:p text:style-name="P35">DENUNCIADA</text:p>
          </table:table-cell>
          <table:table-cell table:style-name="TableCell36" table:number-columns-spanned="2">
            <text:p text:style-name="P37">A.<text:s/>H. do A.</text:p>
          </table:table-cell>
          <table:covered-table-cell/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 table:number-columns-spanned="2">
            <text:p text:style-name="P42">Márcia Elizabeth Martins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DELIBERAÇÃO CED-CAU/RS nº<text:s/>073/2019</text:p>
          </table:table-cell>
          <table:covered-table-cell/>
          <table:table-cell>
            <text:p text:style-name="P45"/>
          </table:table-cell>
        </table:table-row>
      </table:table>
      <text:p text:style-name="P46"/>
      <text:p text:style-name="P47">A COMISSÃO DE ÉTICA E DISCIPLINA – CED-CAU/RS, reunida ordinariamente em Porto Alegre/RS, na sede do CAU/RS, no dia<text:s/>04 de junho<text:s/>de 2019, no uso das competências que lhe conferem o artigo 12, § 1º, da Resolução nº 104 do CAU/BR, o artigo 2º, inciso III, alínea ‘b’, da Resolução nº 30 do CAU/BR e o art. 94, Inciso II, do Regimento Interno do CAU/RS.</text:p>
      <text:p text:style-name="P48"/>
      <text:p text:style-name="P49"><text:span text:style-name="T50">Considerando os argumentos apresentado</text:span><text:span text:style-name="T51">s pel</text:span><text:span text:style-name="T52">a</text:span><text:span text:style-name="T53"><text:s/>Conselheir</text:span><text:span text:style-name="T54">a</text:span><text:span text:style-name="T55"><text:s/>Relator</text:span><text:span text:style-name="T56">a</text:span><text:span text:style-name="T57"><text:s/></text:span><text:span text:style-name="T58">Márcia Elizabeth Martins</text:span><text:span text:style-name="T59"><text:s/>no parecer de admissibilidade, o qual<text:s/></text:span><text:span text:style-name="T60">concluiu</text:span><text:span text:style-name="T61"><text:s/>que</text:span><text:span text:style-name="T62">:</text:span></text:p>
      <text:p text:style-name="P63">Por não existir qualquer indício ou elemento probatório que possibilite a verificação da veracidade dos fatos narrados na denúncia, e, por não existir a possibilidade de contato com o denunciante para a complementação da denúncia, proponho o arquivamento liminar do processo, uma vez que os critérios de admissibilidade previstos no art. 20, da Resolução CAU/BR nº 143/2017 não foram preenchidos.</text:p>
      <text:p text:style-name="P64">Considerando que compete à CED-CAU/RS realizar o juízo de admissibilidade, imediatamente após a leitura do parecer de admissibilidade emitido pelo relator, nos termos do art. 21, da Resolução CAU/BR nº 143/2017.</text:p>
      <text:p text:style-name="P65"/>
      <text:p text:style-name="P66">DELIBEROU POR:</text:p>
      <text:p text:style-name="P67"/>
      <text:list text:style-name="LFO7" text:continue-numbering="true">
        <text:list-item>
          <text:p text:style-name="P68">Aprovar<text:s/>o<text:s/>não<text:s/>acatamento da denúncia<text:s/>e a consequente determinação de<text:s/>arquivamento liminar, nos termos do parecer do relator, uma vez que<text:s/>não foram identificados indícios de falta ético-disciplinar.</text:p>
        </text:list-item>
        <text:list-item>
          <text:p text:style-name="P69">Arquivar<text:s/>o processo.</text:p>
        </text:list-item>
      </text:list>
      <text:p text:style-name="P70"/>
      <text:p text:style-name="P71"><text:span text:style-name="T72">Com<text:s/></text:span><text:span text:style-name="T73">quatro</text:span><text:span text:style-name="T74"><text:s/></text:span><text:span text:style-name="T75">votos favoráveis dos conselheiros</text:span><text:span text:style-name="T76"><text:s/>Rui Mineiro,</text:span><text:span text:style-name="T77"><text:s/></text:span><text:span text:style-name="T78">Noe Vega Cotta de Mello</text:span><text:span text:style-name="T79">,</text:span><text:span text:style-name="T80"><text:s/>Márcia Elizabeth Martins e</text:span><text:span text:style-name="T81"><text:s/></text:span><text:span text:style-name="T82">Maurício Zuchetti</text:span><text:span text:style-name="T83">.</text:span></text:p>
      <text:p text:style-name="P84"/>
      <text:p text:style-name="P85">Porto Alegre,<text:s/>04 de junho de 2019.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RUI MINEIRO</text:span></text:p>
            <text:p text:style-name="P93"><text:span text:style-name="T94">Coordenador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NOE VEGA COTTA DE MELLO</text:span></text:p>
            <text:p text:style-name="P102"><text:span text:style-name="T103">Coordenador Adjunto<text:s/>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MÁRCIA ELIZABETH MARTINS</text:span></text:p>
            <text:p text:style-name="P111"><text:span text:style-name="T112">Membro</text:span><text:span text:style-name="T113">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MAURÍCIO ZUCHETTI</text:span></text:p>
            <text:p text:style-name="P121">Membro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style style:name="WW_CharLFO1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1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9pt" style:font-size-asian="9pt"/>
    </style:style>
    <style:style style:name="P14" style:parent-style-name="Normal" style:family="paragraph">
      <style:text-properties style:font-name="DaxCondensed" fo:color="#008080" fo:font-size="11pt" style:font-size-asian="11pt"/>
    </style:style>
    <style:style style:name="T15" style:parent-style-name="Fonteparág.padrão" style:family="text">
      <style:text-properties style:font-name="Arial" style:font-name-complex="Arial" fo:font-weight="bold" style:font-weight-asian="bold" fo:color="#008080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fo:color="#008080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draw:frame draw:z-index="251662848" draw:id="id0" draw:style-name="a1" draw:name="Caixa de texto 5" text:anchor-type="paragraph" svg:x="-1.05976in" svg:y="0.25643in" svg:width="0.61319in" svg:height="0.31944in" style:rel-width="scale" style:rel-height="scale"><draw:text-box><text:p text:style-name="P12">A11b</text:p><text:p text:style-name="P13"/><text:p text:style-name="P14"/></draw:text-box><svg:title/><svg:desc/></draw:frame></text:span><text:span text:style-name="T15">_________________________________________________________________________________________</text:span>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text:s/></text:span><text:span text:style-name="T20"><text:s/></text:span><text:span text:style-name="T21"><text:tab/></text:span><text:span text:style-name="T22"><text:tab/></text:span><text:span text:style-name="T23"><text:page-number text:fixed="false">1</text:page-number>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53:00Z</meta:creation-date>
    <dc:date>2019-06-28T17:53:00Z</dc:date>
    <meta:print-date>2019-06-04T14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5" meta:character-count="1952" meta:row-count="13" meta:non-whitespace-character-count="1650"/>
  </office:meta>
</office:document-meta>
</file>