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2118in"/>
    </style:style>
    <style:style style:name="Table1" style:family="table" style:master-page-name="MP0">
      <style:table-properties style:width="6.6888in" fo:margin-left="-0.1972in" table:align="left"/>
    </style:style>
    <style:style style:name="TableRow4" style:family="table-row">
      <style:table-row-properties style:row-height="0.4166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P32" style:parent-style-name="Normal" style:family="paragraph">
      <style:paragraph-properties fo:text-align="justify" fo:line-height="150%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 fo:font-weight="bold" style:font-weight-asian="bold"/>
    </style:style>
    <style:style style:name="T42" style:parent-style-name="Fonteparág.padrão" style:family="text">
      <style:text-properties style:font-name="Times New Roman" fo:font-weight="bold" style:font-weight-asian="bold"/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P4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5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TableColumn61" style:family="table-column">
      <style:table-column-properties style:column-width="1.5722in"/>
    </style:style>
    <style:style style:name="TableColumn62" style:family="table-column">
      <style:table-column-properties style:column-width="5.1097in"/>
    </style:style>
    <style:style style:name="Table60" style:family="table">
      <style:table-properties style:width="6.6819in" fo:margin-left="-0.1972in" table:align="left"/>
    </style:style>
    <style:style style:name="TableRow63" style:family="table-row">
      <style:table-row-properties style:min-row-height="0.3743in"/>
    </style:style>
    <style:style style:name="TableCell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71" style:family="table-row">
      <style:table-row-properties style:min-row-height="0.471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78" style:family="table-row">
      <style:table-row-properties style:min-row-height="0.1916in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8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8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87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88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89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9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/>
    </style:style>
    <style:style style:name="P9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/>
    </style:style>
    <style:style style:name="P92" style:parent-style-name="ParágrafodaLista" style:family="paragraph">
      <style:paragraph-properties fo:text-align="justify" fo:margin-left="-0.1972in">
        <style:tab-stops/>
      </style:paragraph-properties>
      <style:text-properties style:font-name="Times New Roman" fo:background-color="#FFFF00"/>
    </style:style>
    <style:style style:name="P93" style:parent-style-name="ParágrafodaLista" style:list-style-name="LFO8" style:family="paragraph">
      <style:paragraph-properties fo:text-align="justify" fo:margin-left="-0.1972in" fo:text-indent="0.0986in">
        <style:tab-stops/>
      </style:paragraph-properties>
      <style:text-properties style:font-name="Times New Roman"/>
    </style:style>
    <style:style style:name="P94" style:parent-style-name="ParágrafodaLista" style:list-style-name="LFO8" style:family="paragraph">
      <style:paragraph-properties fo:text-align="justify" fo:margin-left="-0.1972in" fo:text-indent="0.0986in">
        <style:tab-stops/>
      </style:paragraph-properties>
      <style:text-properties style:font-name="Times New Roman"/>
    </style:style>
    <style:style style:name="P95" style:parent-style-name="Normal" style:family="paragraph">
      <style:paragraph-properties fo:text-align="justify"/>
      <style:text-properties style:font-name="Times New Roman"/>
    </style:style>
    <style:style style:name="P96" style:parent-style-name="Normal" style:family="paragraph">
      <style:paragraph-properties fo:text-align="end" fo:line-height="150%"/>
      <style:text-properties style:font-name="Times New Roman"/>
    </style:style>
    <style:style style:name="TableColumn98" style:family="table-column">
      <style:table-column-properties style:column-width="3.2784in"/>
    </style:style>
    <style:style style:name="TableColumn99" style:family="table-column">
      <style:table-column-properties style:column-width="2.9in"/>
    </style:style>
    <style:style style:name="Table97" style:family="table">
      <style:table-properties style:width="6.1784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style:font-name-asian="MS Mincho" fo:font-weight="bold" style:font-weight-asian="bold"/>
    </style:style>
    <style:style style:name="T1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style:font-name-asian="MS Mincho" fo:font-weight="bold" style:font-weight-asian="bold"/>
    </style:style>
    <style:style style:name="T1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MS Mincho" fo:font-weight="bold" style:font-weight-asian="bold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MS Mincho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Participação<text:s/>nas inciativas externas previstas para o mês<text:s/>de<text:s/>julho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CED-CAU/RS nº<text:s/></text:span><text:span text:style-name="T29">0</text:span><text:span text:style-name="T30">74</text:span><text:span text:style-name="T31">/2019</text:span></text:p>
          </table:table-cell>
          <table:covered-table-cell/>
        </table:table-row>
      </table:table>
      <text:p text:style-name="P32"/>
      <text:p text:style-name="P33">A COMISSÃO DE ÉTICA E DISCIPLINA – CED-CAU/RS, reunida ordinariamente em Porto Alegre/RS, na sede do CAU/RS, no dia<text:s/>04 de junho<text:s/>de 2019, no uso das competências que lhe conferem o artigo 12, § 1º, da Resolução<text:s/>CAU/BR nº 104, o artigo 2º, inciso III, alínea ‘b’, da Resolução<text:s/>CAU/BR<text:s/>nº 30 e o artigo<text:s/>94, II,<text:s/>do Regimento Interno do CAU/RS;<text:s/>e</text:p>
      <text:p text:style-name="P34"/>
      <text:p text:style-name="P35"><text:span text:style-name="T36">Considerando o convite da<text:s/></text:span><text:span text:style-name="T37">Comissão de Ética e Disciplina do CAU/</text:span><text:span text:style-name="T38">BR, conforme a Deliberação nº 018/2019 – CED-CAU/BR</text:span><text:span text:style-name="T39"><text:s/></text:span><text:span text:style-name="T40">para o<text:s/></text:span><text:span text:style-name="T41">19º Seminário</text:span><text:span text:style-name="T42"><text:s/>da Comissão de Ética e Disciplina CED</text:span><text:span text:style-name="T43">-CAU/BR</text:span><text:span text:style-name="T44">,<text:s/></text:span><text:span text:style-name="T45">anexa,<text:s/></text:span><text:span text:style-name="T46">a ser realizado em Teresina/PI, nos dias 3 (à noite), 4 e 5 (9h às 18h) de julho de 2019</text:span><text:span text:style-name="T47">.</text:span></text:p>
      <text:p text:style-name="P48"/>
      <text:p text:style-name="P49"><text:span text:style-name="T50">Considerando que a Comissão entende<text:s/></text:span><text:span text:style-name="T51">pertinente e necessária</text:span><text:span text:style-name="T52"><text:s/>a participa</text:span><text:span text:style-name="T53">ção de seus membros, bem como da assessoria da Comissão</text:span><text:span text:style-name="T54"><text:s/>nas iniciativas externas supracitadas</text:span><text:span text:style-name="T55">.</text:span></text:p>
      <text:p text:style-name="P56"/>
      <text:p text:style-name="P57">Considerando a previsão de custos<text:s/>para as referidas participações, conforme discriminado abaixo: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19º Seminário da Comissão de Ética e Disciplina CED-Sul</text:p>
          </table:table-cell>
          <table:covered-table-cell/>
        </table:table-row>
        <table:table-row table:style-name="TableRow66">
          <table:table-cell table:style-name="TableCell67">
            <text:p text:style-name="P68">Diárias para 02 (dois) conselheiros com três pernoites (3,5 diárias)</text:p>
          </table:table-cell>
          <table:table-cell table:style-name="TableCell69">
            <text:p text:style-name="P70">Passagens aéreas para 03 (três) pessoas</text:p>
          </table:table-cell>
        </table:table-row>
        <table:table-row table:style-name="TableRow71">
          <table:table-cell table:style-name="TableCell72">
            <text:p text:style-name="P73">R$ 8.505,00</text:p>
          </table:table-cell>
          <table:table-cell table:style-name="TableCell74">
            <text:p text:style-name="P75">Ida em 03/07/2019 pela manhã, devendo chegar até às 17h no destino - R$ 601,00 (voo de referência com saída às 06:20).</text:p>
            <text:p text:style-name="P76">Volta em 06/07/2019 - R$ 904,00 (voo de referência com saída às 06:20).</text:p>
            <text:p text:style-name="P77">Total estimado para três pessoas: R$ 4.515,00.</text:p>
          </table:table-cell>
        </table:table-row>
        <table:table-row table:style-name="TableRow78">
          <table:table-cell table:style-name="TableCell79" table:number-columns-spanned="2">
            <text:p text:style-name="P80">Total R$<text:s/>13.020,00</text:p>
          </table:table-cell>
          <table:covered-table-cell/>
        </table:table-row>
      </table:table>
      <text:p text:style-name="P81"/>
      <text:p text:style-name="P82"/>
      <text:p text:style-name="P83">Considerando que a CED-CAU/RS possui a previsão<text:s/>de participação de iniciativas<text:s/>externas<text:s/>no Plano de Ação 2018 do CAU/RS,<text:s/>com disponibilidade dos custos necessários,<text:s/>conforme os dados abaixo:</text:p>
      <text:p text:style-name="P84"/>
      <text:p text:style-name="P85">Centro de Custos: 1.02.01 – COMISSÃO DE ÉTICA E DISCIPLINA</text:p>
      <text:p text:style-name="P86">Projeto: Manutenção das Atividades Operacionais da Comissão de Ética e Disciplina</text:p>
      <text:p text:style-name="P87">Ação:<text:s/>Participar de iniciativas externas</text:p>
      <text:p text:style-name="P88">Orçamento inicial: R$<text:s/>58.864,00</text:p>
      <text:p text:style-name="P89"/>
      <text:p text:style-name="P90"/>
      <text:soft-page-break/>
      <text:p text:style-name="P91">DELIBEROU<text:s/>POR:</text:p>
      <text:p text:style-name="P92"/>
      <text:list text:style-name="LFO8" text:continue-numbering="true">
        <text:list-item>
          <text:p text:style-name="P93">Aprovar, por unanimidade,<text:s/>a<text:s/>participação<text:s/>dos Conselheiros<text:s/>Rui Mineiro,<text:s/>Noé Vega Cotta de Mello e Maurício Zuchetti<text:s/>para o<text:s/>19º Seminário da Comissão de Ética e Disciplina do CAU/BR.</text:p>
        </text:list-item>
        <text:list-item>
          <text:p text:style-name="P94">Encaminhar à Presidência para a autorização formal.</text:p>
        </text:list-item>
      </text:list>
      <text:p text:style-name="P95"/>
      <text:p text:style-name="P96">Porto Alegre,<text:s/>02 de abril de 2019.</text:p>
      <text:p text:style-name="Normal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OE VEGA COTTA DE MELLO</text:span><text:span text:style-name="T104"><text:s/></text:span></text:p>
            <text:p text:style-name="P105"><text:span text:style-name="T106">Coordenador<text:s/></text:span><text:span text:style-name="T107">Adjunto</text:span></text:p>
          </table:table-cell>
          <table:table-cell table:style-name="TableCell108">
            <text:p text:style-name="P109">____________________________________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DEISE FLORES SANTOS</text:span><text:span text:style-name="T115"><text:s/></text:span></text:p>
            <text:p text:style-name="P116"><text:span text:style-name="T117">Membro</text:span></text:p>
          </table:table-cell>
          <table:table-cell table:style-name="TableCell118">
            <text:p text:style-name="P119">____________________________________</text:p>
            <text:p text:style-name="P120"/>
          </table:table-cell>
        </table:table-row>
        <table:table-row table:style-name="TableRow121">
          <table:table-cell table:style-name="TableCell122">
            <text:p text:style-name="P123">MARCIA ELIZABETH MARTINS</text:p>
            <text:p text:style-name="P124">Membro</text:p>
          </table:table-cell>
          <table:table-cell table:style-name="TableCell125">
            <text:p text:style-name="P126">____________________________________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MAURÍCIO ZUCHETTI</text:span></text:p>
            <text:p text:style-name="P132">Membro<text:s/></text:p>
          </table:table-cell>
          <table:table-cell table:style-name="TableCell133">
            <text:p text:style-name="P134">____________________________________</text:p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2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2" text:anchor-type="paragraph" svg:x="5.67708in" svg:y="-0.57292in" svg:width="1.07361in" svg:height="1.0375in" style:rel-width="scale" style:rel-height="scale"><draw:image xlink:href="media/image1.png" xlink:type="simple" xlink:show="embed" xlink:actuate="onLoad"/><svg:title/><svg:desc/></draw:frame></text:span><text:span text:style-name="T9"><draw:frame draw:z-index="251657728" draw:style-name="a1" draw:name="Imagem 15" text:anchor-type="paragraph" svg:x="-1.09701in" svg:y="-0.91588in" svg:width="8.28125in" svg:height="1.0625in" style:rel-width="scale" style:rel-height="scale"><draw:image xlink:href="media/image2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2</text:page-number></text:span></text:p>
        <text:p text:style-name="P21"><text:span text:style-name="T2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6-28T17:53:00Z</meta:creation-date>
    <dc:date>2019-06-28T17:53:00Z</dc:date>
    <meta:print-date>2018-02-19T18:3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9" meta:character-count="2423" meta:row-count="17" meta:non-whitespace-character-count="2048"/>
  </office:meta>
</office:document-meta>
</file>