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Ênfase" style:family="text">
      <style:text-properties style:font-name="Times New Roman" fo:font-style="normal" style:font-style-asian="normal" style:font-style-complex="normal"/>
    </style:style>
    <number:date-style style:name="N63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style:text-autospace="none" fo:text-align="justify" fo:margin-bottom="0.0833in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fo:font-size="10pt" style:font-size-asian="10pt" style:language-asian="pt" style:country-asian="BR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style:text-autospace="none" fo:text-align="justify"/>
      <style:text-properties style:font-name="Times New Roman"/>
    </style:style>
    <style:style style:name="P77" style:parent-style-name="Normal" style:family="paragraph">
      <style:paragraph-properties style:text-autospace="none" fo:text-align="justify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style:text-autospace="none" fo:text-align="justify"/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end" fo:line-height="150%"/>
      <style:text-properties style:font-name="Times New Roman"/>
    </style:style>
    <style:style style:name="TableColumn101" style:family="table-column">
      <style:table-column-properties style:column-width="3.4006in"/>
    </style:style>
    <style:style style:name="TableColumn102" style:family="table-column">
      <style:table-column-properties style:column-width="3.2937in"/>
    </style:style>
    <style:style style:name="Table100" style:family="table">
      <style:table-properties style:width="6.6944in" fo:margin-left="-0.1222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22339/2019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873124/2019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J. B. S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S. C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Noé Vega Cotta de Mell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76</text:span><text:span text:style-name="T55">/201</text:span><text:span text:style-name="T56">9</text:span></text:p>
          </table:table-cell>
        </table:table-row>
      </table:table>
      <text:p text:style-name="P57"/>
      <text:p text:style-name="P58"><text:span text:style-name="T59">A COMISSÃO DE ÉTICA E DISCIPLINA – CED-CAU/RS, reunida ordinariamente em Porto Alegr</text:span><text:span text:style-name="T60">e/RS, na sede do CAU/RS, no dia<text:s/></text:span><text:span text:style-name="T61">04 de julho de 2019</text:span><text:span text:style-name="T62"><text:date style:data-style-name="N63">28 de junho de 2019</text:date></text:span><text:span text:style-name="T64">, no uso das competências que lhe conferem o artigo 12, § 1º, da Resolução CAU/BR nº 104, o artigo 2º, inciso III, alínea ‘b’, da Resolução CAU/BR nº 30 e o artigo 94, II, do Regimento Interno do CAU/RS; e</text:span></text:p>
      <text:p text:style-name="P65"/>
      <text:p text:style-name="P66"><text:span text:style-name="T67">Considerando os fatos expostos pelo relator, Conselheiro<text:s/></text:span><text:span text:style-name="T68">Noe Vega Cotta de Mello</text:span><text:span text:style-name="T69">, no parecer de admissibilidade, em que concluiu:<text:s/></text:span></text:p>
      <text:p text:style-name="P70">Tendo em vista os fatos expostos, proponho à CED-CAU/RS o não acatamento da denúncia e a consequente determinação do seu arquivamento liminar, uma vez que, após analisar os elementos probatórios existentes nos autos, verifico que a conduta denunciada não configura falta ético-disciplinar, pois<text:s/>se trata de serviço relativamente comum, com características burocráticas, em que se estipulou valores razoáveis em relação às áreas determinadas na promoção (de 0m² a 200m²).</text:p>
      <text:p text:style-name="P71"><text:span text:style-name="T72">Considerando que<text:s/></text:span><text:span text:style-name="T73">n</text:span><text:span text:style-name="T74">ão há indícios de falta ético-disciplinar</text:span><text:span text:style-name="T75">.</text:span></text:p>
      <text:p text:style-name="P76"/>
      <text:p text:style-name="P77"><text:span text:style-name="T78">Considerando que compete à CED-CAU/RS realizar o juízo de admissibilidade, imediatamente após a leitura do parecer de admissibilidade emitido pelo relator, nos termos do<text:s/></text:span><text:span text:style-name="T79">art. 21, da Resolução CAU/BR nº 143/2017</text:span><text:span text:style-name="T80">.</text:span></text:p>
      <text:p text:style-name="P81"/>
      <text:p text:style-name="P82">DELIBEROU:</text:p>
      <text:p text:style-name="P83"/>
      <text:list text:style-name="LFO8" text:continue-numbering="true">
        <text:list-item>
          <text:p text:style-name="P84">Aprovar<text:s/>o não acatamento da denúncia e a consequente determinação do seu arquivamento liminar, nos termos do parecer do relator;</text:p>
        </text:list-item>
        <text:list-item>
          <text:p text:style-name="P85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86">Intimar a parte denunciada da<text:s/>decisão,<text:s/>informando que cabe recurso.</text:p>
        </text:list-item>
        <text:list-item>
          <text:p text:style-name="P87">Caso haja interposição de recurso, oficiar a parte denunciada para que, querendo, apresente contrarrazões<text:s/>no prazo de 10 (dez) dias.</text:p>
        </text:list-item>
      </text:list>
      <text:p text:style-name="P88"/>
      <text:p text:style-name="P89"><text:span text:style-name="T90">Com<text:s/></text:span><text:span text:style-name="T91">quatro</text:span><text:span text:style-name="T92"><text:s/>votos favoráveis dos conselheiros<text:s/></text:span><text:span text:style-name="T93">Rui Mineiro</text:span><text:span text:style-name="T94">,<text:s/></text:span><text:span text:style-name="T95">Noe Vega Cotta de Mello</text:span><text:span text:style-name="T96">, Marcia Elizabeth Martins e<text:s/></text:span><text:span text:style-name="T97">Maurício Zuchetti</text:span><text:span text:style-name="T98">.</text:span></text:p>
      <text:p text:style-name="P99">Porto Alegre,<text:s/>04 de junho de 2019.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RUI MINEIRO</text:span></text:p>
            <text:p text:style-name="P107"><text:span text:style-name="T108">Coordenador<text:s/>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NOE VE</text:span><text:span text:style-name="T116">G</text:span><text:span text:style-name="T117">A COTTA DE MELLO</text:span></text:p>
            <text:p text:style-name="P118"><text:span text:style-name="T119">Coordenador Adjunto</text:span><text:span text:style-name="T120"><text:s/>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MÁRCIA ELIZABETH MARTINS</text:span></text:p>
            <text:p text:style-name="P128"><text:span text:style-name="T129">Membro</text:span><text:span text:style-name="T130">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AURÍCIO ZUCHETTI</text:span></text:p>
            <text:p text:style-name="P138">Membro<text:s/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54:00Z</meta:creation-date>
    <dc:date>2019-06-28T17:54:00Z</dc:date>
    <meta:print-date>2019-06-04T18:4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0" meta:character-count="2432" meta:row-count="17" meta:non-whitespace-character-count="2056"/>
  </office:meta>
</office:document-meta>
</file>