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P5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6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TableColumn69" style:family="table-column">
      <style:table-column-properties style:column-width="1.8673in"/>
    </style:style>
    <style:style style:name="TableColumn70" style:family="table-column">
      <style:table-column-properties style:column-width="4.8145in"/>
    </style:style>
    <style:style style:name="Table68" style:family="table">
      <style:table-properties style:width="6.6819in" fo:margin-left="-0.1972in" table:align="left"/>
    </style:style>
    <style:style style:name="TableRow71" style:family="table-row">
      <style:table-row-properties style:min-row-height="0.3743in"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79" style:family="table-row">
      <style:table-row-properties style:min-row-height="0.471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Arial" style:font-name-complex="Arial" fo:font-style="italic" style:font-style-asian="italic" style:font-style-complex="italic" fo:color="#888888" fo:font-size="9pt" style:font-size-asian="9pt" style:font-size-complex="9pt" fo:background-color="#FFFFFF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98" style:family="table-row">
      <style:table-row-properties style:min-row-height="0.1916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TableColumn103" style:family="table-column">
      <style:table-column-properties style:column-width="1.8673in"/>
    </style:style>
    <style:style style:name="TableColumn104" style:family="table-column">
      <style:table-column-properties style:column-width="4.8145in"/>
    </style:style>
    <style:style style:name="Table102" style:family="table">
      <style:table-properties style:width="6.6819in" fo:margin-left="-0.1972in" table:align="lef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13" style:family="table-row">
      <style:table-row-properties style:min-row-height="0.471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Arial" style:font-name-complex="Arial" fo:font-style="italic" style:font-style-asian="italic" style:font-style-complex="italic" fo:color="#888888" fo:font-size="9pt" style:font-size-asian="9pt" style:font-size-complex="9pt" fo:background-color="#FFFFFF"/>
    </style:style>
    <style:style style:name="T121" style:parent-style-name="Fonteparág.padrão" style:family="text">
      <style:text-properties style:font-name="Times New Roman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23" style:family="table-row">
      <style:table-row-properties style:min-row-height="0.1916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TableColumn129" style:family="table-column">
      <style:table-column-properties style:column-width="1.8673in"/>
    </style:style>
    <style:style style:name="TableColumn130" style:family="table-column">
      <style:table-column-properties style:column-width="2.0673in"/>
    </style:style>
    <style:style style:name="Table128" style:family="table">
      <style:table-properties style:width="3.9347in" fo:margin-left="-0.1972in" table:align="left"/>
    </style:style>
    <style:style style:name="TableRow131" style:family="table-row">
      <style:table-row-properties style:min-row-height="0.327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1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1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13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4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14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1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1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1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1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15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152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153" style:parent-style-name="ParágrafodaLista" style:list-style-name="LFO8" style:family="paragraph">
      <style:paragraph-properties fo:text-align="justify" fo:margin-left="-0.1972in" fo:text-indent="0.0986in">
        <style:tab-stops/>
      </style:paragraph-properties>
      <style:text-properties style:font-name="Times New Roman"/>
    </style:style>
    <style:style style:name="P154" style:parent-style-name="ParágrafodaLista" style:list-style-name="LFO8" style:family="paragraph">
      <style:paragraph-properties fo:text-align="justify" fo:margin-left="-0.1972in" fo:text-indent="0.0986in">
        <style:tab-stops/>
      </style:paragraph-properties>
      <style:text-properties style:font-name="Times New Roman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P156" style:parent-style-name="Normal" style:family="paragraph">
      <style:paragraph-properties fo:text-align="end" fo:line-height="150%"/>
      <style:text-properties style:font-name="Times New Roman"/>
    </style:style>
    <style:style style:name="TableColumn158" style:family="table-column">
      <style:table-column-properties style:column-width="3.2784in"/>
    </style:style>
    <style:style style:name="TableColumn159" style:family="table-column">
      <style:table-column-properties style:column-width="2.9in"/>
    </style:style>
    <style:style style:name="Table157" style:family="table">
      <style:table-properties style:width="6.1784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style:font-name-asian="MS Mincho" fo:font-weight="bold" style:font-weight-asian="bold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style:font-name-asian="MS Mincho" fo:font-weight="bold" style:font-weight-asian="bold"/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utorização para participação no 8º Treinamento Técnico da<text:s/>CED-CAU/BR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7</text:span><text:span text:style-name="T31">8</text:span><text:span text:style-name="T32">/2019</text:span></text:p>
          </table:table-cell>
          <table:covered-table-cell/>
        </table:table-row>
      </table:table>
      <text:p text:style-name="P33"/>
      <text:p text:style-name="P34">A COMISSÃO DE ÉTICA E DISCIPLINA – CED-CAU/RS, reunida ordinariamente em Porto Alegre/RS, na sede do CAU/RS, no dia<text:s/>25<text:s/>de junho<text:s/>de 2019, no uso das competências que lhe conferem o artigo 12, § 1º, da Resolução<text:s/>CAU/BR nº 104, o artigo 2º, inciso III, alínea ‘b’, da Resolução<text:s/>CAU/BR<text:s/>nº 30 e o artigo<text:s/>94, II,<text:s/>do Regimento Interno do CAU/RS;<text:s/>e</text:p>
      <text:p text:style-name="P35"/>
      <text:p text:style-name="P36"><text:span text:style-name="T37">Considerando<text:s/></text:span><text:span text:style-name="T38">a Deliberação nº<text:s/></text:span><text:span text:style-name="T39">063/2018</text:span><text:span text:style-name="T40"><text:s/>– CED-CAU/BR</text:span><text:span text:style-name="T41">, que aprovou</text:span><text:span text:style-name="T42"><text:s/>das datas e locais de realização dos eventos da CED/BR para o ano de 2019</text:span><text:span text:style-name="T43">, em que está prevista a realização do<text:s/></text:span><text:span text:style-name="T44">8º Treinamento Técnico da CED-CAU/BR</text:span><text:span text:style-name="T45">,</text:span><text:span text:style-name="T46"><text:s/></text:span><text:span text:style-name="T47">a ser realizado em<text:s/></text:span><text:span text:style-name="T48">Brasília</text:span><text:span text:style-name="T49">/</text:span><text:span text:style-name="T50">DF</text:span><text:span text:style-name="T51">, no dia<text:s/></text:span><text:span text:style-name="T52">20 de agosto de 2019, das 9h às 18h.</text:span></text:p>
      <text:p text:style-name="P53"/>
      <text:p text:style-name="P54"><text:span text:style-name="T55">Considerando que a Comissão entende<text:s/></text:span><text:span text:style-name="T56">pertinente e necessária</text:span><text:span text:style-name="T57"><text:s/>a participa</text:span><text:span text:style-name="T58">ção de seus membros, bem como<text:s/></text:span><text:span text:style-name="T59">de seus assessores, os quais foram convidad</text:span><text:span text:style-name="T60">os</text:span><text:span text:style-name="T61"><text:s/></text:span><text:span text:style-name="T62">a compor a mesa de palestrantes,<text:s/></text:span><text:span text:style-name="T63">pelo coordenador da CED-CAU/BR</text:span><text:span text:style-name="T64">.</text:span></text:p>
      <text:p text:style-name="P65"/>
      <text:p text:style-name="P66">Considerando a previsão de custos<text:s/>para a referida participação, conforme discriminado abaixo: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Conselheiros</text:p>
          </table:table-cell>
          <table:covered-table-cell/>
        </table:table-row>
        <table:table-row table:style-name="TableRow74">
          <table:table-cell table:style-name="TableCell75">
            <text:p text:style-name="P76">Diárias para 02 (dois) conselheiros com<text:s/>um<text:s/>pernoite<text:s/></text:p>
          </table:table-cell>
          <table:table-cell table:style-name="TableCell77">
            <text:p text:style-name="P78">Passagens aéreas para 02<text:s/>(duas) pessoas</text:p>
          </table:table-cell>
        </table:table-row>
        <table:table-row table:style-name="TableRow79">
          <table:table-cell table:style-name="TableCell80">
            <text:p text:style-name="P81">R$<text:s/>2.430,00</text:p>
          </table:table-cell>
          <table:table-cell table:style-name="TableCell82">
            <text:p text:style-name="P83">Ida em<text:s/>19/08/2019<text:s/>no fim da tarde<text:s/>- R$<text:s/>352,00<text:s/>(voo de referência<text:s/>AD4964,<text:s/>com saída às<text:s/>17:10).</text:p>
            <text:p text:style-name="P84"><text:span text:style-name="T85">Volta em<text:s/></text:span><text:span text:style-name="T86">20/08</text:span><text:span text:style-name="T87">/2019<text:s/></text:span><text:span text:style-name="T88">à noite<text:s/></text:span><text:span text:style-name="T89">- R$<text:s/></text:span><text:span text:style-name="T90">374,00<text:s/></text:span><text:span text:style-name="T91">(voo de referência</text:span><text:span text:style-name="T92"><text:s/></text:span><text:span text:style-name="T93">LA3087,</text:span><text:span text:style-name="T94"><text:s/>com saída às<text:s/></text:span><text:span text:style-name="T95">19:55</text:span><text:span text:style-name="T96">).</text:span></text:p>
            <text:p text:style-name="P97">Total estimado para duas pessoas: R$ 1.452,00.</text:p>
          </table:table-cell>
        </table:table-row>
        <table:table-row table:style-name="TableRow98">
          <table:table-cell table:style-name="TableCell99" table:number-columns-spanned="2">
            <text:p text:style-name="P100">Custo total para a Comissão<text:s/>R$<text:s/>3.882,00<text:s/></text:p>
          </table:table-cell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Funcionários</text:p>
          </table:table-cell>
          <table:covered-table-cell/>
        </table:table-row>
        <table:table-row table:style-name="TableRow108">
          <table:table-cell table:style-name="TableCell109">
            <text:p text:style-name="P110">Diárias<text:s/>e adicional de embarque e desembarque<text:s/>para 02 (dois) funcionários com um pernoite<text:s/></text:p>
          </table:table-cell>
          <table:table-cell table:style-name="TableCell111">
            <text:p text:style-name="P112">Passagens aéreas para 02 (duas) pessoas</text:p>
          </table:table-cell>
        </table:table-row>
        <table:table-row table:style-name="TableRow113">
          <table:table-cell table:style-name="TableCell114">
            <text:p text:style-name="P115">R$<text:s/>1.103,80</text:p>
          </table:table-cell>
          <table:table-cell table:style-name="TableCell116">
            <text:p text:style-name="P117">Ida em 19/08/2019 no fim da tarde - R$ 352,00 (voo de referência AD4964, com saída às 17:10).</text:p>
            <text:soft-page-break/>
            <text:p text:style-name="P118"><text:span text:style-name="T119">Volta em 20/08/2019 à noite - R$ 374,00 (voo de referência</text:span><text:span text:style-name="T120"><text:s/></text:span><text:span text:style-name="T121">LA3087, com saída às 19:55).</text:span></text:p>
            <text:p text:style-name="P122">Total estimado para duas pessoas: R$ 1.452,00.</text:p>
          </table:table-cell>
        </table:table-row>
        <table:table-row table:style-name="TableRow123">
          <table:table-cell table:style-name="TableCell124" table:number-columns-spanned="2">
            <text:p text:style-name="P125">Custo total para a<text:s/>Funcionários<text:s/>R$<text:s/>2.555,80</text:p>
          </table:table-cell>
          <table:covered-table-cell/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Custo total estimado</text:p>
          </table:table-cell>
          <table:table-cell table:style-name="TableCell134">
            <text:p text:style-name="P135">R$<text:s/>6.437,80</text:p>
          </table:table-cell>
        </table:table-row>
      </table:table>
      <text:p text:style-name="P136"/>
      <text:p text:style-name="P137"/>
      <text:p text:style-name="P138">Considerando que a CED-CAU/RS possui a previsão de participação de iniciativas externas no Plano de Ação 2019<text:s/>do CAU/RS, conforme os dados abaixo:</text:p>
      <text:p text:style-name="P139">Centro de Custos: 1.02.01 – COMISSÃO DE ÉTICA E DISCIPLINA</text:p>
      <text:p text:style-name="P140">Projeto: Manutenção das Atividades Operacionais da Comissão de Ética e Disciplina</text:p>
      <text:p text:style-name="P141">Ação:<text:s/>Participar de iniciativas externas</text:p>
      <text:p text:style-name="P142">Orçamento inicial: R$<text:s/>58.864,00</text:p>
      <text:p text:style-name="P143"/>
      <text:p text:style-name="P144">Considerando que<text:s/>Plano de Ação 2019<text:s/>do CAU/RS<text:s/>possui a previsão de capacitação de pessoal, no qual o evento se enquadra, conforme os dados abaixo:</text:p>
      <text:p text:style-name="P145"/>
      <text:p text:style-name="P146">Unidade Organizacional: Comissão de Organização e Administração</text:p>
      <text:p text:style-name="P147">Centro de custos:<text:s/>1.05.10 - Capacitação de Conselheiros e Colaboradores</text:p>
      <text:p text:style-name="P148">Ação: Capacitar os servidores e dirigentes</text:p>
      <text:p text:style-name="P149">Orçamento inicial:<text:s/>R$ 150.000,00</text:p>
      <text:p text:style-name="P150"/>
      <text:p text:style-name="P151">DELIBEROU<text:s/>POR:</text:p>
      <text:p text:style-name="P152"/>
      <text:list text:style-name="LFO8" text:continue-numbering="true">
        <text:list-item>
          <text:p text:style-name="P153">Aprovar, por unanimidade,<text:s/>a<text:s/>participação<text:s/>dos Conselheiros<text:s/>Rui Mineiro,<text:s/>Márcia Elizabeth Martins<text:s/>e dos assessores Flávio Salamoni Barros Silva e Sabrina Lopes Ourique<text:s/>para o<text:s/>19º Seminário da Comissão de Ética e Disciplina do CAU/BR.</text:p>
        </text:list-item>
        <text:list-item>
          <text:p text:style-name="P154">Encaminhar à Presidência para a autorização formal.</text:p>
        </text:list-item>
      </text:list>
      <text:p text:style-name="P155"/>
      <text:p text:style-name="P156">Porto Alegre,<text:s/>25 de junho<text:s/>de 2019.</text:p>
      <text:p text:style-name="Normal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RUI MINEIRO</text:span></text:p>
            <text:p text:style-name="P164"><text:span text:style-name="T165">Coordenador<text:s/></text:span></text:p>
          </table:table-cell>
          <table:table-cell table:style-name="TableCell166">
            <text:p text:style-name="P167">____________________________________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NOE VEGA COTTA DE MELLO</text:span><text:span text:style-name="T173"><text:s/></text:span></text:p>
            <text:p text:style-name="P174"><text:span text:style-name="T175">Coordenador Adjunto</text:span></text:p>
          </table:table-cell>
          <table:table-cell table:style-name="TableCell176">
            <text:p text:style-name="P177">____________________________________</text:p>
            <text:p text:style-name="P178"/>
          </table:table-cell>
        </table:table-row>
        <table:table-row table:style-name="TableRow179">
          <table:table-cell table:style-name="TableCell180">
            <text:p text:style-name="P181">MARCIA ELIZABETH MARTINS</text:p>
            <text:p text:style-name="P182">Membro</text:p>
          </table:table-cell>
          <table:table-cell table:style-name="TableCell183">
            <text:p text:style-name="P184">____________________________________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MAURÍCIO ZUCHETTI</text:span></text:p>
            <text:p text:style-name="P190">Membro<text:s/></text:p>
          </table:table-cell>
          <table:table-cell table:style-name="TableCell191">
            <text:p text:style-name="P192">____________________________________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úlia Cruz Carrir</dc:creator>
    <meta:creation-date>2019-06-28T17:54:00Z</meta:creation-date>
    <dc:date>2019-06-28T17:54:00Z</dc:date>
    <meta:print-date>2019-06-13T15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264" meta:row-count="23" meta:non-whitespace-character-count="2760"/>
  </office:meta>
</office:document-meta>
</file>