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5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style:text-autospace="none" fo:text-align="justify" fo:margin-bottom="0.0833in"/>
      <style:text-properties style:font-name="Times New Roman"/>
    </style:style>
    <style:style style:name="P36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37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4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/>
    </style:style>
    <style:style style:name="P43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44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45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46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47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48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49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50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51" style:parent-style-name="Normal" style:family="paragraph">
      <style:paragraph-properties style:text-autospace="none" fo:text-align="justify" fo:margin-top="0.0833in"/>
      <style:text-properties style:font-name="Times New Roman"/>
    </style:style>
    <style:style style:name="P52" style:parent-style-name="Normal" style:family="paragraph">
      <style:paragraph-properties style:text-autospace="none" fo:text-align="justify"/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background-color="#FFFF00"/>
    </style:style>
    <style:style style:name="P55" style:parent-style-name="ParágrafodaLista" style:list-style-name="LFO8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6" style:parent-style-name="ParágrafodaLista" style:list-style-name="LFO8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7" style:parent-style-name="ParágrafodaLista" style:list-style-name="LFO8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8" style:parent-style-name="ParágrafodaLista" style:list-style-name="LFO14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59" style:parent-style-name="ParágrafodaLista" style:list-style-name="LFO14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0" style:parent-style-name="ParágrafodaLista" style:list-style-name="LFO14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1" style:parent-style-name="ParágrafodaLista" style:list-style-name="LFO8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end"/>
      <style:text-properties style:font-name="Times New Roman"/>
    </style:style>
    <style:style style:name="TableColumn65" style:family="table-column">
      <style:table-column-properties style:column-width="3.0284in"/>
    </style:style>
    <style:style style:name="TableColumn66" style:family="table-column">
      <style:table-column-properties style:column-width="3.15in"/>
    </style:style>
    <style:style style:name="Table64" style:family="table">
      <style:table-properties style:width="6.178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break-before="page"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07" style:family="table-column">
      <style:table-column-properties style:column-width="0.6861in"/>
    </style:style>
    <style:style style:name="TableColumn108" style:family="table-column">
      <style:table-column-properties style:column-width="0.768in"/>
    </style:style>
    <style:style style:name="TableColumn109" style:family="table-column">
      <style:table-column-properties style:column-width="1.052in"/>
    </style:style>
    <style:style style:name="TableColumn110" style:family="table-column">
      <style:table-column-properties style:column-width="0.4833in"/>
    </style:style>
    <style:style style:name="TableColumn111" style:family="table-column">
      <style:table-column-properties style:column-width="0.4965in"/>
    </style:style>
    <style:style style:name="TableColumn112" style:family="table-column">
      <style:table-column-properties style:column-width="2.493in"/>
    </style:style>
    <style:style style:name="TableColumn113" style:family="table-column">
      <style:table-column-properties style:column-width="0.1111in"/>
    </style:style>
    <style:style style:name="Table106" style:family="table">
      <style:table-properties style:width="6.0902in" fo:margin-left="0in" table:align="left"/>
    </style:style>
    <style:style style:name="TableRow114" style:family="table-row">
      <style:table-row-properties style:min-row-height="0.2965in"/>
    </style:style>
    <style:style style:name="TableCell115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asian="Times New Roman" style:font-name-complex="Calibri" fo:color="#F2F2F2" fo:font-size="11pt" style:font-size-asian="11pt" style:font-size-complex="11pt" style:language-asian="pt" style:country-asian="BR"/>
    </style:style>
    <style:style style:name="TableRow117" style:family="table-row">
      <style:table-row-properties style:min-row-height="0.2965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2965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625in"/>
    </style:style>
    <style:style style:name="TableCell131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asian="Times New Roman" style:font-name-complex="Calibri" fo:color="#F2F2F2" fo:font-size="11pt" style:font-size-asian="11pt" style:font-size-complex="11pt" style:language-asian="pt" style:country-asian="BR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asian="Times New Roman" style:font-name-complex="Calibri" fo:color="#F2F2F2" fo:font-size="11pt" style:font-size-asian="11pt" style:font-size-complex="11pt" style:language-asian="pt" style:country-asian="BR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0" style:parent-style-name="Ênfase" style:family="text">
      <style:text-properties style:font-name="Times New Roman" fo:font-style="normal" style:font-style-asian="normal" style:font-style-complex="normal"/>
    </style:style>
    <style:style style:name="TableColumn282" style:family="table-column">
      <style:table-column-properties style:column-width="0.8826in" style:use-optimal-column-width="false"/>
    </style:style>
    <style:style style:name="TableColumn283" style:family="table-column">
      <style:table-column-properties style:column-width="0.9847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1.3777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1" style:family="table">
      <style:table-properties style:width="6.0013in" fo:margin-left="0in" table:align="lef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90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91" style:family="table-row">
      <style:table-row-properties style:min-row-height="0.4791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Times New Roman" style:font-name-asian="Times New Roman" fo:color="#FFFFFF" fo:font-size="11pt" style:font-size-asian="11pt" style:font-size-complex="11pt" style:language-asian="pt" style:country-asian="BR"/>
    </style:style>
    <style:style style:name="TableRow302" style:family="table-row">
      <style:table-row-properties style:min-row-height="0.416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3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Definição dos dados que compõe a qualificação do denunciante e solicitação de adequação do formulário de denúncia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80</text:span><text:span text:style-name="T31">/2019</text:span></text:p>
          </table:table-cell>
          <table:covered-table-cell/>
        </table:table-row>
      </table:table>
      <text:p text:style-name="P32"/>
      <text:p text:style-name="P33">A COMISSÃO DE ÉTICA E DISCIPLINA – CED-CAU/RS, reunida ordinariamente em Porto Alegre/RS, na sede do CAU/RS, no dia<text:s/>25 de junho<text:s/>de 2019, no uso das competências que lhe conferem o artigo 2º, inciso III, alínea ‘b’, da Resolução<text:s/>CAU/BR<text:s/>nº 30 e o artigo<text:s/>94, II,<text:s/>do Regimento Interno do CAU/RS;<text:s/>e</text:p>
      <text:p text:style-name="P34"/>
      <text:p text:style-name="P35">Considerando que a Resolução CAU/BR nº 143/2017<text:s/>prevê em seu art. 11 os requisitos<text:s/>necessários à<text:s/>análise de admissibilidade de<text:s/>denúncias encaminhas à Comissão de Ética e Disciplina, conforme segue:</text:p>
      <text:p text:style-name="P36">Art. 11. A denúncia deverá conter:</text:p>
      <text:p text:style-name="P37">I – a identificação do denunciante, com nome, qualificação, endereço e correio eletrônico;</text:p>
      <text:p text:style-name="P38">II – a identificação do profissional arquiteto e urbanista denunciado, com nome completo, incluindo, se possível, número de registro no CAU, endereço e CPF;</text:p>
      <text:p text:style-name="P39">III – a narração dos fatos que a motivam, de forma que permita verificar a existência, em tese, de infração ético-disciplinar, indicando a data de ocorrência de cada fato;</text:p>
      <text:p text:style-name="P40">IV – os documentos que eventualmente a instruam e a indicação de outras provas a serem produzidas, bem como, se for o caso, o rol de testemunhas, até o máximo de 5 (cinco);</text:p>
      <text:p text:style-name="P41">V – a identificação dos Registros de Responsabilidade Técnica (RRT) relativos às atividades desenvolvidas, se houver;</text:p>
      <text:p text:style-name="P42">VI – a indicação de pedido de sigilo do processo ético-disciplinar, se assim desejar, nos termos do § 1° do art. 21 da Lei n° 12.378, de 2010.</text:p>
      <text:p text:style-name="P43">Considerando que a Resolução CAU/BR nº 143/2017 é omissa quanto aos dados necessários para o preenchimento da qualificação do denunciante, prevista no inciso I, do art. 11, da<text:s/>citada<text:s/>Resolução;</text:p>
      <text:p text:style-name="P44">Considerando que a CED-CAU/RS entende que, quanto a identificação do denunciante, é suficiente o conhecimento do nome completo,<text:s/>da<text:s/>profissão,<text:s/>do CPF e dos<text:s/>endereços<text:s/>postal<text:s/>e<text:s/>eletrônico;</text:p>
      <text:p text:style-name="P45">Considerando que o formulário de denúncia não requer<text:s/>do denunciante sua profissão e seu endereço postal;</text:p>
      <text:p text:style-name="P46">Considerando que o inciso III, do art. 11, da Resolução CAU/BR nº 143/2017, tem como requisito<text:s/>da denúncia<text:s/>a narração dos fatos e suas respectivas datas de ocorrência;</text:p>
      <text:p text:style-name="P47">Considerando que o formulário de denúncia não<text:s/>possui campo específico para<text:s/>indicação da data de ocorrência dos fatos, bem como não é claro quanto a necessidade da narrativa dos fatos denunciados;</text:p>
      <text:soft-page-break/>
      <text:p text:style-name="P48">Considerando que a inadequação do formulário de denúncia gera, constantemente, a necessidade de diligências do relator aos<text:s/>denunciantes, o que acaba por alongar o tempo em que o processo permanece na etapa de acatamento da denúncia;</text:p>
      <text:p text:style-name="P49">Considerando que a<text:s/>intimação do denunciante para o atendimento das diligências, que poderiam ser realizadas no ato de apresentação da denúncia,<text:s/>representa um custo à instituição,<text:s/>não só no aspecto<text:s/>financeiro,<text:s/>relativo ao envio de<text:s/>correspondências,<text:s/>mas também<text:s/>quanto<text:s/>às<text:s/>horas de trabalho<text:s/>dos funcionários e<text:s/>dos<text:s/>conselheiros da comissão;</text:p>
      <text:p text:style-name="P50">Considerando que a<text:s/>intimação<text:s/>do denunciante, para complementação de dados da denúncia, retarda o tempo necessário para a análise de admissibilidade, uma vez que, além do tempo necessário para a elaboração do ofício e sua entrega ao destinatário, existe o prazo de 10 (dez) dias para apresentação das informações faltantes;</text:p>
      <text:p text:style-name="P51">Considerando que o formulário da denúncia deve atender aos requisitos anteriormente mencionados, os quais são normatizados pela Resolução CAU/BR nº 143/2017;</text:p>
      <text:p text:style-name="P52"/>
      <text:p text:style-name="P53">DELIBEROU<text:s/>POR:</text:p>
      <text:p text:style-name="P54"/>
      <text:list text:style-name="LFO8" text:continue-numbering="true">
        <text:list-item>
          <text:p text:style-name="P55">Definir que, para fins de preenchimento do requisito disposto no art. 11, inciso I, da Resolução CAU/BR nº 143/2017, considerar-se-á qualificado o denunciante que informar, no mínimo, os seguintes dados: nome completo; profissão; CPF; e endereços postal e eletrônico;</text:p>
        </text:list-item>
        <text:list-item>
          <text:p text:style-name="P56">Determinar que caberá à Unidade de Fiscalização efetuar as diligências possíveis, juntando os respectivos documentos, no sentido de averiguar, complementar e/ou verificar a existência dos dados definidos no item anterior;</text:p>
        </text:list-item>
        <text:list-item>
          <text:p text:style-name="P57">Solicitar ao CAU/BR a adequação do formulário de denúncia<text:s/>do SICCAU,<text:s/>conforme segue:</text:p>
        </text:list-item>
      </text:list>
      <text:list text:style-name="LFO14" text:continue-numbering="true">
        <text:list-item>
          <text:list>
            <text:list-item>
              <text:p text:style-name="P58">Incluir<text:s/>a profissão e o endereço postal do denunciante<text:s/>como dados obrigatórios, a fim de atender ao no inciso I, do art. 11, da Resolução<text:s/>CAU/BR<text:s/>nº 143/2017;</text:p>
            </text:list-item>
            <text:list-item>
              <text:p text:style-name="P59">Incluir um campo obrigatório referente à data de ocorrência dos fatos;</text:p>
            </text:list-item>
            <text:list-item>
              <text:p text:style-name="P60">Deixar claro<text:s/>a necessidade de narração dos fatos denunciados, de modo a atender o inciso III, do art. 11, da Resolução CAU/BR nº 143/2017.</text:p>
            </text:list-item>
          </text:list>
        </text:list-item>
      </text:list>
      <text:list text:style-name="LFO8" text:continue-numbering="true">
        <text:list-item>
          <text:p text:style-name="P61">Encaminhar ao Plenário<text:s/>do CAU/RS para homologação, na forma do §6°, do Art. 91, do Regimento Interno do CAU/RS.</text:p>
        </text:list-item>
      </text:list>
      <text:p text:style-name="P62"/>
      <text:p text:style-name="P63">Porto Alegre,<text:s/>25 de<text:s/>junho<text:s/>de 2019.</text:p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RUI MINEIRO</text:span></text:p>
            <text:p text:style-name="P71"><text:span text:style-name="T72">Coordenador<text:s/></text:span></text:p>
          </table:table-cell>
          <table:table-cell table:style-name="TableCell73">
            <text:p text:style-name="P74">____________________________________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NOE VEGA COTTA DE MELLO</text:span></text:p>
            <text:p text:style-name="P80"><text:span text:style-name="T81">Coordenador Adjunto</text:span></text:p>
          </table:table-cell>
          <table:table-cell table:style-name="TableCell82">
            <text:p text:style-name="P83">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>MARCIA ELIZABETH MARTINS</text:p>
            <text:p text:style-name="P88">Membro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MAURÍCIO ZUCHETTI</text:span></text:p>
            <text:p text:style-name="P96">Membro<text:s/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soft-page-break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soft-page-break/>
            <text:p text:style-name="P116">Extrato do custo das<text:s/>reuniões da CED-CAU/RS em Porto Alegre (com duração de um turno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Custo médio por reunião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R$1.2</text:span><text:span text:style-name="T124">11,13</text:span></text:p>
          </table:table-cell>
          <table:covered-table-cell/>
          <table:table-cell>
            <text:p text:style-name="P122"/>
          </table:table-cell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6">
            <text:p text:style-name="P132">Relatório demonstrativo<text:s/>de<text:s/>reuniões realiz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Reunião nº</text:p>
          </table:table-cell>
          <table:table-cell table:style-name="TableCell138">
            <text:p text:style-name="P139">Data</text:p>
          </table:table-cell>
          <table:table-cell table:style-name="TableCell140">
            <text:p text:style-name="P141">Executado</text:p>
          </table:table-cell>
          <table:table-cell table:style-name="TableCell142" table:number-columns-spanned="2">
            <text:p text:style-name="P143">Percentual<text:s/>Executado</text:p>
          </table:table-cell>
          <table:covered-table-cell/>
          <table:table-cell table:style-name="TableCell144">
            <text:p text:style-name="P145">Conselheiros participante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26</text:span></text:p>
          </table:table-cell>
          <table:table-cell table:style-name="TableCell152">
            <text:p text:style-name="P153">17/07/2018</text:p>
          </table:table-cell>
          <table:table-cell table:style-name="TableCell154">
            <text:p text:style-name="P155">R$1.436,50</text:p>
          </table:table-cell>
          <table:table-cell table:style-name="TableCell156" table:number-columns-spanned="2">
            <text:p text:style-name="P157">3%</text:p>
          </table:table-cell>
          <table:covered-table-cell/>
          <table:table-cell table:style-name="TableCell158">
            <text:p text:style-name="P159">Rui, Noé, Mauríci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7</text:p>
          </table:table-cell>
          <table:table-cell table:style-name="TableCell165">
            <text:p text:style-name="P166">24/07/2018</text:p>
          </table:table-cell>
          <table:table-cell table:style-name="TableCell167">
            <text:p text:style-name="P168">R$1.436,45</text:p>
          </table:table-cell>
          <table:table-cell table:style-name="TableCell169" table:number-columns-spanned="2">
            <text:p text:style-name="P170">3%</text:p>
          </table:table-cell>
          <table:covered-table-cell/>
          <table:table-cell table:style-name="TableCell171">
            <text:p text:style-name="P172">Rui, Noé, Mauríci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8</text:p>
          </table:table-cell>
          <table:table-cell table:style-name="TableCell178">
            <text:p text:style-name="P179">31/07/2018</text:p>
          </table:table-cell>
          <table:table-cell table:style-name="TableCell180">
            <text:p text:style-name="P181">R$685,70</text:p>
          </table:table-cell>
          <table:table-cell table:style-name="TableCell182" table:number-columns-spanned="2">
            <text:p text:style-name="P183">1%</text:p>
          </table:table-cell>
          <table:covered-table-cell/>
          <table:table-cell table:style-name="TableCell184">
            <text:p text:style-name="P185">Rui e Mauríci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9</text:p>
          </table:table-cell>
          <table:table-cell table:style-name="TableCell191">
            <text:p text:style-name="P192">07/08/2018</text:p>
          </table:table-cell>
          <table:table-cell table:style-name="TableCell193">
            <text:p text:style-name="P194">R$685,70</text:p>
          </table:table-cell>
          <table:table-cell table:style-name="TableCell195" table:number-columns-spanned="2">
            <text:p text:style-name="P196">1%</text:p>
          </table:table-cell>
          <table:covered-table-cell/>
          <table:table-cell table:style-name="TableCell197">
            <text:p text:style-name="P198">Rui e Maurício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0</text:p>
          </table:table-cell>
          <table:table-cell table:style-name="TableCell204">
            <text:p text:style-name="P205">14/08/2018</text:p>
          </table:table-cell>
          <table:table-cell table:style-name="TableCell206">
            <text:p text:style-name="P207">R$1.153,60</text:p>
          </table:table-cell>
          <table:table-cell table:style-name="TableCell208" table:number-columns-spanned="2">
            <text:p text:style-name="P209">2%</text:p>
          </table:table-cell>
          <table:covered-table-cell/>
          <table:table-cell table:style-name="TableCell210">
            <text:p text:style-name="P211">Noé e Maurício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31</text:p>
          </table:table-cell>
          <table:table-cell table:style-name="TableCell217">
            <text:p text:style-name="P218">28/08/2018</text:p>
          </table:table-cell>
          <table:table-cell table:style-name="TableCell219">
            <text:p text:style-name="P220">R$1.436,45</text:p>
          </table:table-cell>
          <table:table-cell table:style-name="TableCell221" table:number-columns-spanned="2">
            <text:p text:style-name="P222">3%</text:p>
          </table:table-cell>
          <table:covered-table-cell/>
          <table:table-cell table:style-name="TableCell223">
            <text:p text:style-name="P224">Rui, Noé, Maurício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2</text:p>
          </table:table-cell>
          <table:table-cell table:style-name="TableCell230">
            <text:p text:style-name="P231">04/09/2018</text:p>
          </table:table-cell>
          <table:table-cell table:style-name="TableCell232">
            <text:p text:style-name="P233">R$1.130,85</text:p>
          </table:table-cell>
          <table:table-cell table:style-name="TableCell234" table:number-columns-spanned="2">
            <text:p text:style-name="P235">2%</text:p>
          </table:table-cell>
          <table:covered-table-cell/>
          <table:table-cell table:style-name="TableCell236">
            <text:p text:style-name="P237">Noé e Maurício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3</text:p>
          </table:table-cell>
          <table:table-cell table:style-name="TableCell243">
            <text:p text:style-name="P244">11/09/2018</text:p>
          </table:table-cell>
          <table:table-cell table:style-name="TableCell245">
            <text:p text:style-name="P246">R$1.135,30</text:p>
          </table:table-cell>
          <table:table-cell table:style-name="TableCell247" table:number-columns-spanned="2">
            <text:p text:style-name="P248">2%</text:p>
          </table:table-cell>
          <table:covered-table-cell/>
          <table:table-cell table:style-name="TableCell249">
            <text:p text:style-name="P250">Rui, Noé e Maurício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4</text:p>
          </table:table-cell>
          <table:table-cell table:style-name="TableCell256">
            <text:p text:style-name="P257">18/09/2018</text:p>
          </table:table-cell>
          <table:table-cell table:style-name="TableCell258">
            <text:p text:style-name="P259">R$685,70</text:p>
          </table:table-cell>
          <table:table-cell table:style-name="TableCell260" table:number-columns-spanned="2">
            <text:p text:style-name="P261">1%</text:p>
          </table:table-cell>
          <table:covered-table-cell/>
          <table:table-cell table:style-name="TableCell262">
            <text:p text:style-name="P263">Rui e Maurício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5</text:p>
          </table:table-cell>
          <table:table-cell table:style-name="TableCell269">
            <text:p text:style-name="P270">25/09/2018</text:p>
          </table:table-cell>
          <table:table-cell table:style-name="TableCell271">
            <text:p text:style-name="P272">R$1.113,20</text:p>
          </table:table-cell>
          <table:table-cell table:style-name="TableCell273" table:number-columns-spanned="2">
            <text:p text:style-name="P274">2%</text:p>
          </table:table-cell>
          <table:covered-table-cell/>
          <table:table-cell table:style-name="TableCell275">
            <text:p text:style-name="P276">Noé e Maurício</text:p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ANEXO I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5">
            <text:p text:style-name="P289">RELAÇÃO DE CUSTOS</text:p>
            <text:p text:style-name="P290">2ª Reunião Externa de Relato de Processos da CED-CAU/RS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Diárias<text:s/>da<text:s/>sala de reuniões<text:s/></text:p>
          </table:table-cell>
          <table:table-cell table:style-name="TableCell294">
            <text:p text:style-name="P295">Hospedagens<text:s/>para funcionários<text:s/></text:p>
          </table:table-cell>
          <table:table-cell table:style-name="TableCell296">
            <text:p text:style-name="P297">Diárias para funcionários</text:p>
          </table:table-cell>
          <table:table-cell table:style-name="TableCell298">
            <text:p text:style-name="P299">Diárias e passagens para<text:s/>Conselheiros</text:p>
          </table:table-cell>
          <table:table-cell table:style-name="TableCell300">
            <text:p text:style-name="P301">TOTAL</text:p>
          </table:table-cell>
        </table:table-row>
        <table:table-row table:style-name="TableRow302">
          <table:table-cell table:style-name="TableCell303">
            <text:p text:style-name="P304">R$ 854,46</text:p>
          </table:table-cell>
          <table:table-cell table:style-name="TableCell305">
            <text:p text:style-name="P306"><text:s/>R$ <text:s text:c="26"/>400,00<text:s/></text:p>
          </table:table-cell>
          <table:table-cell table:style-name="TableCell307">
            <text:p text:style-name="P308">R$ 723,60</text:p>
          </table:table-cell>
          <table:table-cell table:style-name="TableCell309">
            <text:p text:style-name="P310"><text:s/>R$ <text:s text:c="27"/>2.660,00<text:s/></text:p>
          </table:table-cell>
          <table:table-cell table:style-name="TableCell311">
            <text:p text:style-name="P312">R$ 4.638,06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19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20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Júlia Cruz Carrir</dc:creator>
    <meta:creation-date>2019-06-28T17:55:00Z</meta:creation-date>
    <dc:date>2019-06-28T17:55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920" meta:character-count="5877" meta:row-count="41" meta:non-whitespace-character-count="4968"/>
  </office:meta>
</office:document-meta>
</file>