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5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style:text-autospace="none" fo:text-align="justify" fo:margin-bottom="0.0833in" fo:margin-left="-0.1972in">
        <style:tab-stops/>
      </style:paragraph-properties>
      <style:text-properties style:font-name="Times New Roman"/>
    </style:style>
    <style:style style:name="P36" style:parent-style-name="Normal" style:family="paragraph">
      <style:paragraph-properties style:text-autospace="none" fo:text-align="justify" fo:margin-bottom="0.0833in" fo:margin-left="-0.1972in">
        <style:tab-stops/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tyle="italic" style:font-style-asian="italic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style:text-autospace="none" fo:text-align="justify" fo:margin-bottom="0.0833in" fo:margin-left="-0.1972in">
        <style:tab-stops/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style:text-autospace="none" fo:text-align="justify" fo:margin-bottom="0.0833in" fo:margin-left="-0.1972in">
        <style:tab-stops/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 fo:margin-bottom="0.0833in" fo:margin-left="-0.1972in">
        <style:tab-stops/>
      </style:paragraph-properties>
      <style:text-properties style:font-name="Times New Roman"/>
    </style:style>
    <style:style style:name="P59" style:parent-style-name="Normal" style:family="paragraph">
      <style:paragraph-properties style:text-autospace="none" fo:text-align="justify" fo:margin-bottom="0.0833in" fo:margin-left="-0.1972in">
        <style:tab-stops/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 fo:margin-bottom="0.0833in" fo:margin-left="-0.1972in">
        <style:tab-stops/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style="italic" style:font-style-asian="italic"/>
    </style:style>
    <style:style style:name="T65" style:parent-style-name="Fonteparág.padrão" style:family="text">
      <style:text-properties style:font-name="Times New Roman" fo:font-style="italic" style:font-style-asian="italic"/>
    </style:style>
    <style:style style:name="T66" style:parent-style-name="Fonteparág.padrão" style:family="text">
      <style:text-properties style:font-name="Times New Roman" fo:font-style="italic" style:font-style-asian="italic"/>
    </style:style>
    <style:style style:name="P67" style:parent-style-name="Normal" style:family="paragraph">
      <style:paragraph-properties style:text-autospace="none" fo:text-align="justify" fo:margin-bottom="0.0833in" fo:margin-left="-0.1972in">
        <style:tab-stops/>
      </style:paragraph-properties>
      <style:text-properties style:font-name="Times New Roman"/>
    </style:style>
    <style:style style:name="P68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color="#FF0000"/>
    </style:style>
    <style:style style:name="P6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70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71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72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end" fo:line-height="150%"/>
      <style:text-properties style:font-name="Times New Roman"/>
    </style:style>
    <style:style style:name="TableColumn76" style:family="table-column">
      <style:table-column-properties style:column-width="3.0284in"/>
    </style:style>
    <style:style style:name="TableColumn77" style:family="table-column">
      <style:table-column-properties style:column-width="3.15in"/>
    </style:style>
    <style:style style:name="Table75" style:family="table">
      <style:table-properties style:width="6.178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Declaração de Responsabilidade de PPCI solicitada pela Prefeitura Municipal de Porto Alegre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8</text:span><text:span text:style-name="T31">1</text:span><text:span text:style-name="T32">/2019</text:span></text:p>
          </table:table-cell>
          <table:covered-table-cell/>
        </table:table-row>
      </table:table>
      <text:p text:style-name="P33"/>
      <text:p text:style-name="P34">A COMISSÃO DE ÉTICA E DISCIPLINA – CED-CAU/RS, reunida ordinariamente em Porto Alegre/RS, na sede do CAU/RS, no dia<text:s/>25 de junho<text:s/>de 2019, no uso das competências que lhe conferem o artigo 2º, inciso III, alínea ‘b’, da Resolução<text:s/>CAU/BR<text:s/>nº 30 e o artigo<text:s/>94, II,<text:s/>do Regimento Interno do CAU/RS;<text:s/>e</text:p>
      <text:p text:style-name="P35">A<text:s/>CED-CAU/RS identificou, por meio de um processo ético-disciplinar que tramita em seu âmbito, que a Prefeitura Municipal de Porto Alegre solicita aos profissionais uma “Declaração de Responsabilidade” referente ao PPCI de imóveis que ainda não foram vistoriados pelos Bombeiros,<text:s/>a fim de emitir a liberação do alvará de funcionamento para salas da edificação, a qual segue anexa a esta deliberação para melhor compreensão do documento exigido pela PMPA aos profissionais.</text:p>
      <text:p text:style-name="P36"><text:span text:style-name="T37">Nesse ínterim</text:span><text:span text:style-name="T38">,</text:span><text:span text:style-name="T39"><text:s/>a CED-CAU/RS obteve a informação de q</text:span><text:span text:style-name="T40">ue os profissionais contatam o atendimento do CAU/RS frequentemente para receber a orientação acerca do<text:s/></text:span><text:span text:style-name="T41">tipo de atividade deve ser colocada no<text:s/></text:span><text:span text:style-name="T42">de Registro de Responsabilidade Técnica quando<text:s/></text:span><text:span text:style-name="T43">preenche</text:span><text:span text:style-name="T44">m</text:span><text:span text:style-name="T45"><text:s/>a declaração de responsabilidade</text:span><text:span text:style-name="T46">, uma vez que é requisitado na declaração que seja anexada<text:s/></text:span><text:span text:style-name="T47">“cópia da ART/RRT com cópia do pagamento”.</text:span><text:span text:style-name="T48"><text:s/></text:span></text:p>
      <text:p text:style-name="P49"><text:span text:style-name="T50">Em consulta a Gerente de Atendimento e Fiscalização do CAU/RS, a CED-CAU/RS obteve a informação de que a<text:s/></text:span><text:span text:style-name="T51">orientação<text:s/></text:span><text:span text:style-name="T52">do atendimento do CAURS<text:s/></text:span><text:span text:style-name="T53">é que<text:s/></text:span><text:span text:style-name="T54">“</text:span><text:span text:style-name="T55">o profissional utilize a atividade de “Laudo Técnico”, preenchendo no campo descrição que se trata da declaração de responsabilidade solicitada pela Prefeitura de Porto Alegre.</text:span><text:span text:style-name="T56"><text:s/>”</text:span></text:p>
      <text:p text:style-name="P57">Passadas as necessárias informações,<text:s/>que visam situar o fato em questão, passamos às considerações da CED-CAU/RS acerca do tema;</text:p>
      <text:p text:style-name="P58">Esta comissão considera que os termos estabelecidos pela Declaração de Responsabilidade sugerem que apenas o Responsável Técnico pelo Projeto de Prevenção Contra Incêndios (PPCI) da edificação poderia declarar tais informações, inclusive com a apresentação do RRT específico para a atividade de PPCI;</text:p>
      <text:p text:style-name="P59">Considerando a informação arguida no processo originário, de que frequentemente<text:s/>os profissionais contratados para serviços relacionados a arquitetura de interiores, cujas edificações não passaram pela vistoria dos Bombeiros,<text:s/>estariam<text:s/>assinando<text:s/>a referida declaração no intuito de obter a liberação do alvará de funcionamento, ainda que não sejam responsáveis pelo PPCI, incorrendo, portanto, em possível falta ético-disciplinar;</text:p>
      <text:p text:style-name="P60"><text:span text:style-name="T61">Considerando que no referido documento o profissional declara</text:span><text:span text:style-name="T62">:</text:span><text:span text:style-name="T63"><text:s/></text:span><text:span text:style-name="T64">“para os devidos fins, que a referida edificação está adequada, nos termos da Lei Complementar Estadual nº 14.376/13, alterada pela Lei Complementar n</text:span><text:span text:style-name="T65">º</text:span><text:span text:style-name="T66"><text:s/>14.924/16, regulamentada pelo Decreto Estadual nº 53.280/2016 (...)”.</text:span></text:p>
      <text:p text:style-name="P67">Considerando que a prática<text:s/>está diretamente ligada<text:s/>ao exercício profissional, embora possa resultar em análise da conduta profissional, à luz do Código de Ética e Disciplina aprovado pela Resolução CAU/BR nº 52/2013, pela Lei nº 12.378 e demais normativos legais e técnicos que norteiam a análise desenvolvida pela CED-CAU/RS.</text:p>
      <text:p text:style-name="P68"/>
      <text:p text:style-name="P69">DELIBEROU<text:s/>POR:</text:p>
      <text:p text:style-name="P70"/>
      <text:list text:style-name="LFO8" text:continue-numbering="true">
        <text:list-item>
          <text:p text:style-name="P71">Encaminhar o tema à Comissão de Exercício Profissional (CEP-CAU/RS), por intermédio do Presidente, para a discussão do<text:s/>tema<text:s/>e possível ação orientativa aos profissionais, entre outras que considerar pertinentes.</text:p>
        </text:list-item>
      </text:list>
      <text:p text:style-name="P72"/>
      <text:p text:style-name="P73"/>
      <text:p text:style-name="P74">Porto Alegre,<text:s/>25 de<text:s/>junho<text:s/>de 2019.</text:p>
      <text:p text:style-name="Normal"/>
      <text:p text:style-name="Normal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RUI MINEIRO</text:span></text:p>
            <text:p text:style-name="P82"><text:span text:style-name="T83">Coordenador<text:s/></text:span></text:p>
          </table:table-cell>
          <table:table-cell table:style-name="TableCell84">
            <text:p text:style-name="P85">____________________________________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NOE VEGA COTTA DE MELLO</text:span></text:p>
            <text:p text:style-name="P91"><text:span text:style-name="T92">Coordenador Adjunto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MARCIA ELIZABETH MARTINS</text:p>
            <text:p text:style-name="P99">Membro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URÍCIO ZUCHETTI</text:span></text:p>
            <text:p text:style-name="P107">Membro<text:s/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55:00Z</meta:creation-date>
    <dc:date>2019-06-28T17:55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9" meta:character-count="3637" meta:row-count="25" meta:non-whitespace-character-count="3075"/>
  </office:meta>
</office:document-meta>
</file>