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3.2784in"/>
    </style:style>
    <style:style style:name="TableColumn106" style:family="table-column">
      <style:table-column-properties style:column-width="2.9in"/>
    </style:style>
    <style:style style:name="Table104" style:family="table">
      <style:table-properties style:width="6.178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7083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7" style:family="table-column">
      <style:table-column-properties style:column-width="1.2562in"/>
    </style:style>
    <style:style style:name="TableColumn168" style:family="table-column">
      <style:table-column-properties style:column-width="4.9444in"/>
    </style:style>
    <style:style style:name="Table166" style:family="table">
      <style:table-properties style:width="6.2006in" fo:margin-left="0in" table:align="left"/>
    </style:style>
    <style:style style:name="TableRow169" style:family="table-row">
      <style:table-row-properties style:row-height="0.5131in"/>
    </style:style>
    <style:style style:name="TableCell1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4" style:family="table-row">
      <style:table-row-properties style:row-height="0.2166in"/>
    </style:style>
    <style:style style:name="TableCell17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6" style:family="table-column">
      <style:table-column-properties style:column-width="0.3333in"/>
    </style:style>
    <style:style style:name="TableColumn187" style:family="table-column">
      <style:table-column-properties style:column-width="4.7326in"/>
    </style:style>
    <style:style style:name="TableColumn188" style:family="table-column">
      <style:table-column-properties style:column-width="1.2041in"/>
    </style:style>
    <style:style style:name="Table185" style:family="table">
      <style:table-properties style:width="6.2701in" fo:margin-left="-0.0034in" table:align="left"/>
    </style:style>
    <style:style style:name="TableRow189" style:family="table-row">
      <style:table-row-properties style:min-row-height="0.2701in"/>
    </style:style>
    <style:style style:name="TableCell190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6" style:family="table-row">
      <style:table-row-properties style:min-row-height="0.1347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347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347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347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347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347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347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347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347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9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Row298" style:family="table-row">
      <style:table-row-properties style:min-row-height="0.1347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347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1347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347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3" style:family="table-row">
      <style:table-row-properties style:min-row-height="0.1347in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347in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1347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1347i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1347i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1347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347in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347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1347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1347in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1347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1347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1347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1347in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1347in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1347in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347in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SUNTO</text:p>
          </table:table-cell>
          <table:table-cell table:style-name="TableCell24">
            <text:p text:style-name="P25">Aprovação para<text:s/>registros profissionais no período de<text:s/>24 de maio a 06 de junho 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1</text:span><text:span text:style-name="T32">7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extra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07</text:span><text:span text:style-name="T51"><text:s/>de<text:s/></text:span><text:span text:style-name="T52">junho de</text:span><text:span text:style-name="T53"><text:s/></text:span><text:span text:style-name="T54">2019</text:span><text:span text:style-name="T55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6"/>
      <text:p text:style-name="P57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8"/>
      <text:p text:style-name="P59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2">Art. 7° Apresentado o requerimento de registro profissional devidamente instruído, o processo digital será encaminhado à Comissão Permanente de Ensino e Formação Profissional do CAU/UF para apreciação.<text:s/></text:p>
      <text:p text:style-name="P63">Parágrafo único. O registro do profissional diplomado no País será concedido após sua aprovação pela Comissão referida no caput deste artigo, respeitados os procedimentos para esse fim previstos no SICCAU.</text:p>
      <text:p text:style-name="P64"/>
      <text:p text:style-name="P6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6"/>
      <text:p text:style-name="P67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8"/>
      <text:p text:style-name="P69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0"/>
      <text:p text:style-name="P71">A Comissão de Ensino e Formação<text:s/>do CAU/RS, no uso de suas atribuições conferidas pelo artigo<text:s/>93, inciso I,<text:s/>alínea<text:s/>“c”<text:s/>do Regimento Interno do CAU/RS,</text:p>
      <text:p text:style-name="P72"/>
      <text:p text:style-name="P73"/>
      <text:p text:style-name="P74"/>
      <text:p text:style-name="P75">DELIBERA:<text:s/></text:p>
      <text:p text:style-name="P76"/>
      <text:p text:style-name="P77"><text:span text:style-name="T78">1 –<text:s/></text:span><text:span text:style-name="T79">Por<text:s/></text:span><text:span text:style-name="T80">APROVAR</text:span><text:span text:style-name="T81">, por unanimidade,<text:s/></text:span><text:span text:style-name="T82">a efetivação dos</text:span><text:span text:style-name="T83"><text:s/>registros<text:s/></text:span><text:span text:style-name="T84">profissionais listados no<text:s/></text:span><text:span text:style-name="T85">Anexo I “RELATÓRIO DE REGISTROS<text:s/></text:span><text:span text:style-name="T86">A</text:span><text:span text:style-name="T87">NALISADOS</text:span><text:span text:style-name="T88">”</text:span><text:span text:style-name="T89">,<text:s/></text:span><text:span text:style-name="T90">cujos requerimentos foram realizados<text:s/></text:span><text:span text:style-name="T91">no período de</text:span><text:span text:style-name="T92"><text:s/></text:span><text:span text:style-name="T93">24 de maio a 06 de junho de 2019</text:span><text:span text:style-name="T94">.</text:span></text:p>
      <text:p text:style-name="P95"/>
      <text:p text:style-name="P96"/>
      <text:p text:style-name="P97"/>
      <text:p text:style-name="P98">Porto Alegre – RS,<text:s/>07<text:s/>de<text:s/>junho<text:s/>2019.</text:p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CLAUDIO FISCHER</text:span><text:span text:style-name="T111"><text:s/></text:span></text:p>
            <text:p text:style-name="P112"><text:span text:style-name="T113">Coordenador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RODRIGO SPINELLI</text:span></text:p>
            <text:p text:style-name="P121"><text:span text:style-name="T122">C</text:span><text:span text:style-name="T123">oordenador Adjunto</text:span><text:span text:style-name="T124"><text:s/></text:span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able:table-row table:style-name="TableRow128">
          <table:table-cell table:style-name="TableCell129">
            <text:p text:style-name="P130">JOSÉ ARTHUR FELL</text:p>
            <text:p text:style-name="P131">Membro<text:s/></text:p>
            <text:p text:style-name="P132"><text:span text:style-name="T133">PAULO RICARDO BREGATTO</text:span></text:p>
            <text:p text:style-name="P134">Membro</text:p>
          </table:table-cell>
          <table:table-cell table:style-name="TableCell135">
            <text:p text:style-name="P136">____________________________________</text:p>
            <text:p text:style-name="P137"/>
            <text:p text:style-name="P138">____________________________________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ANA ROSA SULZBACH CÉ</text:span><text:span text:style-name="T144"><text:s/></text:span></text:p>
            <text:p text:style-name="P145">Suplente</text:p>
            <text:p text:style-name="P146"><text:span text:style-name="T147">ALEXANDRE COUTO GIORGI</text:span><text:span text:style-name="T148"><text:s/></text:span></text:p>
            <text:p text:style-name="P149">Suplente</text:p>
            <text:p text:style-name="P150"><text:span text:style-name="T151">ANTÔNIO CÉSAR CASSOL DA ROCHA</text:span><text:span text:style-name="T152"><text:s/></text:span><text:span text:style-name="T153">Suplente</text:span></text:p>
            <text:p text:style-name="P154">MAURÍCIO ZUCHETTI</text:p>
            <text:p text:style-name="P155"><text:span text:style-name="T156">Suplente</text:span></text:p>
          </table:table-cell>
          <table:table-cell table:style-name="TableCell157">
            <text:p text:style-name="P158">____________________________________</text:p>
            <text:p text:style-name="P159"/>
            <text:p text:style-name="P160">____________________________________</text:p>
            <text:p text:style-name="P161"/>
            <text:p text:style-name="P162">____________________________________</text:p>
            <text:p text:style-name="P163"/>
            <text:p text:style-name="P164">____________________________________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ASSUNTO</text:p>
          </table:table-cell>
          <table:table-cell table:style-name="TableCell172">
            <text:p text:style-name="P173">ANEXO I - RELATÓRIO DE REGISTROS ANALISADOS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DELIBERAÇÃO Nº<text:s/></text:span><text:span text:style-name="T178">0</text:span><text:span text:style-name="T179">1</text:span><text:span text:style-name="T180">7</text:span><text:span text:style-name="T181">/2019<text:s/></text:span><text:span text:style-name="T182">– CEF –<text:s/></text:span><text:span text:style-name="T183">CAU/RS</text:span></text:p>
          </table:table-cell>
          <table:covered-table-cell/>
        </table:table-row>
      </table:table>
      <text:p text:style-name="P184"><text:tab/><text:tab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REQUERENTE</text:p>
          </table:table-cell>
          <table:table-cell table:style-name="TableCell194">
            <text:p text:style-name="P195">PROTOCOLO SICCAU</text:p>
          </table:table-cell>
        </table:table-row>
        <table:table-row table:style-name="TableRow196"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Normal"><text:span text:style-name="T201">ADRIAN FACCHIN</text:span></text:p>
          </table:table-cell>
          <table:table-cell table:style-name="TableCell202">
            <text:p text:style-name="Normal"><text:span text:style-name="T203">881171/2019</text:span>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ALANA LAZZARI SALVADOR</text:p>
          </table:table-cell>
          <table:table-cell table:style-name="TableCell209">
            <text:p text:style-name="P210">879563/2019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ANA CAROLINA KLEIN</text:p>
          </table:table-cell>
          <table:table-cell table:style-name="TableCell216">
            <text:p text:style-name="P217">882124/2019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ANA PAULA GARCIA NUNES</text:p>
          </table:table-cell>
          <table:table-cell table:style-name="TableCell223">
            <text:p text:style-name="P224">879088/2019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ANDRESSA CRISTINA NOAL</text:p>
          </table:table-cell>
          <table:table-cell table:style-name="TableCell230">
            <text:p text:style-name="P231">880406/2019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BIANCA DURKS BACCARIN</text:p>
          </table:table-cell>
          <table:table-cell table:style-name="TableCell237">
            <text:p text:style-name="P238">880060/2019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CAMILA MARIN</text:p>
          </table:table-cell>
          <table:table-cell table:style-name="TableCell244">
            <text:p text:style-name="P245">879506/2019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CARMEN SÍLVIA SOSA FRANCISCO</text:p>
          </table:table-cell>
          <table:table-cell table:style-name="TableCell251">
            <text:p text:style-name="P252">885962/2019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CAROLINA JOHANN</text:p>
          </table:table-cell>
          <table:table-cell table:style-name="TableCell258">
            <text:p text:style-name="P259">882106/2019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CAROLINA RODRIGUES DE FREITAS MATOS</text:p>
          </table:table-cell>
          <table:table-cell table:style-name="TableCell265">
            <text:p text:style-name="P266">880856/2019</text:p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CASSIANO DELLA MEA DE CAMPOS</text:p>
          </table:table-cell>
          <table:table-cell table:style-name="TableCell272">
            <text:p text:style-name="P273">868951/2019</text:p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CHRISTIAN AMARAL RIBEIRO</text:p>
          </table:table-cell>
          <table:table-cell table:style-name="TableCell279">
            <text:p text:style-name="P280">879817/2019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CLAUDINEI CONCATTO</text:p>
          </table:table-cell>
          <table:table-cell table:style-name="TableCell286">
            <text:p text:style-name="P287">879896/2019</text:p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Normal"><text:span text:style-name="T292">CRISTIANA RIBEIRO DE MORAES</text:span><text:span text:style-name="T293"><text:s/></text:span><text:span text:style-name="T294"><text:s/></text:span><text:span text:style-name="T295">(Revogado pela Deliberação CEF 020-2019)</text:span></text:p>
          </table:table-cell>
          <table:table-cell table:style-name="TableCell296">
            <text:p text:style-name="P297">830270/2019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DOUGLAS SCHULTZ PAZ</text:p>
          </table:table-cell>
          <table:table-cell table:style-name="TableCell303">
            <text:p text:style-name="P304">881360/2019</text:p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EDUARDA FIEBIG</text:p>
          </table:table-cell>
          <table:table-cell table:style-name="TableCell310">
            <text:p text:style-name="P311">880202/2019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EVELYN HERNANDEZ HAFFNER</text:p>
          </table:table-cell>
          <table:table-cell table:style-name="TableCell317">
            <text:p text:style-name="P318">881445/2019</text:p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>FELIPE ALMEIDA DE ABREU</text:p>
          </table:table-cell>
          <table:table-cell table:style-name="TableCell324">
            <text:p text:style-name="P325">880227/2019</text:p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>FERNANDA PINTO SAMPAIO</text:p>
          </table:table-cell>
          <table:table-cell table:style-name="TableCell331">
            <text:p text:style-name="P332">880911/2019</text:p>
          </table:table-cell>
        </table:table-row>
        <table:table-row table:style-name="TableRow333">
          <table:table-cell table:style-name="TableCell334">
            <text:p text:style-name="P335">20</text:p>
          </table:table-cell>
          <table:table-cell table:style-name="TableCell336">
            <text:p text:style-name="P337">FERNANDA SILVA DA ROZA</text:p>
          </table:table-cell>
          <table:table-cell table:style-name="TableCell338">
            <text:p text:style-name="P339">878793/2019</text:p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>FERNANDO ENCARNAÇÃO REUTER</text:p>
          </table:table-cell>
          <table:table-cell table:style-name="TableCell345">
            <text:p text:style-name="P346">878287/2019</text:p>
          </table:table-cell>
        </table:table-row>
        <table:table-row table:style-name="TableRow347">
          <table:table-cell table:style-name="TableCell348">
            <text:p text:style-name="P349">22</text:p>
          </table:table-cell>
          <table:table-cell table:style-name="TableCell350">
            <text:p text:style-name="P351">GABRIELA SOARES</text:p>
          </table:table-cell>
          <table:table-cell table:style-name="TableCell352">
            <text:p text:style-name="P353">879897/2019</text:p>
          </table: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p text:style-name="P358">HARE PAMELLI BUENO MITTMANN</text:p>
          </table:table-cell>
          <table:table-cell table:style-name="TableCell359">
            <text:p text:style-name="P360">880996/2019</text:p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>JOÃO LUIZ MARTELO</text:p>
          </table:table-cell>
          <table:table-cell table:style-name="TableCell366">
            <text:p text:style-name="P367">886126/2019</text:p>
          </table:table-cell>
        </table:table-row>
        <table:table-row table:style-name="TableRow368">
          <table:table-cell table:style-name="TableCell369">
            <text:p text:style-name="P370">25</text:p>
          </table:table-cell>
          <table:table-cell table:style-name="TableCell371">
            <text:p text:style-name="P372">JOÃO PEDRO LOPES PEREIRA</text:p>
          </table:table-cell>
          <table:table-cell table:style-name="TableCell373">
            <text:p text:style-name="P374">884264/2019</text:p>
          </table:table-cell>
        </table:table-row>
        <table:table-row table:style-name="TableRow375">
          <table:table-cell table:style-name="TableCell376">
            <text:p text:style-name="P377">26</text:p>
          </table:table-cell>
          <table:table-cell table:style-name="TableCell378">
            <text:p text:style-name="P379">KARINA DA SILVA MESQUITA</text:p>
          </table:table-cell>
          <table:table-cell table:style-name="TableCell380">
            <text:p text:style-name="P381">881042/2019</text:p>
          </table:table-cell>
        </table:table-row>
        <table:table-row table:style-name="TableRow382">
          <table:table-cell table:style-name="TableCell383">
            <text:p text:style-name="P384">27</text:p>
          </table:table-cell>
          <table:table-cell table:style-name="TableCell385">
            <text:p text:style-name="P386">LUCAS GIORDAN MARCHETTI</text:p>
          </table:table-cell>
          <table:table-cell table:style-name="TableCell387">
            <text:p text:style-name="P388">879884/2019</text:p>
          </table:table-cell>
        </table:table-row>
        <table:table-row table:style-name="TableRow389">
          <table:table-cell table:style-name="TableCell390">
            <text:p text:style-name="P391">28</text:p>
          </table:table-cell>
          <table:table-cell table:style-name="TableCell392">
            <text:p text:style-name="P393">LUIGI MASCALI PEDROLLO</text:p>
          </table:table-cell>
          <table:table-cell table:style-name="TableCell394">
            <text:p text:style-name="P395">883173/2019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MARCELO PISSUTTI</text:p>
          </table:table-cell>
          <table:table-cell table:style-name="TableCell401">
            <text:p text:style-name="P402">882595/2019</text:p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P407">MARIA EDUARDA ALBERTONI DOS SANTOS</text:p>
          </table:table-cell>
          <table:table-cell table:style-name="TableCell408">
            <text:p text:style-name="P409">884497/2019</text:p>
          </table:table-cell>
        </table:table-row>
        <table:table-row table:style-name="TableRow410">
          <table:table-cell table:style-name="TableCell411">
            <text:p text:style-name="P412">31</text:p>
          </table:table-cell>
          <table:table-cell table:style-name="TableCell413">
            <text:p text:style-name="P414">MARJANA MORAES DALTOÉ</text:p>
          </table:table-cell>
          <table:table-cell table:style-name="TableCell415">
            <text:p text:style-name="P416">879914/2019</text:p>
          </table:table-cell>
        </table:table-row>
        <table:table-row table:style-name="TableRow417">
          <table:table-cell table:style-name="TableCell418">
            <text:p text:style-name="P419">32</text:p>
          </table:table-cell>
          <table:table-cell table:style-name="TableCell420">
            <text:p text:style-name="P421">MAURICIO SCHNEIDER SCHAVINSKI</text:p>
          </table:table-cell>
          <table:table-cell table:style-name="TableCell422">
            <text:p text:style-name="P423">886489/2019</text:p>
          </table:table-cell>
        </table:table-row>
        <table:table-row table:style-name="TableRow424">
          <table:table-cell table:style-name="TableCell425">
            <text:p text:style-name="P426">33</text:p>
          </table:table-cell>
          <table:table-cell table:style-name="TableCell427">
            <text:p text:style-name="P428">RITA DE CASSIA NUNES ORTIZ</text:p>
          </table:table-cell>
          <table:table-cell table:style-name="TableCell429">
            <text:p text:style-name="P430">870181/2019</text:p>
          </table:table-cell>
        </table:table-row>
        <table:table-row table:style-name="TableRow431">
          <table:table-cell table:style-name="TableCell432">
            <text:p text:style-name="P433">34</text:p>
          </table:table-cell>
          <table:table-cell table:style-name="TableCell434">
            <text:p text:style-name="P435">STEFAN MAIER</text:p>
          </table:table-cell>
          <table:table-cell table:style-name="TableCell436">
            <text:p text:style-name="P437">882702/2019</text:p>
          </table:table-cell>
        </table:table-row>
        <table:table-row table:style-name="TableRow438">
          <table:table-cell table:style-name="TableCell439">
            <text:p text:style-name="P440">35</text:p>
          </table:table-cell>
          <table:table-cell table:style-name="TableCell441">
            <text:p text:style-name="P442">VAGNER VASCONCELOS DEL CASTEL</text:p>
          </table:table-cell>
          <table:table-cell table:style-name="TableCell443">
            <text:p text:style-name="P444">879794/2019</text:p>
          </table:table-cell>
        </table:table-row>
        <table:table-row table:style-name="TableRow445">
          <table:table-cell table:style-name="TableCell446">
            <text:p text:style-name="P447">36</text:p>
          </table:table-cell>
          <table:table-cell table:style-name="TableCell448">
            <text:p text:style-name="P449">VANESSA TADDEI ALVES</text:p>
          </table:table-cell>
          <table:table-cell table:style-name="TableCell450">
            <text:p text:style-name="P451">879777/2019</text:p>
          </table:table-cell>
        </table:table-row>
        <table:table-row table:style-name="TableRow452">
          <table:table-cell table:style-name="TableCell453">
            <text:p text:style-name="P454">37</text:p>
          </table:table-cell>
          <table:table-cell table:style-name="TableCell455">
            <text:p text:style-name="P456">VIVÁLDI PEREIRA RODRIGUES JÚNIOR</text:p>
          </table:table-cell>
          <table:table-cell table:style-name="TableCell457">
            <text:p text:style-name="P458">885184/2019</text:p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7-01T11:50:00Z</meta:creation-date>
    <dc:date>2019-07-01T11:50:00Z</dc:date>
    <meta:print-date>2019-04-12T12:28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42" meta:character-count="5380" meta:row-count="37" meta:non-whitespace-character-count="4548"/>
  </office:meta>
</office:document-meta>
</file>