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1" style:family="table-column">
      <style:table-column-properties style:column-width="3.2784in"/>
    </style:style>
    <style:style style:name="TableColumn112" style:family="table-column">
      <style:table-column-properties style:column-width="2.9in"/>
    </style:style>
    <style:style style:name="Table110" style:family="table">
      <style:table-properties style:width="6.1784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7083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3" style:family="table-column">
      <style:table-column-properties style:column-width="1.2562in"/>
    </style:style>
    <style:style style:name="TableColumn174" style:family="table-column">
      <style:table-column-properties style:column-width="4.9444in"/>
    </style:style>
    <style:style style:name="Table172" style:family="table">
      <style:table-properties style:width="6.2006in" fo:margin-left="0in" table:align="left"/>
    </style:style>
    <style:style style:name="TableRow175" style:family="table-row">
      <style:table-row-properties style:row-height="0.5131in"/>
    </style:style>
    <style:style style:name="TableCell17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0" style:family="table-row">
      <style:table-row-properties style:row-height="0.2166in"/>
    </style:style>
    <style:style style:name="TableCell18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92" style:family="table-column">
      <style:table-column-properties style:column-width="0.3333in"/>
    </style:style>
    <style:style style:name="TableColumn193" style:family="table-column">
      <style:table-column-properties style:column-width="4.7326in"/>
    </style:style>
    <style:style style:name="TableColumn194" style:family="table-column">
      <style:table-column-properties style:column-width="1.2041in"/>
    </style:style>
    <style:style style:name="Table191" style:family="table">
      <style:table-properties style:width="6.2701in" fo:margin-left="-0.0034in" table:align="left"/>
    </style:style>
    <style:style style:name="TableRow195" style:family="table-row">
      <style:table-row-properties style:min-row-height="0.2701in"/>
    </style:style>
    <style:style style:name="TableCell196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2" style:family="table-row">
      <style:table-row-properties style:min-row-height="0.1347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347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1347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347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1347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8" style:family="table-row">
      <style:table-row-properties style:min-row-height="0.1347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347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1347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1347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347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3" style:family="table-row">
      <style:table-row-properties style:min-row-height="0.1347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347i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1347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1347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1" style:family="table-row">
      <style:table-row-properties style:min-row-height="0.1347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1347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1347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1347in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1347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6" style:family="table-row">
      <style:table-row-properties style:min-row-height="0.1347in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3" style:family="table-row">
      <style:table-row-properties style:min-row-height="0.1347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1347in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1347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1347in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4">
            <text:p text:style-name="P25">Aprovação para<text:s/>registros profissionais no período de<text:s/>7<text:s/>de<text:s/>junho<text:s/>a<text:s/>26<text:s/>de junho de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1</text:span><text:span text:style-name="T32">9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o</text:span><text:span text:style-name="T46">rdinariamente em Porto Alegre</text:span><text:span text:style-name="T47"><text:s/></text:span><text:span text:style-name="T48">–<text:s/></text:span><text:span text:style-name="T49">RS, na sede do CAU/RS, no dia<text:s/></text:span><text:span text:style-name="T50">28</text:span><text:span text:style-name="T51"><text:s/>de<text:s/></text:span><text:span text:style-name="T52">junho de</text:span><text:span text:style-name="T53"><text:s/></text:span><text:span text:style-name="T54">2019</text:span><text:span text:style-name="T55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6"/>
      <text:p text:style-name="P57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8"/>
      <text:p text:style-name="P59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0"/>
      <text:p text:style-name="P61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2">Art. 7° Apresentado o requerimento de registro profissional devidamente instruído, o processo digital será encaminhado à Comissão Permanente de Ensino e Formação Profissional do CAU/UF para apreciação.<text:s/></text:p>
      <text:p text:style-name="P63">Parágrafo único. O registro do profissional diplomado no País será concedido após sua aprovação pela Comissão referida no caput deste artigo, respeitados os procedimentos para esse fim previstos no SICCAU.</text:p>
      <text:p text:style-name="P64"/>
      <text:p text:style-name="P6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6"/>
      <text:p text:style-name="P67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8"/>
      <text:p text:style-name="P69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0"/>
      <text:p text:style-name="P71">A Comissão de Ensino e Formação<text:s/>do CAU/RS, no uso de suas atribuições conferidas pelo artigo<text:s/>93, inciso I,<text:s/>alínea<text:s/>“c”<text:s/>do Regimento Interno do CAU/RS,</text:p>
      <text:p text:style-name="P72"/>
      <text:p text:style-name="P73"/>
      <text:p text:style-name="P74"/>
      <text:p text:style-name="P75">DELIBERA:<text:s/></text:p>
      <text:p text:style-name="P76"/>
      <text:p text:style-name="P77"><text:span text:style-name="T78">1 –<text:s/></text:span><text:span text:style-name="T79">Por<text:s/></text:span><text:span text:style-name="T80">APROVAR</text:span><text:span text:style-name="T81">, por unanimidade,<text:s/></text:span><text:span text:style-name="T82">a efetivação dos</text:span><text:span text:style-name="T83"><text:s/>registros<text:s/></text:span><text:span text:style-name="T84">profissionais listados no<text:s/></text:span><text:span text:style-name="T85">Anexo I “RELATÓRIO DE REGISTROS<text:s/></text:span><text:span text:style-name="T86">A</text:span><text:span text:style-name="T87">NALISADOS</text:span><text:span text:style-name="T88">”</text:span><text:span text:style-name="T89">,<text:s/></text:span><text:span text:style-name="T90">cujos requerimentos foram realizados<text:s/></text:span><text:span text:style-name="T91">no período de</text:span><text:span text:style-name="T92"><text:s/></text:span><text:span text:style-name="T93">7</text:span><text:span text:style-name="T94"><text:s/>de<text:s/></text:span><text:span text:style-name="T95">junho</text:span><text:span text:style-name="T96"><text:s/>a<text:s/></text:span><text:span text:style-name="T97">2</text:span><text:span text:style-name="T98">6</text:span><text:span text:style-name="T99"><text:s/>de junho de 2019</text:span><text:span text:style-name="T100">.</text:span></text:p>
      <text:p text:style-name="P101"/>
      <text:p text:style-name="P102"/>
      <text:p text:style-name="P103"/>
      <text:p text:style-name="P104">Porto Alegre – RS,<text:s/>28<text:s/>de<text:s/>junho<text:s/>2019.</text:p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CLAUDIO FISCHER</text:span><text:span text:style-name="T117"><text:s/></text:span></text:p>
            <text:p text:style-name="P118"><text:span text:style-name="T119">Coordenador<text:s/>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RODRIGO SPINELLI</text:span></text:p>
            <text:p text:style-name="P127"><text:span text:style-name="T128">C</text:span><text:span text:style-name="T129">oordenador Adjunto</text:span><text:span text:style-name="T130">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JOSÉ ARTHUR FELL</text:p>
            <text:p text:style-name="P137">Membro<text:s/></text:p>
            <text:p text:style-name="P138"><text:span text:style-name="T139">PAULO RICARDO BREGATTO</text:span></text:p>
            <text:p text:style-name="P140">Membro</text:p>
          </table:table-cell>
          <table:table-cell table:style-name="TableCell141">
            <text:p text:style-name="P142">____________________________________</text:p>
            <text:p text:style-name="P143"/>
            <text:p text:style-name="P144">____________________________________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ANA ROSA SULZBACH CÉ</text:span><text:span text:style-name="T150"><text:s/></text:span></text:p>
            <text:p text:style-name="P151">Suplente</text:p>
            <text:p text:style-name="P152"><text:span text:style-name="T153">ALEXANDRE COUTO GIORGI</text:span><text:span text:style-name="T154"><text:s/></text:span></text:p>
            <text:p text:style-name="P155">Suplente</text:p>
            <text:p text:style-name="P156"><text:span text:style-name="T157">ANTÔNIO CÉSAR CASSOL DA ROCHA</text:span><text:span text:style-name="T158"><text:s/></text:span><text:span text:style-name="T159">Suplente</text:span></text:p>
            <text:p text:style-name="P160">MAURÍCIO ZUCHETTI</text:p>
            <text:p text:style-name="P161"><text:span text:style-name="T162">Suplente</text:span></text:p>
          </table:table-cell>
          <table:table-cell table:style-name="TableCell163">
            <text:p text:style-name="P164">____________________________________</text:p>
            <text:p text:style-name="P165"/>
            <text:p text:style-name="P166">____________________________________</text:p>
            <text:p text:style-name="P167"/>
            <text:p text:style-name="P168">____________________________________</text:p>
            <text:p text:style-name="P169"/>
            <text:p text:style-name="P170">____________________________________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ASSUNTO</text:p>
          </table:table-cell>
          <table:table-cell table:style-name="TableCell178">
            <text:p text:style-name="P179">ANEXO I - RELATÓRIO DE REGISTROS ANALISADOS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DELIBERAÇÃO Nº<text:s/></text:span><text:span text:style-name="T184">0</text:span><text:span text:style-name="T185">1</text:span><text:span text:style-name="T186">9</text:span><text:span text:style-name="T187">/2019<text:s/></text:span><text:span text:style-name="T188">– CEF –<text:s/></text:span><text:span text:style-name="T189">CAU/RS</text:span></text:p>
          </table:table-cell>
          <table:covered-table-cell/>
        </table:table-row>
      </table:table>
      <text:p text:style-name="P190"><text:tab/><text:tab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REQUERENTE</text:p>
          </table:table-cell>
          <table:table-cell table:style-name="TableCell200">
            <text:p text:style-name="P201">PROTOCOLO SICCAU</text:p>
          </table:table-cell>
        </table:table-row>
        <table:table-row table:style-name="TableRow202"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Normal"><text:span text:style-name="T207">ARIADNE COSTA LEAL</text:span></text:p>
          </table:table-cell>
          <table:table-cell table:style-name="TableCell208">
            <text:p text:style-name="Normal"><text:span text:style-name="T209">895782/2019</text:span>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ARIANE SERVAT</text:p>
          </table:table-cell>
          <table:table-cell table:style-name="TableCell215">
            <text:p text:style-name="P216">888847/2019</text:p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ARTURO FERRAZ CASTILLO</text:p>
          </table:table-cell>
          <table:table-cell table:style-name="TableCell222">
            <text:p text:style-name="P223">894684/2019</text:p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BARBARA DE SOUZA GONÇALVES</text:p>
          </table:table-cell>
          <table:table-cell table:style-name="TableCell229">
            <text:p text:style-name="P230">891852/2019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CAMILA SASSI</text:p>
          </table:table-cell>
          <table:table-cell table:style-name="TableCell236">
            <text:p text:style-name="P237">891594/2019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DANIELE FONTOURA</text:p>
          </table:table-cell>
          <table:table-cell table:style-name="TableCell243">
            <text:p text:style-name="P244">892473/2019</text:p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DOUGLAS LIMA E SILVA LUIZ</text:p>
          </table:table-cell>
          <table:table-cell table:style-name="TableCell250">
            <text:p text:style-name="P251">894954/2019</text:p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FELIPE FRIEDRICH STOCKLER</text:p>
          </table:table-cell>
          <table:table-cell table:style-name="TableCell257">
            <text:p text:style-name="P258">892893/2019</text:p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FRANCIELI MARCYNSKI</text:p>
          </table:table-cell>
          <table:table-cell table:style-name="TableCell264">
            <text:p text:style-name="P265">889891/2019</text:p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GUILHERME SPIAZZI TERRA</text:p>
          </table:table-cell>
          <table:table-cell table:style-name="TableCell271">
            <text:p text:style-name="P272">891367/2019</text:p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>JEAN MARK OLIVEIRA DA SILVA</text:p>
          </table:table-cell>
          <table:table-cell table:style-name="TableCell278">
            <text:p text:style-name="P279">893020/2019</text:p>
          </table:table-cell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>KELIN DE CEZARO VOGT</text:p>
          </table:table-cell>
          <table:table-cell table:style-name="TableCell285">
            <text:p text:style-name="P286">889201/2019</text:p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LUÃ FOGAÇA DE OLIVEIRA</text:p>
          </table:table-cell>
          <table:table-cell table:style-name="TableCell292">
            <text:p text:style-name="P293">896031/2019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LUÍS HENRIQUE DE SOUZA</text:p>
          </table:table-cell>
          <table:table-cell table:style-name="TableCell299">
            <text:p text:style-name="P300">888559/2019</text:p>
          </table:table-cell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>
            <text:p text:style-name="P305">MARTA ZANIN BRAGA</text:p>
          </table:table-cell>
          <table:table-cell table:style-name="TableCell306">
            <text:p text:style-name="P307">887060/2019</text:p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>
            <text:p text:style-name="P312">MATHIAS PEREIRA SANT'ANNA</text:p>
          </table:table-cell>
          <table:table-cell table:style-name="TableCell313">
            <text:p text:style-name="P314">893924/2019</text:p>
          </table:table-cell>
        </table:table-row>
        <table:table-row table:style-name="TableRow315">
          <table:table-cell table:style-name="TableCell316">
            <text:p text:style-name="P317">17</text:p>
          </table:table-cell>
          <table:table-cell table:style-name="TableCell318">
            <text:p text:style-name="P319">RAQUEL HEURICH</text:p>
          </table:table-cell>
          <table:table-cell table:style-name="TableCell320">
            <text:p text:style-name="P321">894745/2019</text:p>
          </table: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P326">RENAN ROSSO BICCA</text:p>
          </table:table-cell>
          <table:table-cell table:style-name="TableCell327">
            <text:p text:style-name="P328">895831/2019</text:p>
          </table:table-cell>
        </table:table-row>
        <table:table-row table:style-name="TableRow329">
          <table:table-cell table:style-name="TableCell330">
            <text:p text:style-name="P331">19</text:p>
          </table:table-cell>
          <table:table-cell table:style-name="TableCell332">
            <text:p text:style-name="P333">RICARDO LUÍS CONTE</text:p>
          </table:table-cell>
          <table:table-cell table:style-name="TableCell334">
            <text:p text:style-name="P335">889509/2019</text:p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>
            <text:p text:style-name="P340">RUANA BLEHM BERTI</text:p>
          </table:table-cell>
          <table:table-cell table:style-name="TableCell341">
            <text:p text:style-name="P342">890529/2019</text:p>
          </table:table-cell>
        </table:table-row>
        <table:table-row table:style-name="TableRow343">
          <table:table-cell table:style-name="TableCell344">
            <text:p text:style-name="P345">21</text:p>
          </table:table-cell>
          <table:table-cell table:style-name="TableCell346">
            <text:p text:style-name="P347">TAILA FERREIRA</text:p>
          </table:table-cell>
          <table:table-cell table:style-name="TableCell348">
            <text:p text:style-name="P349">886989/2019</text:p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>TIAGO DE CAMPOS</text:p>
          </table:table-cell>
          <table:table-cell table:style-name="TableCell355">
            <text:p text:style-name="P356">887243/2019</text:p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>ULISSES CARDOSO ROMANO</text:p>
          </table:table-cell>
          <table:table-cell table:style-name="TableCell362">
            <text:p text:style-name="P363">895883/2019</text:p>
          </table:table-cell>
        </table:table-row>
        <table:table-row table:style-name="TableRow364">
          <table:table-cell table:style-name="TableCell365">
            <text:p text:style-name="P366">24</text:p>
          </table:table-cell>
          <table:table-cell table:style-name="TableCell367">
            <text:p text:style-name="P368">VERÔNICA MACHADO DE SÁ FERREIRA</text:p>
          </table:table-cell>
          <table:table-cell table:style-name="TableCell369">
            <text:p text:style-name="P370">890914/2019</text:p>
          </table:table-cell>
        </table:table-row>
      </table:table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06-28T18:45:00Z</meta:creation-date>
    <dc:date>2019-06-28T18:45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6" meta:character-count="4766" meta:row-count="33" meta:non-whitespace-character-count="4029"/>
  </office:meta>
</office:document-meta>
</file>