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87" style:family="table-column">
      <style:table-column-properties style:column-width="3.2784in"/>
    </style:style>
    <style:style style:name="TableColumn88" style:family="table-column">
      <style:table-column-properties style:column-width="2.9in"/>
    </style:style>
    <style:style style:name="Table86" style:family="table">
      <style:table-properties style:width="6.178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Revoga o item 14 do Anexo I da “Deliberação CEF 017-2019 - Registros de 24 de maio a 06 de junho de 2019”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20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<text:s/></text:span><text:span text:style-name="T44">o</text:span><text:span text:style-name="T45">rdinariamente em Porto Alegre</text:span><text:span text:style-name="T46"><text:s/></text:span><text:span text:style-name="T47">–<text:s/></text:span><text:span text:style-name="T48">RS, na sede do CAU/RS, no dia<text:s/></text:span><text:span text:style-name="T49">28<text:s/></text:span><text:span text:style-name="T50">de<text:s/></text:span><text:span text:style-name="T51">junho de</text:span><text:span text:style-name="T52"><text:s/></text:span><text:span text:style-name="T53">2019</text:span><text:span text:style-name="T5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5"/>
      <text:p text:style-name="P56">Considerando que no dia 7 de junho foi assinada a deliberação “Deliberação CEF 017-2019 - Registros de 24 de maio a 06 de junho de 2019”, a qual consta em seu item 14 do Anexo I, a solicitação de<text:s/>registro de<text:s/>CRISTIANA RIBEIRO DE MORAES<text:s/>via protocolo SICCAU nº<text:s/>830270/2019.</text:p>
      <text:p text:style-name="P57"><text:s text:c="2"/></text:p>
      <text:p text:style-name="P58">Considerando que a mesma já possuía, no ato da assinatura da<text:s/>Deliberação CEF 017-2019, o registro<text:s/>ativo no SICCAU, e que o referido protocolo se referia a “Solicitação de Anotação de Curso de Engenharia de Segurança do Trabalho”.</text:p>
      <text:p text:style-name="P59"/>
      <text:p text:style-name="P60">Considerando que a profissional teve sua solicitação analisada e aprovada por esta comissão através da “Deliberação CEF 018-2019 - Anotação de título de Eng. Seg. do Trabalho”, ainda no mesmo dia.</text:p>
      <text:p text:style-name="P61"/>
      <text:p text:style-name="P62">A Comissão de Ensino e Formação<text:s/>do CAU/RS, no uso de suas atribuições conferidas pelo artigo<text:s/>93<text:s/>do Regimento Interno do CAU/RS,</text:p>
      <text:p text:style-name="P63"/>
      <text:p text:style-name="P64"/>
      <text:p text:style-name="P65"/>
      <text:p text:style-name="P66">DELIBERA:<text:s/></text:p>
      <text:p text:style-name="P67"/>
      <text:p text:style-name="P68"><text:span text:style-name="T69">1 –<text:s/></text:span><text:span text:style-name="T70">Por<text:s/></text:span><text:span text:style-name="T71">REVOGAR<text:s/></text:span><text:span text:style-name="T72">o item 14<text:s/></text:span><text:span text:style-name="T73">do Anexo I da “</text:span><text:span text:style-name="T74">Deliberação CEF 017-2019 - Registros de 24 de maio a 06 de junho de 2019</text:span><text:span text:style-name="T75">”, sem prejuízos ao registro da profissional nele listada</text:span><text:span text:style-name="T76"><text:s/>e dos demais nomes.</text:span></text:p>
      <text:p text:style-name="P77"/>
      <text:p text:style-name="P78">2–<text:s/>Mantém-se os efeitos gerados pela “Deliberação CEF 018-2019 - Anotação de título de Eng. Seg. do Trabalho”.</text:p>
      <text:p text:style-name="P79"/>
      <text:p text:style-name="P80"/>
      <text:p text:style-name="P81"/>
      <text:p text:style-name="P82">Porto Alegre – RS,<text:s/>28<text:s/>de<text:s/>junho<text:s/>2019.</text:p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LAUDIO FISCHER</text:span><text:span text:style-name="T93"><text:s/></text:span></text:p>
            <text:p text:style-name="P94"><text:span text:style-name="T95">Coordenador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DRIGO SPINELLI</text:span></text:p>
            <text:p text:style-name="P103"><text:span text:style-name="T104">C</text:span><text:span text:style-name="T105">oordenador Adjunto</text:span><text:span text:style-name="T106">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JOSÉ ARTHUR FELL</text:p>
            <text:p text:style-name="P113">Membro<text:s/></text:p>
            <text:p text:style-name="P114"><text:span text:style-name="T115">PAULO RICARDO BREGATTO</text:span></text:p>
            <text:p text:style-name="P116">Membro</text:p>
          </table:table-cell>
          <table:table-cell table:style-name="TableCell117">
            <text:p text:style-name="P118">____________________________________</text:p>
            <text:p text:style-name="P119"/>
            <text:p text:style-name="P120">____________________________________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ANA ROSA SULZBACH CÉ</text:span><text:span text:style-name="T126"><text:s/></text:span></text:p>
            <text:p text:style-name="P127">Suplente</text:p>
            <text:p text:style-name="P128"><text:span text:style-name="T129">ALEXANDRE COUTO GIORGI</text:span><text:span text:style-name="T130"><text:s/></text:span></text:p>
            <text:p text:style-name="P131">Suplente</text:p>
            <text:p text:style-name="P132"><text:span text:style-name="T133">ANTÔNIO CÉSAR CASSOL DA ROCHA</text:span><text:span text:style-name="T134"><text:s/></text:span><text:span text:style-name="T135">Suplente</text:span></text:p>
            <text:p text:style-name="P136">MAURÍCIO ZUCHETTI</text:p>
            <text:p text:style-name="P137"><text:span text:style-name="T138">Suplente</text:span></text:p>
          </table:table-cell>
          <table:table-cell table:style-name="TableCell139">
            <text:p text:style-name="P140">____________________________________</text:p>
            <text:p text:style-name="P141"/>
            <text:p text:style-name="P142">____________________________________</text:p>
            <text:p text:style-name="P143"/>
            <text:p text:style-name="P144">____________________________________</text:p>
            <text:p text:style-name="P145"/>
            <text:p text:style-name="P146">____________________________________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úlia Cruz Carrir</dc:creator>
    <meta:creation-date>2019-06-28T18:46:00Z</meta:creation-date>
    <dc:date>2019-06-28T18:46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57" meta:row-count="15" meta:non-whitespace-character-count="1908"/>
  </office:meta>
</office:document-meta>
</file>