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4" style:family="table-column">
      <style:table-column-properties style:column-width="3.2784in"/>
    </style:style>
    <style:style style:name="TableColumn115" style:family="table-column">
      <style:table-column-properties style:column-width="2.9in"/>
    </style:style>
    <style:style style:name="Table113" style:family="table">
      <style:table-properties style:width="6.178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7083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6" style:family="table-column">
      <style:table-column-properties style:column-width="1.2562in"/>
    </style:style>
    <style:style style:name="TableColumn177" style:family="table-column">
      <style:table-column-properties style:column-width="4.9444in"/>
    </style:style>
    <style:style style:name="Table175" style:family="table">
      <style:table-properties style:width="6.2006in" fo:margin-left="0in" table:align="left"/>
    </style:style>
    <style:style style:name="TableRow178" style:family="table-row">
      <style:table-row-properties style:row-height="0.5131in"/>
    </style:style>
    <style:style style:name="TableCell1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3" style:family="table-row">
      <style:table-row-properties style:row-height="0.2166in"/>
    </style:style>
    <style:style style:name="TableCell18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4" style:family="table-column">
      <style:table-column-properties style:column-width="0.3333in"/>
    </style:style>
    <style:style style:name="TableColumn195" style:family="table-column">
      <style:table-column-properties style:column-width="4.7326in"/>
    </style:style>
    <style:style style:name="TableColumn196" style:family="table-column">
      <style:table-column-properties style:column-width="1.2041in"/>
    </style:style>
    <style:style style:name="Table193" style:family="table">
      <style:table-properties style:width="6.2701in" fo:margin-left="-0.0034in" table:align="left"/>
    </style:style>
    <style:style style:name="TableRow197" style:family="table-row">
      <style:table-row-properties style:min-row-height="0.2701in"/>
    </style:style>
    <style:style style:name="TableCell198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end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1347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347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347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347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1347in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347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347in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347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347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347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1347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347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347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1347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1347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318" style:family="table-row">
      <style:table-row-properties style:min-row-height="0.1347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Aprovação para<text:s/>registros profissionais no período de<text:s/>27<text:s/>de<text:s/>junho<text:s/>a<text:s/>4<text:s/>de julho 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21</text:span><text:span text:style-name="T32">/2019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/>
      <text:p text:style-name="P38"><text:span text:style-name="T39">A COMISSÃO DE<text:s/></text:span><text:span text:style-name="T40">ENSINO E FORMAÇÃO</text:span><text:span text:style-name="T41"><text:s/>– CE</text:span><text:span text:style-name="T42">F</text:span><text:span text:style-name="T43">-CAU/RS, reunida<text:s/></text:span><text:span text:style-name="T44">o</text:span><text:span text:style-name="T45">rdinariamente em Porto Alegre</text:span><text:span text:style-name="T46"><text:s/></text:span><text:span text:style-name="T47">–<text:s/></text:span><text:span text:style-name="T48">RS, na sede do CAU/RS, no dia<text:s/></text:span><text:span text:style-name="T49">5</text:span><text:span text:style-name="T50"><text:s/>de<text:s/></text:span><text:span text:style-name="T51">ju</text:span><text:span text:style-name="T52">l</text:span><text:span text:style-name="T53">ho de</text:span><text:span text:style-name="T54"><text:s/></text:span><text:span text:style-name="T55">2019</text:span><text:span text:style-name="T56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7"/>
      <text:p text:style-name="P58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9"/>
      <text:p text:style-name="P60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1"/>
      <text:p text:style-name="P62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3">Art. 7° Apresentado o requerimento de registro profissional devidamente instruído, o processo digital será encaminhado à Comissão Permanente de Ensino e Formação Profissional do CAU/UF para apreciação.<text:s/></text:p>
      <text:p text:style-name="P64">Parágrafo único. O registro do profissional diplomado no País será concedido após sua aprovação pela Comissão referida no caput deste artigo, respeitados os procedimentos para esse fim previstos no SICCAU.</text:p>
      <text:p text:style-name="P65"/>
      <text:p text:style-name="P6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7"/>
      <text:p text:style-name="P68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9"/>
      <text:p text:style-name="P70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1"/>
      <text:p text:style-name="P72">A Comissão de Ensino e Formação<text:s/>do CAU/RS, no uso de suas atribuições conferidas pelo artigo<text:s/>93, inciso I,<text:s/>alínea<text:s/>“c”<text:s/>do Regimento Interno do CAU/RS,</text:p>
      <text:p text:style-name="P73"/>
      <text:p text:style-name="P74"/>
      <text:p text:style-name="P75"/>
      <text:p text:style-name="P76">DELIBERA:<text:s/></text:p>
      <text:p text:style-name="P77"/>
      <text:p text:style-name="P78"><text:span text:style-name="T79">1 –<text:s/></text:span><text:span text:style-name="T80">Por<text:s/></text:span><text:span text:style-name="T81">APROVAR</text:span><text:span text:style-name="T82">, por unanimidade,<text:s/></text:span><text:span text:style-name="T83">a efetivação dos</text:span><text:span text:style-name="T84"><text:s/>registros<text:s/></text:span><text:span text:style-name="T85">profissionais listados no<text:s/></text:span><text:span text:style-name="T86">Anexo I “RELATÓRIO DE REGISTROS<text:s/></text:span><text:span text:style-name="T87">A</text:span><text:span text:style-name="T88">NALISADOS</text:span><text:span text:style-name="T89">”</text:span><text:span text:style-name="T90">,<text:s/></text:span><text:span text:style-name="T91">cujos requerimentos foram realizados<text:s/></text:span><text:span text:style-name="T92">no período de</text:span><text:span text:style-name="T93"><text:s/></text:span><text:span text:style-name="T94">2</text:span><text:span text:style-name="T95">7</text:span><text:span text:style-name="T96"><text:s/>de<text:s/></text:span><text:span text:style-name="T97">junho</text:span><text:span text:style-name="T98"><text:s/>a<text:s/></text:span><text:span text:style-name="T99">4</text:span><text:span text:style-name="T100"><text:s/>de ju</text:span><text:span text:style-name="T101">l</text:span><text:span text:style-name="T102">ho de 2019</text:span><text:span text:style-name="T103">.</text:span></text:p>
      <text:p text:style-name="P104"/>
      <text:p text:style-name="P105"/>
      <text:p text:style-name="P106"/>
      <text:p text:style-name="P107">Porto Alegre – RS,<text:s/>05<text:s/>de<text:s/>julho<text:s/>2019.</text:p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CLAUDIO FISCHER</text:span><text:span text:style-name="T120"><text:s/></text:span></text:p>
            <text:p text:style-name="P121"><text:span text:style-name="T122">Coordenador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RODRIGO SPINELLI</text:span></text:p>
            <text:p text:style-name="P130"><text:span text:style-name="T131">C</text:span><text:span text:style-name="T132">oordenador Adjunto</text:span><text:span text:style-name="T133"><text:s/></text:span></text:p>
          </table:table-cell>
          <table:table-cell table:style-name="TableCell134">
            <text:p text:style-name="P135">____________________________________</text:p>
            <text:p text:style-name="P136"/>
          </table:table-cell>
        </table:table-row>
        <table:table-row table:style-name="TableRow137">
          <table:table-cell table:style-name="TableCell138">
            <text:p text:style-name="P139">JOSÉ ARTHUR FELL</text:p>
            <text:p text:style-name="P140">Membro<text:s/></text:p>
            <text:p text:style-name="P141"><text:span text:style-name="T142">PAULO RICARDO BREGATTO</text:span></text:p>
            <text:p text:style-name="P143">Membro</text:p>
          </table:table-cell>
          <table:table-cell table:style-name="TableCell144">
            <text:p text:style-name="P145">____________________________________</text:p>
            <text:p text:style-name="P146"/>
            <text:p text:style-name="P147">____________________________________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NA ROSA SULZBACH CÉ</text:span><text:span text:style-name="T153"><text:s/></text:span></text:p>
            <text:p text:style-name="P154">Suplente</text:p>
            <text:p text:style-name="P155"><text:span text:style-name="T156">ALEXANDRE COUTO GIORGI</text:span><text:span text:style-name="T157"><text:s/></text:span></text:p>
            <text:p text:style-name="P158">Suplente</text:p>
            <text:p text:style-name="P159"><text:span text:style-name="T160">ANTÔNIO CÉSAR CASSOL DA ROCHA</text:span><text:span text:style-name="T161"><text:s/></text:span><text:span text:style-name="T162">Suplente</text:span></text:p>
            <text:p text:style-name="P163">MAURÍCIO ZUCHETTI</text:p>
            <text:p text:style-name="P164"><text:span text:style-name="T165">Suplente</text:span></text:p>
          </table:table-cell>
          <table:table-cell table:style-name="TableCell166">
            <text:p text:style-name="P167">____________________________________</text:p>
            <text:p text:style-name="P168"/>
            <text:p text:style-name="P169">____________________________________</text:p>
            <text:p text:style-name="P170"/>
            <text:p text:style-name="P171">____________________________________</text:p>
            <text:p text:style-name="P172"/>
            <text:p text:style-name="P173">____________________________________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ASSUNTO</text:p>
          </table:table-cell>
          <table:table-cell table:style-name="TableCell181">
            <text:p text:style-name="P182">ANEXO I - RELATÓRIO DE REGISTROS ANALISADOS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DELIBERAÇÃO Nº<text:s/></text:span><text:span text:style-name="T187">0</text:span><text:span text:style-name="T188">21</text:span><text:span text:style-name="T189">/2019<text:s/></text:span><text:span text:style-name="T190">– CEF –<text:s/></text:span><text:span text:style-name="T191">CAU/RS</text:span></text:p>
          </table:table-cell>
          <table:covered-table-cell/>
        </table:table-row>
      </table:table>
      <text:p text:style-name="P192"><text:tab/><text:tab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REQUERENTE</text:p>
          </table:table-cell>
          <table:table-cell table:style-name="TableCell202">
            <text:p text:style-name="P203">PROTOCOLO SICCAU</text:p>
          </table:table-cell>
        </table:table-row>
        <table:table-row table:style-name="TableRow204"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Normal"><text:span text:style-name="T209">ANA LUISA WULFING</text:span></text:p>
          </table:table-cell>
          <table:table-cell table:style-name="TableCell210">
            <text:p text:style-name="P211"><text:span text:style-name="T212">896844/2019</text:span>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ANDREIA BRANDAO VALANDRO</text:p>
          </table:table-cell>
          <table:table-cell table:style-name="TableCell218">
            <text:p text:style-name="P219">896690/2019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CAROLINA ALVES PEREIRA</text:p>
          </table:table-cell>
          <table:table-cell table:style-name="TableCell225">
            <text:p text:style-name="P226">897392/2019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CAROLINE RIGODANZO</text:p>
          </table:table-cell>
          <table:table-cell table:style-name="TableCell232">
            <text:p text:style-name="P233">896916/2019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CLARISSA SOARES SALBEGO</text:p>
          </table:table-cell>
          <table:table-cell table:style-name="TableCell239">
            <text:p text:style-name="P240">885785/2019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FRANCIELE ZIMMER</text:p>
          </table:table-cell>
          <table:table-cell table:style-name="TableCell246">
            <text:p text:style-name="P247">898140/2019</text:p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GIOVANA LETÍCIA NILEN LEDESMA</text:p>
          </table:table-cell>
          <table:table-cell table:style-name="TableCell253">
            <text:p text:style-name="P254">899567/2019</text:p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GIOVANNI MORAIS BOTTEGA</text:p>
          </table:table-cell>
          <table:table-cell table:style-name="TableCell260">
            <text:p text:style-name="P261">896757/2019</text:p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JULIANE DE ABREU SILVEIRA</text:p>
          </table:table-cell>
          <table:table-cell table:style-name="TableCell267">
            <text:p text:style-name="P268">896851/2019</text:p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>MAIARA TOMAZ GIOVANAZ<text:tab/></text:p>
          </table:table-cell>
          <table:table-cell table:style-name="TableCell274">
            <text:p text:style-name="P275">900806/2019</text:p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MATEUS ARIEL KIST SOTERO</text:p>
          </table:table-cell>
          <table:table-cell table:style-name="TableCell281">
            <text:p text:style-name="P282">899472/2019</text:p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MILENA SUELEN ORTIZ</text:p>
          </table:table-cell>
          <table:table-cell table:style-name="TableCell288">
            <text:p text:style-name="P289">899860/2019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PRISCILA BUENO FONTELLA RIBEIRO</text:p>
          </table:table-cell>
          <table:table-cell table:style-name="TableCell295">
            <text:p text:style-name="P296">899342/2019</text:p>
          </table:table-cell>
        </table:table-row>
        <table:table-row table:style-name="TableRow297">
          <table:table-cell table:style-name="TableCell298">
            <text:p text:style-name="P299">14</text:p>
          </table:table-cell>
          <table:table-cell table:style-name="TableCell300">
            <text:p text:style-name="P301">QUELI HENDLER HAHN</text:p>
          </table:table-cell>
          <table:table-cell table:style-name="TableCell302">
            <text:p text:style-name="P303">899884/2019</text:p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>THALITA DOS SANTOS MACIEL<text:tab/></text:p>
          </table:table-cell>
          <table:table-cell table:style-name="TableCell309">
            <text:p text:style-name="P310">896343/2019</text:p>
          </table:table-cell>
        </table:table-row>
        <table:table-row table:style-name="TableRow311">
          <table:table-cell table:style-name="TableCell312">
            <text:p text:style-name="P313">16</text:p>
          </table:table-cell>
          <table:table-cell table:style-name="TableCell314">
            <text:p text:style-name="P315">VANIA MARIA DAMIN</text:p>
          </table:table-cell>
          <table:table-cell table:style-name="TableCell316">
            <text:p text:style-name="P317">896880/2019</text:p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VANESSA DA FONSECA MACHADO</text:p>
          </table:table-cell>
          <table:table-cell table:style-name="TableCell323">
            <text:p text:style-name="P324">896608/2019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úlia Cruz Carrir</dc:creator>
    <meta:creation-date>2019-07-12T18:34:00Z</meta:creation-date>
    <dc:date>2019-07-12T18:34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1" meta:character-count="4545" meta:row-count="32" meta:non-whitespace-character-count="3843"/>
  </office:meta>
</office:document-meta>
</file>