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2.2645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1.4673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T15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T1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T16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T1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T17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T1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 style:min-row-height="0.1118in"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 style:min-row-height="0.1118in"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</style:style>
    <style:style style:name="T2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7" style:family="table-row">
      <style:table-row-properties style:min-row-height="0.0979in"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</style:style>
    <style:style style:name="T26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1" style:family="table-row">
      <style:table-row-properties style:min-row-height="0.1118in"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</style:style>
    <style:style style:name="T29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32" style:family="table-row">
      <style:table-row-properties style:min-row-height="0.1118in"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ParágrafodaLista" style:list-style-name="LFO41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66" style:family="table-row">
      <style:table-row-properties style:min-row-height="0.1118in"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3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9" style:family="table-row">
      <style:table-row-properties style:min-row-height="0.1118in"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style:font-name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T4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T4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58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T4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4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84" style:parent-style-name="Normal" style:family="paragraph">
      <style:text-properties style:font-name="Calibri" fo:font-size="11pt" style:font-size-asian="11pt" style:font-size-complex="11pt"/>
    </style:style>
    <style:style style:name="TableColumn486" style:family="table-column">
      <style:table-column-properties style:column-width="3.1986in" style:use-optimal-column-width="false"/>
    </style:style>
    <style:style style:name="TableColumn487" style:family="table-column">
      <style:table-column-properties style:column-width="3.1993in" style:use-optimal-column-width="false"/>
    </style:style>
    <style:style style:name="Table485" style:family="table">
      <style:table-properties style:width="6.3979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font-name="Calibri" fo:font-size="11pt" style:font-size-asian="11pt" style:font-size-complex="11pt"/>
    </style:style>
    <style:style style:name="TableRow502" style:family="table-row">
      <style:table-row-properties style:min-row-height="1.0187in" style:use-optimal-row-height="false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</style:style>
    <style:style style:name="T509" style:parent-style-name="Fonteparág.padrão" style:family="text">
      <style:text-properties style:font-name="Calibri" fo:font-size="11pt" style:font-size-asian="11pt" style:font-size-complex="11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style:font-name="Calibri" fo:text-transform="uppercase" fo:letter-spacing="0.0027in" fo:font-size="11pt" style:font-size-asian="11pt" style:font-size-complex="11pt"/>
    </style:style>
    <style:style style:name="T517" style:parent-style-name="Fonteparág.padrão" style:family="text">
      <style:text-properties style:font-name="Calibri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="Calibri" fo:font-size="11pt" style:font-size-asian="11pt" style:font-size-complex="11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center" fo:text-indent="0.2229in"/>
      <style:text-properties style:font-name="Calibri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7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44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26<text:s/>de julho<text:s/>de 2019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Claudio Fischer</text:p>
          </table:table-cell>
          <table:table-cell table:style-name="TableCell68" table:number-columns-spanned="2">
            <text:p text:style-name="P69">Coordenador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drigo Spinelli</text:p>
          </table:table-cell>
          <table:table-cell table:style-name="TableCell74" table:number-columns-spanned="2">
            <text:p text:style-name="P75">Coordenador<text:s/>adjunto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José Arthur Fell</text:p>
          </table:table-cell>
          <table:table-cell table:style-name="TableCell80" table:number-columns-spanned="2">
            <text:p text:style-name="P81">Membro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Paulo Ricardo Bregatto</text:span></text:p>
          </table:table-cell>
          <table:table-cell table:style-name="TableCell86" table:number-columns-spanned="2">
            <text:p text:style-name="P87">Membro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ASSESSORIA:</text:p>
          </table:table-cell>
          <table:table-cell table:style-name="TableCell91">
            <text:p text:style-name="P92">Jéssica Nataly Santos de Lima</text:p>
          </table:table-cell>
          <table:table-cell table:style-name="TableCell93" table:number-columns-spanned="2">
            <text:p text:style-name="P94">Assistente de Atendimento e Fiscalização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Luciana Eloy Lima</text:p>
          </table:table-cell>
          <table:table-cell table:style-name="TableCell100" table:number-columns-spanned="2">
            <text:p text:style-name="P101">Assistente de Atendimento e Fiscalização</text:p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CONVIDADOS:</text:p>
          </table:table-cell>
          <table:table-cell table:style-name="TableCell105">
            <text:p text:style-name="P106">Alexandre Noal dos Santos</text:p>
          </table:table-cell>
          <table:table-cell table:style-name="TableCell107" table:number-columns-spanned="2">
            <text:p text:style-name="P108">Gerente Jurídico</text:p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4">
            <text:list text:style-name="LFO41" text:continue-numbering="true">
              <text:list-item>
                <text:p text:style-name="P114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 table:number-columns-spanned="3">
            <text:p text:style-name="P119">Verificado o quórum<text:s/>pleno<text:s/>para início da reunião às 09h30, com os conselheiros acima nominados.<text:s/></text:p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4">
            <text:list text:style-name="LFO41" text:continue-numbering="true">
              <text:list-item>
                <text:p text:style-name="P127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4">
            <text:list text:style-name="LFO41" text:continue-numbering="true">
              <text:list-item>
                <text:list>
                  <text:list-item>
                    <text:p text:style-name="P135">Relatos e informes da Gerência Técni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Não há.</text:p>
          </table:table-cell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4">
            <text:list text:style-name="LFO41" text:continue-numbering="true">
              <text:list-item>
                <text:p text:style-name="P146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Inclusão</text:p>
          </table:table-cell>
          <table:table-cell table:style-name="TableCell150" table:number-columns-spanned="3">
            <text:p text:style-name="Normal"><text:span text:style-name="T151">Videoconferência com Maria Elisa sobre o EAD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52">
          <table:table-cell table:style-name="TableCell153">
            <text:p text:style-name="P154">Relator</text:p>
          </table:table-cell>
          <table:table-cell table:style-name="TableCell155" table:number-columns-spanned="3">
            <text:p text:style-name="Normal"><text:span text:style-name="T156">Jéssica Nataly Santos de Lim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57">
          <table:table-cell table:style-name="TableCell158">
            <text:p text:style-name="P159">Inclusão</text:p>
          </table:table-cell>
          <table:table-cell table:style-name="TableCell160" table:number-columns-spanned="3">
            <text:p text:style-name="Normal"><text:span text:style-name="T161">Carta aos estudantes EAD e professores em EAD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2">
          <table:table-cell table:style-name="TableCell163">
            <text:p text:style-name="P164">Relator</text:p>
          </table:table-cell>
          <table:table-cell table:style-name="TableCell165" table:number-columns-spanned="3">
            <text:p text:style-name="Normal"><text:span text:style-name="T166">Jéssica Nataly Santos de Lim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7">
          <table:table-cell table:style-name="TableCell168">
            <text:p text:style-name="P169">Inclusão</text:p>
          </table:table-cell>
          <table:table-cell table:style-name="TableCell170" table:number-columns-spanned="3">
            <text:p text:style-name="Normal"><text:span text:style-name="T171">Finalização da Carta aos formandos com instruções de registro no CAU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72">
          <table:table-cell table:style-name="TableCell173">
            <text:p text:style-name="P174">Relator</text:p>
          </table:table-cell>
          <table:table-cell table:style-name="TableCell175" table:number-columns-spanned="3">
            <text:p text:style-name="Normal"><text:span text:style-name="T176">Jéssica Nataly Santos de Lim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4">
            <text:list text:style-name="LFO41" text:continue-numbering="true">
              <text:list-item>
                <text:p text:style-name="P184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4">
            <text:list text:style-name="LFO41" text:continue-numbering="true">
              <text:list-item>
                <text:list>
                  <text:list-item>
                    <text:p text:style-name="P192">Deliberação de registros profissionais requeri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Fonte</text:p>
          </table:table-cell>
          <table:table-cell table:style-name="TableCell196" table:number-columns-spanned="3">
            <text:p text:style-name="P197"><text:span text:style-name="T198">Gerência Técnica</text:span></text:p>
          </table:table-cell>
          <table:covered-table-cell/>
          <table:covered-table-cell/>
          <table:table-cell>
            <text:p text:style-name="P197"/>
          </table:table-cell>
        </table:table-row>
        <table:table-row table:style-name="TableRow199">
          <table:table-cell table:style-name="TableCell200">
            <text:p text:style-name="P201">Relator</text:p>
          </table:table-cell>
          <table:table-cell table:style-name="TableCell202" table:number-columns-spanned="3">
            <text:p text:style-name="P203">Jéssica Nataly Santos de Lima</text:p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Discussão</text:p>
          </table:table-cell>
          <table:table-cell table:style-name="TableCell207" table:number-columns-spanned="3">
            <text:p text:style-name="P208">Assinadas a Deliberação CEF 025-2019 - Registros de 12 de julho a 25 de julho de 2019 e Deliberação CEF 026-2019 - Anotação de título de Eng. Seg. do Trabalho.</text:p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Encaminhamento</text:p>
          </table:table-cell>
          <table:table-cell table:style-name="TableCell212" table:number-columns-spanned="3">
            <text:p text:style-name="P213">Providenciar os trâmites no SICCAU.</text:p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Responsável</text:p>
          </table:table-cell>
          <table:table-cell table:style-name="TableCell217" table:number-columns-spanned="3">
            <text:p text:style-name="P218">Jéssica Nataly Santos de Lima</text:p>
          </table:table-cell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4">
            <text:list text:style-name="LFO41" text:continue-numbering="true">
              <text:list-item>
                <text:list>
                  <text:list-item>
                    <text:p text:style-name="P226"><text:span text:style-name="T227">Questionamentos ao CAU/BR sobre registro de diplomados no exterio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 table:number-columns-spanned="3">
            <text:p text:style-name="P232"><text:span text:style-name="T233">Gerência Técnica</text:span></text:p>
          </table:table-cell>
          <table:covered-table-cell/>
          <table:covered-table-cell/>
          <table:table-cell>
            <text:p text:style-name="P232"/>
          </table:table-cell>
        </table:table-row>
        <table:table-row table:style-name="TableRow234">
          <table:table-cell table:style-name="TableCell235">
            <text:p text:style-name="P236">Relator</text:p>
          </table:table-cell>
          <table:table-cell table:style-name="TableCell237" table:number-columns-spanned="3">
            <text:p text:style-name="P238">Jéssica Nataly Santos de Lima | Raquel Dias Coll Oliveira</text:p>
          </table:table-cell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Discussão</text:p>
          </table:table-cell>
          <table:table-cell table:style-name="TableCell242" table:number-columns-spanned="3">
            <text:p text:style-name="P243">Encaminhado e-mail ao CAU/BR solicitando informações sobre a revalidação de diplomas oriundos da Inglaterra, porém ainda sem resposta.</text:p>
          </table:table-cell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 table:number-columns-spanned="3">
            <text:p text:style-name="P248">Pautar para a próxima reunião.</text:p>
          </table:table-cell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Responsável</text:p>
          </table:table-cell>
          <table:table-cell table:style-name="TableCell252" table:number-columns-spanned="3">
            <text:p text:style-name="P253">-</text:p>
          </table:table-cell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4">
            <text:list text:style-name="LFO41" text:continue-numbering="true">
              <text:list-item>
                <text:list>
                  <text:list-item>
                    <text:p text:style-name="P259"><text:span text:style-name="T260">EAD: minuta de ofício aos reitores das IES sobre o registro no C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1">
          <table:table-cell table:style-name="TableCell262">
            <text:p text:style-name="P263">Fonte</text:p>
          </table:table-cell>
          <table:table-cell table:style-name="TableCell264" table:number-columns-spanned="3">
            <text:p text:style-name="P265"><text:span text:style-name="T266">Gerência Técnica</text:span></text:p>
          </table:table-cell>
          <table:covered-table-cell/>
          <table:covered-table-cell/>
          <table:table-cell>
            <text:p text:style-name="P265"/>
          </table:table-cell>
        </table:table-row>
        <table:table-row table:style-name="TableRow267">
          <table:table-cell table:style-name="TableCell268">
            <text:p text:style-name="P269">Relator</text:p>
          </table:table-cell>
          <table:table-cell table:style-name="TableCell270" table:number-columns-spanned="3">
            <text:p text:style-name="P271">Jéssica Nataly Santos de Lima</text:p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 table:number-columns-spanned="3">
            <text:p text:style-name="P276">A assistente Jéssica apresenta à comissão minuta de ofício a ser enviada aos reitores das IES e o documento é revisado pelos conselheiros.</text:p>
            <text:p text:style-name="P277">Assinado “Mem. 010-2019 CEF-CAURS - À Presidência - encaminha minuta de ofício” encaminhando minuta do ofício ao Presidente.</text:p>
          </table:table-cell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 table:number-columns-spanned="3">
            <text:p text:style-name="P282">Atualizar<text:s/>o documento<text:s/>segundo revisão<text:s/>e apresentar à presidência.</text:p>
          </table:table-cell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Responsável</text:p>
          </table:table-cell>
          <table:table-cell table:style-name="TableCell286" table:number-columns-spanned="3">
            <text:p text:style-name="P287">Assessoria</text:p>
          </table:table-cell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4">
            <text:list text:style-name="LFO41" text:continue-numbering="true">
              <text:list-item>
                <text:list>
                  <text:list-item>
                    <text:p text:style-name="P293"><text:span text:style-name="T294">Apuração de irregularidades e responsabilidades relacionados aos aspectos de ensino e formação: cursos de pós-graduação com matérias de paisagism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5">
          <table:table-cell table:style-name="TableCell296">
            <text:p text:style-name="P297">Fonte</text:p>
          </table:table-cell>
          <table:table-cell table:style-name="TableCell298" table:number-columns-spanned="3">
            <text:p text:style-name="P299"><text:span text:style-name="T300">Gerência Técnica</text:span></text:p>
          </table:table-cell>
          <table:covered-table-cell/>
          <table:covered-table-cell/>
          <table:table-cell>
            <text:p text:style-name="P299"/>
          </table:table-cell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 table:number-columns-spanned="3">
            <text:p text:style-name="P305">Jéssica Nataly Santos de Lima | Raquel Dias Coll Oliveira</text:p>
          </table:table-cell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 table:number-columns-spanned="3">
            <text:p text:style-name="P310">Assunto não tratado devido à extensão do ponto 5.1.</text:p>
          </table:table-cell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 table:number-columns-spanned="3">
            <text:p text:style-name="P315">Pautar para a próxima reunião.</text:p>
          </table:table-cell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Responsável</text:p>
          </table:table-cell>
          <table:table-cell table:style-name="TableCell319" table:number-columns-spanned="3">
            <text:p text:style-name="P320">-</text:p>
          </table:table-cell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4">
            <text:list text:style-name="LFO41" text:continue-numbering="true">
              <text:list-item>
                <text:p text:style-name="P326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4">
            <text:list text:style-name="LFO41" text:continue-numbering="true">
              <text:list-item>
                <text:list>
                  <text:list-item>
                    <text:p text:style-name="P334"><text:s text:c="2"/>Videoconferência com Maria Elisa sobre o EA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Fonte</text:p>
          </table:table-cell>
          <table:table-cell table:style-name="TableCell338" table:number-columns-spanned="3">
            <text:p text:style-name="P339"><text:span text:style-name="T340">Gerência Técnica</text:span></text:p>
          </table:table-cell>
          <table:covered-table-cell/>
          <table:covered-table-cell/>
          <table:table-cell>
            <text:p text:style-name="P339"/>
          </table:table-cell>
        </table:table-row>
        <table:table-row table:style-name="TableRow341">
          <table:table-cell table:style-name="TableCell342">
            <text:p text:style-name="P343">Relator</text:p>
          </table:table-cell>
          <table:table-cell table:style-name="TableCell344" table:number-columns-spanned="3">
            <text:p text:style-name="P345">Jéssica Nataly Santos de Lima</text:p>
          </table:table-cell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Discussão</text:p>
          </table:table-cell>
          <table:table-cell table:style-name="TableCell349" table:number-columns-spanned="3">
            <text:p text:style-name="P350">É realizada videoconferência em que os membros da comissão<text:s/>apresentam dúvidas e apontamentos<text:s/>à convidada<text:s/>sobre a DCN aprovada em reunião da CEF-CAU/BR. Maria Elisa<text:s/>Baptista, os conselheiros e o<text:s/>gerente jurídico Alexandre Noal<text:s/>apresentam suas considerações sobre o parecer técnico.</text:p>
          </table:table-cell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Encaminhamento</text:p>
          </table:table-cell>
          <table:table-cell table:style-name="TableCell354" table:number-columns-spanned="3">
            <text:p text:style-name="P355">Os conselheiros encaminharão a Maria Elisa Baptista contribuições para a construção<text:s/>do parecer técnico.</text:p>
          </table:table-cell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Responsável</text:p>
          </table:table-cell>
          <table:table-cell table:style-name="TableCell359" table:number-columns-spanned="3">
            <text:p text:style-name="P360">CEF-CAU/RS</text:p>
          </table:table-cell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4">
            <text:list text:style-name="LFO41" text:continue-numbering="true">
              <text:list-item>
                <text:list>
                  <text:list-item>
                    <text:p text:style-name="P368"><text:s text:c="2"/>Carta aos estudantes EAD e professores em EA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Fonte</text:p>
          </table:table-cell>
          <table:table-cell table:style-name="TableCell372" table:number-columns-spanned="3">
            <text:p text:style-name="P373"><text:span text:style-name="T374">Gerência Técnica</text:span></text:p>
          </table:table-cell>
          <table:covered-table-cell/>
          <table:covered-table-cell/>
          <table:table-cell>
            <text:p text:style-name="P373"/>
          </table:table-cell>
        </table:table-row>
        <table:table-row table:style-name="TableRow375">
          <table:table-cell table:style-name="TableCell376">
            <text:p text:style-name="P377">Relator</text:p>
          </table:table-cell>
          <table:table-cell table:style-name="TableCell378" table:number-columns-spanned="3">
            <text:p text:style-name="P379">Jéssica Nataly Santos de Lima</text:p>
          </table:table-cell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Discussão</text:p>
          </table:table-cell>
          <table:table-cell table:style-name="TableCell383" table:number-columns-spanned="3">
            <text:p text:style-name="P384">A assessora informa aos membros da comissão que foi divulgada pelo CAU/RS carta aos estudantes EAD.</text:p>
          </table:table-cell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Encaminhamento</text:p>
          </table:table-cell>
          <table:table-cell table:style-name="TableCell388" table:number-columns-spanned="3">
            <text:p text:style-name="P389">Solicitar à Gerência de Comunicação, por meio de memorando ao Presidente, a divulgação dos comentários do site nas redes sociais.</text:p>
            <text:p text:style-name="P390">Responder os questionamentos recebidos dos estudantes no e-mail do atendimento.</text:p>
          </table:table-cell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Responsável</text:p>
          </table:table-cell>
          <table:table-cell table:style-name="TableCell394" table:number-columns-spanned="3">
            <text:p text:style-name="P395">-</text:p>
          </table:table-cell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4">
            <text:list text:style-name="LFO41" text:continue-numbering="true">
              <text:list-item>
                <text:list>
                  <text:list-item>
                    <text:p text:style-name="P401"><text:s text:c="2"/>Finalização da Carta aos formandos com instruções de registro no CAU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Fonte</text:p>
          </table:table-cell>
          <table:table-cell table:style-name="TableCell405" table:number-columns-spanned="3">
            <text:p text:style-name="P406"><text:span text:style-name="T407">Gerência Técnica</text:span></text:p>
          </table:table-cell>
          <table:covered-table-cell/>
          <table:covered-table-cell/>
          <table:table-cell>
            <text:p text:style-name="P406"/>
          </table:table-cell>
        </table:table-row>
        <table:table-row table:style-name="TableRow408">
          <table:table-cell table:style-name="TableCell409">
            <text:p text:style-name="P410">Relator</text:p>
          </table:table-cell>
          <table:table-cell table:style-name="TableCell411" table:number-columns-spanned="3">
            <text:p text:style-name="P412">Jéssica Nataly Santos de Lima</text:p>
          </table:table-cell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Discussão</text:p>
          </table:table-cell>
          <table:table-cell table:style-name="TableCell416" table:number-columns-spanned="3">
            <text:p text:style-name="P417">Assunto não tratado devido à extensão do ponto 5.1.</text:p>
          </table:table-cell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>Encaminhamento</text:p>
          </table:table-cell>
          <table:table-cell table:style-name="TableCell421" table:number-columns-spanned="3">
            <text:p text:style-name="P422">Pautar novamente.</text:p>
          </table:table-cell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Responsável</text:p>
          </table:table-cell>
          <table:table-cell table:style-name="TableCell426" table:number-columns-spanned="3">
            <text:p text:style-name="P427">-</text:p>
          </table:table-cell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4">
            <text:list text:style-name="LFO41" text:continue-numbering="true">
              <text:list-item>
                <text:p text:style-name="P433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Assunto</text:p>
          </table:table-cell>
          <table:table-cell table:style-name="TableCell437" table:number-columns-spanned="3">
            <text:p text:style-name="P438">Questionamentos ao CAU/BR sobre registro de diplomados no exterior</text:p>
          </table:table-cell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>Fonte</text:p>
          </table:table-cell>
          <table:table-cell table:style-name="TableCell442" table:number-columns-spanned="3">
            <text:p text:style-name="Normal"><text:span text:style-name="T443">Jéssica Nataly Santos de Lima | Raquel Dias Coll Oliveir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44">
          <table:table-cell table:style-name="TableCell445">
            <text:p text:style-name="P446">Assunto</text:p>
          </table:table-cell>
          <table:table-cell table:style-name="TableCell447" table:number-columns-spanned="3">
            <text:p text:style-name="P448">Apuração de irregularidades e responsabilidades relacionados aos aspectos de ensino e formação: cursos de pós-graduação com matérias de paisagismo</text:p>
          </table:table-cell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Fonte</text:p>
          </table:table-cell>
          <table:table-cell table:style-name="TableCell452" table:number-columns-spanned="3">
            <text:p text:style-name="Normal"><text:span text:style-name="T453">Jéssica Nataly Santos de Lima | Raquel Dias Coll Oliveir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54">
          <table:table-cell table:style-name="TableCell455">
            <text:p text:style-name="P456">Assunto</text:p>
          </table:table-cell>
          <table:table-cell table:style-name="TableCell457" table:number-columns-spanned="3">
            <text:p text:style-name="Normal"><text:span text:style-name="T458">Finalização da Carta aos formandos com instruções de registro no CAU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59">
          <table:table-cell table:style-name="TableCell460">
            <text:p text:style-name="P461">Fonte</text:p>
          </table:table-cell>
          <table:table-cell table:style-name="TableCell462" table:number-columns-spanned="3">
            <text:p text:style-name="Normal"><text:span text:style-name="T463">Jéssica Nataly Santos de Lim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>
            <text:list text:style-name="LFO41" text:continue-numbering="true">
              <text:list-item>
                <text:p text:style-name="P471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Discussão</text:p>
          </table:table-cell>
          <table:table-cell table:style-name="TableCell475" table:number-columns-spanned="3">
            <text:p text:style-name="P476"><text:span text:style-name="T477">A súmula é</text:span><text:span text:style-name="T478"><text:s/>lida, aprovada e assinada pelos presentes.</text:span></text:p>
          </table:table-cell>
          <table:covered-table-cell/>
          <table:covered-table-cell/>
          <table:table-cell>
            <text:p text:style-name="P476"/>
          </table:table-cell>
        </table:table-row>
        <table:table-row table:style-name="TableRow479">
          <table:table-cell table:style-name="TableCell480">
            <text:p text:style-name="P481">Encaminhamento</text:p>
          </table:table-cell>
          <table:table-cell table:style-name="TableCell482" table:number-columns-spanned="3">
            <text:p text:style-name="P483">Publicar no Portal da Transparência, após aprovada e assinada pelos presentes.</text:p>
          </table:table-cell>
          <table:covered-table-cell/>
          <table:covered-table-cell/>
          <table:table-cell>
            <text:p text:style-name="P483"/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>CLAUDIO FISCHER</text:p>
            <text:p text:style-name="P494">Coordenador</text:p>
          </table:table-cell>
          <table:table-cell table:style-name="TableCell495">
            <text:p text:style-name="P496"/>
            <text:p text:style-name="P497"/>
            <text:p text:style-name="P498"/>
            <text:p text:style-name="P499">RODRIGO SPINELLI</text:p>
            <text:p text:style-name="P500"><text:span text:style-name="T501">Coordenador adjunto</text:span></text:p>
          </table:table-cell>
        </table:table-row>
        <table:table-row table:style-name="TableRow502">
          <table:table-cell table:style-name="TableCell503">
            <text:p text:style-name="P504"/>
            <text:p text:style-name="P505"/>
            <text:p text:style-name="P506"/>
            <text:p text:style-name="P507">JOSÉ ARTHUR FELL</text:p>
            <text:p text:style-name="P508"><text:span text:style-name="T509">Membro</text:span></text:p>
          </table:table-cell>
          <table:table-cell table:style-name="TableCell510">
            <text:p text:style-name="P511"/>
            <text:p text:style-name="P512"/>
            <text:p text:style-name="P513"/>
            <text:p text:style-name="P514">PAULO RICARDO BREGATTO</text:p>
            <text:p text:style-name="P515"><text:span text:style-name="T516">M</text:span><text:span text:style-name="T517">embro</text:span></text:p>
          </table:table-cell>
        </table:table-row>
        <table:table-row table:style-name="TableRow518">
          <table:table-cell table:style-name="TableCell519">
            <text:p text:style-name="P520"/>
            <text:p text:style-name="P521"/>
            <text:p text:style-name="P522"/>
            <text:p text:style-name="P523">JÉSSICA NATALY SANTOS DE LIMA</text:p>
            <text:p text:style-name="P524"><text:span text:style-name="T525">Assessoria – Assistente de Atendimento e Fiscalização</text:span></text:p>
          </table:table-cell>
          <table:table-cell table:style-name="TableCell526">
            <text:p text:style-name="P527"/>
            <text:p text:style-name="P528"/>
            <text:p text:style-name="P529"/>
            <text:p text:style-name="P530">LUCIANA ELOY LIMA</text:p>
            <text:p text:style-name="P531">Assistente de Atendimento e Fiscalização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2" style:family="text">
      <style:text-properties style:font-name-asian="MS Mincho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2" style:family="text">
      <style:text-properties style:font-name-asian="MS Mincho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8-02T19:36:00Z</meta:creation-date>
    <dc:date>2019-08-02T19:36:00Z</dc:date>
    <meta:print-date>2019-08-02T12:3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5" meta:character-count="5016" meta:row-count="35" meta:non-whitespace-character-count="4241"/>
  </office:meta>
</office:document-meta>
</file>