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2" style:family="table-column">
      <style:table-column-properties style:column-width="1.3784in"/>
    </style:style>
    <style:style style:name="TableColumn93" style:family="table-column">
      <style:table-column-properties style:column-width="5.1097in"/>
    </style:style>
    <style:style style:name="Table91" style:family="table">
      <style:table-properties style:width="6.4881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3" style:family="table-column">
      <style:table-column-properties style:column-width="1.4347in"/>
    </style:style>
    <style:style style:name="TableColumn114" style:family="table-column">
      <style:table-column-properties style:column-width="1.8805in"/>
    </style:style>
    <style:style style:name="TableColumn115" style:family="table-column">
      <style:table-column-properties style:column-width="3.1819in"/>
    </style:style>
    <style:style style:name="Table112" style:family="table">
      <style:table-properties style:width="6.4972in" fo:margin-left="-0.0312in" table:align="left"/>
    </style:style>
    <style:style style:name="TableRow116" style:family="table-row">
      <style:table-row-properties style:min-row-height="0.1659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659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2.405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6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7<text:s/>de jun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PARTICIPANTES</text:p>
          </table:table-cell>
          <table:table-cell table:style-name="TableCell57">
            <text:p text:style-name="P58">Helenice Macedo do Couto</text:p>
          </table:table-cell>
          <table:table-cell table:style-name="TableCell59">
            <text:p text:style-name="P60">Coordenadora Adjunt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Roberto Luiz Decó</text:span>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table-cell table:style-name="TableCell69" table:number-rows-spanned="2">
            <text:p text:style-name="P70">ASSESSORIA</text:p>
          </table:table-cell>
          <table:table-cell table:style-name="TableCell71">
            <text:p text:style-name="P72">Raquel Dias Coll Oliveira</text:p>
          </table:table-cell>
          <table:table-cell table:style-name="TableCell73">
            <text:p text:style-name="P74">Gerente Técnic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Flávio Salamoni Barros Silva</text:span></text:p>
          </table:table-cell>
          <table:table-cell table:style-name="TableCell80">
            <text:p text:style-name="P81"><text:span text:style-name="T82">Assessor Jurídico</text:span></text:p>
          </table:table-cell>
        </table:table-row>
        <table:table-row table:style-name="TableRow83">
          <table:table-cell table:style-name="TableCell84">
            <text:p text:style-name="P85">SECRETARIA</text:p>
          </table:table-cell>
          <table:table-cell table:style-name="TableCell86">
            <text:p text:style-name="P87">Luciana Eloy Lima</text:p>
          </table:table-cell>
          <table:table-cell table:style-name="TableCell88">
            <text:p text:style-name="P89">Assistente de Atendimento e Fiscalização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<text:s text:c="5"/>Verificação de quórum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Presenças</text:p>
          </table:table-cell>
          <table:table-cell table:style-name="TableCell100">
            <text:p text:style-name="P101"><text:span text:style-name="T102">A reunião<text:s/></text:span><text:span text:style-name="T103">não pôde ser realizada devido à ausência de quórum mínimo para sua execução.<text:s/></text:span><text:span text:style-name="T104">Registra-se a ausência justificada do</text:span><text:span text:style-name="T105">s</text:span><text:span text:style-name="T106"><text:s/>conselheiro</text:span><text:span text:style-name="T107">s</text:span><text:span text:style-name="T108"><text:s/></text:span><text:span text:style-name="T109">Oritz Adriano Adams de Campos</text:span><text:span text:style-name="T110"><text:s/>e Evelise Jaime de Menezes e a do conselheiro Matias Revello Vazquez que, incialmente confirmado, avisou na manhã do dia 27/06 a impossibilidade de comparecimento por motivos pessoais.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list text:style-name="LFO1" text:continue-numbering="true">
              <text:list-item>
                <text:p text:style-name="P118">Aprovação da súmula da 296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 table:number-columns-spanned="2">
            <text:p text:style-name="P123">A súmula é lida e assinada pelos presentes.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/>
            <text:p text:style-name="P129">HELENICE MACEDO DO COUTO<text:s/></text:p>
            <text:p text:style-name="P130">Coordenadora adjunta</text:p>
            <text:p text:style-name="P131"/>
            <text:p text:style-name="P132"/>
            <text:p text:style-name="P133"/>
            <text:p text:style-name="P134">RAQUEL DIAS COLL OLIVEIRA</text:p>
            <text:p text:style-name="P135"><text:span text:style-name="T136">Gerente Técnica</text:span></text:p>
            <text:p text:style-name="P137"/>
            <text:p text:style-name="P138"/>
            <text:p text:style-name="P139"/>
            <text:p text:style-name="P140">LUCIANA ELOY LIMA</text:p>
            <text:p text:style-name="P141">Assistente de Atendimento e Fiscalização</text:p>
          </table:table-cell>
          <table:covered-table-cell/>
          <table:table-cell table:style-name="TableCell142">
            <text:p text:style-name="P143"/>
            <text:p text:style-name="P144"/>
            <text:p text:style-name="P145"/>
            <text:p text:style-name="P146">ROBERTO LUIZ DECÓ</text:p>
            <text:p text:style-name="P147">Membro<text:s/></text:p>
            <text:p text:style-name="P148"/>
            <text:p text:style-name="P149"/>
            <text:p text:style-name="P150"/>
            <text:p text:style-name="P151">FLÁVIO SALAMONI BARROS SILVA</text:p>
            <text:p text:style-name="P152"><text:span text:style-name="T153">Assessor Jurídico</text:span><text:span text:style-name="T154"><text:s/></text:span></text:p>
            <text:p text:style-name="P155"/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08T19:47:00Z</meta:creation-date>
    <dc:date>2019-08-08T19:47:00Z</dc:date>
    <meta:print-date>2019-06-27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7" meta:row-count="8" meta:non-whitespace-character-count="1004"/>
  </office:meta>
</office:document-meta>
</file>