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1097in"/>
    </style:style>
    <style:style style:name="Table108" style:family="table">
      <style:table-properties style:width="6.4881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5.1097in"/>
    </style:style>
    <style:style style:name="Table145" style:family="table">
      <style:table-properties style:width="6.4881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84" style:family="table-column">
      <style:table-column-properties style:column-width="1.3791in"/>
    </style:style>
    <style:style style:name="TableColumn185" style:family="table-column">
      <style:table-column-properties style:column-width="5.1125in"/>
    </style:style>
    <style:style style:name="Table183" style:family="table">
      <style:table-properties style:width="6.4916in" fo:margin-left="-0.010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bottom="0in" fo:line-height="100%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2" style:family="table-row">
      <style:table-row-properties style:min-row-height="0.2034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bottom="0in" fo:line-height="100%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8" style:family="table-row">
      <style:table-row-properties style:min-row-height="0.0916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 style:min-row-height="0.0763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7" style:family="table-row">
      <style:table-row-properties style:min-row-height="0.091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44" style:family="table-column">
      <style:table-column-properties style:column-width="1.3791in"/>
    </style:style>
    <style:style style:name="TableColumn445" style:family="table-column">
      <style:table-column-properties style:column-width="5.1125in"/>
    </style:style>
    <style:style style:name="Table443" style:family="table">
      <style:table-properties style:width="6.4916in" fo:margin-left="-0.0104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2" style:family="table-row">
      <style:table-row-properties style:min-row-height="0.091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79" style:family="table-column">
      <style:table-column-properties style:column-width="1.3791in"/>
    </style:style>
    <style:style style:name="TableColumn480" style:family="table-column">
      <style:table-column-properties style:column-width="5.1125in"/>
    </style:style>
    <style:style style:name="Table478" style:family="table">
      <style:table-properties style:width="6.4916in" fo:margin-left="-0.0104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7" style:family="table-row">
      <style:table-row-properties style:min-row-height="0.091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4" style:family="table-column">
      <style:table-column-properties style:column-width="1.4347in"/>
    </style:style>
    <style:style style:name="TableColumn515" style:family="table-column">
      <style:table-column-properties style:column-width="1.8805in"/>
    </style:style>
    <style:style style:name="TableColumn516" style:family="table-column">
      <style:table-column-properties style:column-width="3.1819in"/>
    </style:style>
    <style:style style:name="Table513" style:family="table">
      <style:table-properties style:width="6.4972in" fo:margin-left="-0.0069in" table:align="left"/>
    </style:style>
    <style:style style:name="TableRow517" style:family="table-row">
      <style:table-row-properties style:min-row-height="0.1562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1659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1659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2" style:family="table-row">
      <style:table-row-properties style:min-row-height="0.1659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37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1659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3" style:family="table-row">
      <style:table-row-properties style:min-row-height="0.1659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1659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3" style:family="table-row">
      <style:table-row-properties style:min-row-height="0.1659in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1659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3" style:family="table-row">
      <style:table-row-properties style:min-row-height="0.1659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69" style:family="table-row">
      <style:table-row-properties style:min-row-height="0.1659in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4" style:family="table-row">
      <style:table-row-properties style:min-row-height="0.1659in"/>
    </style:style>
    <style:style style:name="TableCell5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7" style:family="table-row">
      <style:table-row-properties style:min-row-height="0.1659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1659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85" style:family="table-row">
      <style:table-row-properties style:min-row-height="2.405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60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99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8<text:s/>de julh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<text:s/>às<text:s/>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Helenice Macedo do Couto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berto Luiz Decó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table-cell table:style-name="TableCell74" table:number-rows-spanned="2">
            <text:p text:style-name="P75">ASSESSORIA</text:p>
          </table:table-cell>
          <table:table-cell table:style-name="TableCell76">
            <text:p text:style-name="P77">Raquel Dias Coll Oliveira</text:p>
          </table:table-cell>
          <table:table-cell table:style-name="TableCell78">
            <text:p text:style-name="P79">Gerente Técnic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Flávio Salamoni Barros Silva</text:span></text:p>
          </table:table-cell>
          <table:table-cell table:style-name="TableCell85">
            <text:p text:style-name="P86"><text:span text:style-name="T87">Assessor Jurídico</text:span></text:p>
          </table:table-cell>
        </table:table-row>
        <table:table-row table:style-name="TableRow88">
          <table:table-cell table:style-name="TableCell89">
            <text:p text:style-name="P90">SECRETARIA</text:p>
          </table:table-cell>
          <table:table-cell table:style-name="TableCell91">
            <text:p text:style-name="P92">Luciana Eloy Lima</text:p>
          </table:table-cell>
          <table:table-cell table:style-name="TableCell93">
            <text:p text:style-name="P94">Assistente de Atendimento e Fiscalizaçã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A reunião inicia às<text:s/>14h30min<text:s/>com os conselheiros acima nominados.<text:s/>Registra-se a ausência<text:s/>justificada<text:s/>do<text:s/>conselheiro Matias Revello Vazquez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Comunicações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Relator</text:p>
          </table:table-cell>
          <table:table-cell table:style-name="TableCell117">
            <text:p text:style-name="P118">Helenice Macedo do Couto</text:p>
          </table:table-cell>
        </table:table-row>
        <table:table-row table:style-name="TableRow119">
          <table:table-cell table:style-name="TableCell120">
            <text:p text:style-name="P121">Comunicado</text:p>
          </table:table-cell>
          <table:table-cell table:style-name="TableCell122">
            <text:p text:style-name="P123">Relata sobre palestra realizada<text:s/>em Pelotas/RS com 100 pessoas presentes<text:s/>sobre a Tabela de Honorários.</text:p>
          </table:table-cell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>
            <text:p text:style-name="P128">Oritz Adriano Adams de Campos</text:p>
          </table:table-cell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>
            <text:p text:style-name="P133">Informa temáticas e palestrantes do 6º Seminário de Exercício Profissional que ocorrerá nos dias 29 e 30 de agosto no Centro Cultural da Santa Casa.</text:p>
          </table:table-cell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>
            <text:p text:style-name="P138">Oritz Adriano Adams de Campos</text:p>
          </table:table-cell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>
            <text:p text:style-name="P143">Informa que encaminhou aos membros material referente à Comissão Temporária de Fiscalização do CAU/BR para contribuiçõe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>
            <text:p text:style-name="P155">Encontro Nacional dos CAU/UF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<text:span text:style-name="T161">Oritz Adriano Adams de Campos e Raquel Dias Coll Oliveira</text:span></text:p>
          </table:table-cell>
        </table:table-row>
        <table:table-row table:style-name="TableRow162">
          <table:table-cell table:style-name="TableCell163">
            <text:p text:style-name="P164">Inclusão</text:p>
          </table:table-cell>
          <table:table-cell table:style-name="TableCell165">
            <text:p text:style-name="P166">Apresentação dos resultados da Fiscalização nas reuniões Plenárias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Raquel Dias Coll Oliveira</text:p>
          </table:table-cell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>
            <text:p text:style-name="P176">Reunião com Click Síndicos – Frente de Arquitetura de Interiores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Raquel Dias Coll Oliveira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list text:style-name="LFO1" text:continue-numbering="true">
              <text:list-item>
                <text:p text:style-name="P188">Ordem do Dia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4.1</text:p>
          </table:table-cell>
          <table:table-cell table:style-name="TableCell192">
            <text:p text:style-name="P193"><text:span text:style-name="T194">Impugnação de Editais</text:span>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<text:span text:style-name="T200">Assessoria</text:span></text:p>
          </table:table-cell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>
            <text:p text:style-name="P205"><text:span text:style-name="T206">Flávio Salamoni Barros Silva e Raquel Dias Coll Oliveira</text:span>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A assessoria<text:s/>apresenta a cartilha<text:s/>“Pregão para serviços de arquitetura” enviada<text:s/>por e-mail aos membros da comissão<text:s/>para contribuições.<text:s/>Após aprovado, o<text:s/>documento será encaminhado ao presidente Tiago Holzmann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Memorando nº 020-2019 CEP-CAU/RS</text:p>
          </table:table-cell>
        </table:table-row>
        <table:table-row table:style-name="TableRow217">
          <table:table-cell table:style-name="TableCell218">
            <text:p text:style-name="P219">Responsável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4.2</text:p>
          </table:table-cell>
          <table:table-cell table:style-name="TableCell228">
            <text:p text:style-name="P229"><text:span text:style-name="T230">Aplicativo CAU/RS</text:span>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<text:span text:style-name="T236">Assessoria</text:span></text:p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>
            <text:p text:style-name="P241"><text:span text:style-name="T242">Raquel Dias Coll Oliveira</text:span></text:p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>
            <text:p text:style-name="P247">A assessoria apresenta minuta de memorando a ser enviada ao presidente Tiago Holzmann sobre o aplicativo do CAU/RS que é aprovada pelos presentes.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Memorando nº 021-2019 CEP-CAU/RS</text:p>
          </table:table-cell>
        </table:table-row>
        <table:table-row table:style-name="TableRow253">
          <table:table-cell table:style-name="TableCell254">
            <text:p text:style-name="P255">Responsável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4.3</text:p>
          </table:table-cell>
          <table:table-cell table:style-name="TableCell264">
            <text:p text:style-name="P265"><text:span text:style-name="T266">Campanha sobre preenchimento de RRT</text:span>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<text:span text:style-name="T272">Assessoria</text:span></text:p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>
            <text:p text:style-name="P277"><text:span text:style-name="T278">Raquel Dias Coll Oliveira</text:span></text:p>
          </table:table-cell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>
            <text:p text:style-name="P283"><text:span text:style-name="T284">A assessoria apresenta minuta de memorando a ser encaminhada ao presidente Tiago Holzmann</text:span><text:span text:style-name="T285">, aprovada pelos presentes.</text:span></text:p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p text:style-name="P290"><text:span text:style-name="T291">Memorando nº 022-2019 CEP-CAU/RS</text:span></text:p>
          </table:table-cell>
        </table:table-row>
        <table:table-row table:style-name="TableRow292">
          <table:table-cell table:style-name="TableCell293">
            <text:p text:style-name="P294">Responsável</text:p>
          </table:table-cell>
          <table:table-cell table:style-name="TableCell295">
            <text:p text:style-name="P296"><text:span text:style-name="T297">-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4.4</text:p>
          </table:table-cell>
          <table:table-cell table:style-name="TableCell304">
            <text:p text:style-name="P305"><text:span text:style-name="T306">Processo Concurso do Corpo de Bombeiros Militar do Rio Grande do Sul</text:span>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<text:span text:style-name="T312">Assessoria</text:span></text:p>
          </table:table-cell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>
            <text:p text:style-name="P317"><text:span text:style-name="T318">Flávio Salamoni Barros Silva e Raquel Dias Coll Oliveira</text:span></text:p>
          </table:table-cell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>
            <text:p text:style-name="P323">Assunto não debatido.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Pautar para a próxima reunião.</text:p>
          </table:table-cell>
        </table:table-row>
        <table:table-row table:style-name="TableRow329">
          <table:table-cell table:style-name="TableCell330">
            <text:p text:style-name="P331">Responsável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4.5</text:p>
          </table:table-cell>
          <table:table-cell table:style-name="TableCell340">
            <text:p text:style-name="P341"><text:span text:style-name="T342">Relato de processos</text:span></text:p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<text:span text:style-name="T348">CEP-CAU/RS</text:span></text:p>
          </table:table-cell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>
            <text:p text:style-name="P353"><text:span text:style-name="T354">CEP-CAU/RS</text:span></text:p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A assessoria apresenta o Processo de Fiscalização nº 1000056602/2017 e<text:s/>são discutidos<text:s/>relatório<text:s/>e voto.<text:s/>É<text:s/>aprovada e<text:s/>assinada a Deliberação nº 026/2019 CEP-CAU/RS.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Elaborar memorando para o presidente Tiago Holzmann informando decisão da comissão pela manutenção do auto de infração e solicitando encaminhamento do caso ao fisco competente.</text:p>
          </table:table-cell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>
            <text:p text:style-name="P369">Assessoria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4.6</text:p>
          </table:table-cell>
          <table:table-cell table:style-name="TableCell376">
            <text:p text:style-name="P377"><text:span text:style-name="T378">Aplicação de questionário aos profissionais</text:span></text:p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<text:span text:style-name="T384">Assessoria</text:span></text:p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>
            <text:p text:style-name="P389"><text:span text:style-name="T390">Flávio Salamoni Barros Silva e Raquel Dias Coll Oliveira</text:span>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A assessoria apresenta o questionário a ser aplicado aos profissionais<text:s/>e o documento é aprovado pelos membros da comissão. Encaminhar à presidência.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Memorando nº 025-2019 CEP-CAU/RS</text:p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list text:style-name="LFO1" text:continue-numbering="true">
              <text:list-item>
                <text:p text:style-name="P411">Extrapauta</text:p>
              </text:list-item>
            </text:list>
          </table:table-cell>
          <table:covered-table-cell/>
        </table:table-row>
        <table:table-row table:style-name="TableRow412">
          <table:table-cell table:style-name="TableCell413">
            <text:p text:style-name="P414">5.1<text:s/></text:p>
          </table:table-cell>
          <table:table-cell table:style-name="TableCell415">
            <text:p text:style-name="P416">Encontro Nacional dos CAU/UF</text:p>
          </table:table-cell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>
            <text:p text:style-name="P421">CEP-CAU/RS e assessoria</text:p>
          </table:table-cell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>
            <text:p text:style-name="P426">Oritz Adriano Adams de Campos e Raquel Dias Coll Oliveira</text:p>
          </table:table-cell>
        </table:table-row>
        <table:table-row table:style-name="TableRow427">
          <table:table-cell table:style-name="TableCell428">
            <text:p text:style-name="P429">Discussão</text:p>
          </table:table-cell>
          <table:table-cell table:style-name="TableCell430">
            <text:p text:style-name="P431">Assunto não tratado.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Pautar novamente.</text:p>
          </table:table-cell>
        </table:table-row>
        <table:table-row table:style-name="TableRow437">
          <table:table-cell table:style-name="TableCell438">
            <text:p text:style-name="P439">Responsável</text:p>
          </table:table-cell>
          <table:table-cell table:style-name="TableCell440">
            <text:p text:style-name="P441">-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5.2<text:s/></text:p>
          </table:table-cell>
          <table:table-cell table:style-name="TableCell449">
            <text:p text:style-name="P450"><text:span text:style-name="T451">Apresentação dos resultados da Fiscalização nas reuniões Plenárias</text:span></text:p>
          </table:table-cell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>
            <text:p text:style-name="P456">Assessoria</text:p>
          </table:table-cell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>
            <text:p text:style-name="P461">Raquel Dias Coll Oliveira</text:p>
          </table:table-cell>
        </table:table-row>
        <table:table-row table:style-name="TableRow462">
          <table:table-cell table:style-name="TableCell463">
            <text:p text:style-name="P464">Discussão</text:p>
          </table:table-cell>
          <table:table-cell table:style-name="TableCell465">
            <text:p text:style-name="P466">É apresentada a minuta de memorando solicitando reuniões plenárias temáticas periódicas sobre o tema Fiscalização ao presidente Tiago Holzmann. O documento é aprovado e assinado.</text:p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Memorando nº 023/2019 – CEP-CAU/RS</text:p>
          </table:table-cell>
        </table:table-row>
        <table:table-row table:style-name="TableRow472">
          <table:table-cell table:style-name="TableCell473">
            <text:p text:style-name="P474">Responsável</text:p>
          </table:table-cell>
          <table:table-cell table:style-name="TableCell475">
            <text:p text:style-name="P476">-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5.3</text:p>
          </table:table-cell>
          <table:table-cell table:style-name="TableCell484">
            <text:p text:style-name="P485"><text:span text:style-name="T486">Reunião com Click Síndicos – Frente de Arquitetura de Interiores</text:span></text:p>
          </table:table-cell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>
            <text:p text:style-name="P491">Assessoria</text:p>
          </table:table-cell>
        </table:table-row>
        <table:table-row table:style-name="TableRow492">
          <table:table-cell table:style-name="TableCell493">
            <text:p text:style-name="P494">Relator</text:p>
          </table:table-cell>
          <table:table-cell table:style-name="TableCell495">
            <text:p text:style-name="P496">Raquel Dias Coll Oliveira</text:p>
          </table:table-cell>
        </table:table-row>
        <table:table-row table:style-name="TableRow497">
          <table:table-cell table:style-name="TableCell498">
            <text:p text:style-name="P499">Discussão</text:p>
          </table:table-cell>
          <table:table-cell table:style-name="TableCell500">
            <text:p text:style-name="P501">É apresentada minuta de memorando a ser encaminhado ao presidente Tiago Holzmann e o documento é aprovado pelos presentes.<text:s/></text:p>
          </table:table-cell>
        </table:table-row>
        <table:table-row table:style-name="TableRow502">
          <table:table-cell table:style-name="TableCell503">
            <text:p text:style-name="P504">Encaminhamento</text:p>
          </table:table-cell>
          <table:table-cell table:style-name="TableCell505">
            <text:p text:style-name="P506">Memorando nº 024/2019 – CEP-CAU/RS</text:p>
          </table:table-cell>
        </table:table-row>
        <table:table-row table:style-name="TableRow507">
          <table:table-cell table:style-name="TableCell508">
            <text:p text:style-name="P509">Responsável</text:p>
          </table:table-cell>
          <table:table-cell table:style-name="TableCell510">
            <text:p text:style-name="P511">-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list text:style-name="LFO1" text:continue-numbering="true">
              <text:list-item>
                <text:p text:style-name="P519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Assunto</text:p>
          </table:table-cell>
          <table:table-cell table:style-name="TableCell523" table:number-columns-spanned="2">
            <text:p text:style-name="P524"><text:span text:style-name="T525">Processo Concurso do Corpo de Bombeiros Militar do Rio Grande do Sul</text:span></text:p>
          </table:table-cell>
          <table:covered-table-cell/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 table:number-columns-spanned="2">
            <text:p text:style-name="P530"><text:span text:style-name="T531">Flávio Salamoni Barros Silva e Raquel Dias Coll Oliveira</text:span></text:p>
          </table:table-cell>
          <table:covered-table-cell/>
        </table:table-row>
        <table:table-row table:style-name="TableRow532">
          <table:table-cell table:style-name="TableCell533">
            <text:p text:style-name="P534">Assunto</text:p>
          </table:table-cell>
          <table:table-cell table:style-name="TableCell535" table:number-columns-spanned="2">
            <text:p text:style-name="P536"><text:span text:style-name="T537">Encontro Nacional dos CAU/UF</text:span></text:p>
          </table:table-cell>
          <table:covered-table-cell/>
        </table:table-row>
        <table:table-row table:style-name="TableRow538">
          <table:table-cell table:style-name="TableCell539">
            <text:p text:style-name="P540">Relator</text:p>
          </table:table-cell>
          <table:table-cell table:style-name="TableCell541" table:number-columns-spanned="2">
            <text:p text:style-name="P542">Oritz Adriano Adams de Campos e Raquel Dias Coll Oliveira</text:p>
          </table:table-cell>
          <table:covered-table-cell/>
        </table:table-row>
        <table:table-row table:style-name="TableRow543">
          <table:table-cell table:style-name="TableCell544">
            <text:p text:style-name="P545">Assunto</text:p>
          </table:table-cell>
          <table:table-cell table:style-name="TableCell546" table:number-columns-spanned="2">
            <text:p text:style-name="P547">Seminário de Exercício Profissional</text:p>
          </table:table-cell>
          <table:covered-table-cell/>
        </table:table-row>
        <table:table-row table:style-name="TableRow548">
          <table:table-cell table:style-name="TableCell549">
            <text:p text:style-name="P550">Relator</text:p>
          </table:table-cell>
          <table:table-cell table:style-name="TableCell551" table:number-columns-spanned="2">
            <text:p text:style-name="P552">CEP-CAU/RS</text:p>
          </table:table-cell>
          <table:covered-table-cell/>
        </table:table-row>
        <table:table-row table:style-name="TableRow553">
          <table:table-cell table:style-name="TableCell554">
            <text:p text:style-name="P555">Assunto</text:p>
          </table:table-cell>
          <table:table-cell table:style-name="TableCell556" table:number-columns-spanned="2">
            <text:p text:style-name="P557">Aplicativo CAU/RS</text:p>
          </table:table-cell>
          <table:covered-table-cell/>
        </table:table-row>
        <table:table-row table:style-name="TableRow558">
          <table:table-cell table:style-name="TableCell559">
            <text:p text:style-name="P560">Relator</text:p>
          </table:table-cell>
          <table:table-cell table:style-name="TableCell561" table:number-columns-spanned="2">
            <text:p text:style-name="P562">CEP-CAU/RS</text:p>
          </table:table-cell>
          <table:covered-table-cell/>
        </table:table-row>
        <table:table-row table:style-name="TableRow563">
          <table:table-cell table:style-name="TableCell564">
            <text:p text:style-name="P565">Assunto</text:p>
          </table:table-cell>
          <table:table-cell table:style-name="TableCell566" table:number-columns-spanned="2">
            <text:p text:style-name="P567"><text:span text:style-name="T568">Aplicação de questionário aos profissionais</text:span></text:p>
          </table:table-cell>
          <table:covered-table-cell/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 table:number-columns-spanned="2">
            <text:p text:style-name="P573">CEP-CAU/RS</text:p>
          </table:table-cell>
          <table:covered-table-cell/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list text:style-name="LFO1" text:continue-numbering="true">
              <text:list-item>
                <text:p text:style-name="P579">Aprovação da súmula da 299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Discussão</text:p>
          </table:table-cell>
          <table:table-cell table:style-name="TableCell583" table:number-columns-spanned="2">
            <text:p text:style-name="P584">A súmula é lida e assinada pelos presentes.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  <text:p text:style-name="P588"/>
            <text:p text:style-name="P589"/>
            <text:p text:style-name="P590">ORITZ ADRIANO ADAMS DE CAMPOS</text:p>
            <text:p text:style-name="P591">Coordenador</text:p>
            <text:p text:style-name="P592"/>
            <text:p text:style-name="P593"/>
            <text:p text:style-name="P594"/>
            <text:p text:style-name="P595">ROBERTO LUIZ DECÓ</text:p>
            <text:p text:style-name="P596">Membro<text:s/></text:p>
            <text:p text:style-name="P597"/>
            <text:p text:style-name="P598"/>
            <text:p text:style-name="P599"/>
            <text:p text:style-name="P600">FLÁVIO SALAMONI BARROS SILVA</text:p>
            <text:p text:style-name="P601"><text:span text:style-name="T602">Assessor Jurídico</text:span><text:span text:style-name="T603"><text:s/></text:span></text:p>
          </table:table-cell>
          <table:covered-table-cell/>
          <table:table-cell table:style-name="TableCell604">
            <text:p text:style-name="P605"/>
            <text:p text:style-name="P606"/>
            <text:p text:style-name="P607"/>
            <text:p text:style-name="P608">HELENICE MACEDO DO COUTO<text:s/></text:p>
            <text:p text:style-name="P609">Coordenadora adjunta</text:p>
            <text:p text:style-name="P610"/>
            <text:p text:style-name="P611"/>
            <text:p text:style-name="P612"/>
            <text:p text:style-name="P613">RAQUEL DIAS COLL OLIVEIRA</text:p>
            <text:p text:style-name="P614"><text:span text:style-name="T615">Gerente Técnica</text:span></text:p>
            <text:p text:style-name="P616"/>
            <text:p text:style-name="P617"/>
            <text:p text:style-name="P618"/>
            <text:p text:style-name="P619">LUCIANA ELOY LIMA</text:p>
            <text:p text:style-name="P620">Assistente de Atendimento e Fiscalização<text:s/></text:p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05T17:43:00Z</meta:creation-date>
    <dc:date>2019-08-05T17:43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7" meta:character-count="5417" meta:row-count="38" meta:non-whitespace-character-count="4580"/>
  </office:meta>
</office:document-meta>
</file>