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96" style:family="table-column">
      <style:table-column-properties style:column-width="1.3784in"/>
    </style:style>
    <style:style style:name="TableColumn97" style:family="table-column">
      <style:table-column-properties style:column-width="5.1097in"/>
    </style:style>
    <style:style style:name="Table95" style:family="table">
      <style:table-properties style:width="6.4881in" fo:margin-left="-0.003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5.1097in"/>
    </style:style>
    <style:style style:name="Table107" style:family="table">
      <style:table-properties style:width="6.4881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5" style:family="table-column">
      <style:table-column-properties style:column-width="1.3784in"/>
    </style:style>
    <style:style style:name="TableColumn126" style:family="table-column">
      <style:table-column-properties style:column-width="5.1097in"/>
    </style:style>
    <style:style style:name="Table124" style:family="table">
      <style:table-properties style:width="6.4881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3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4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5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80" style:family="table-column">
      <style:table-column-properties style:column-width="1.3791in"/>
    </style:style>
    <style:style style:name="TableColumn181" style:family="table-column">
      <style:table-column-properties style:column-width="5.1125in"/>
    </style:style>
    <style:style style:name="Table179" style:family="table">
      <style:table-properties style:width="6.4916in" fo:margin-left="-0.0104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bottom="0in" fo:line-height="100%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8" style:family="table-row">
      <style:table-row-properties style:min-row-height="0.2034in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2" style:family="table-row">
      <style:table-row-properties style:min-row-height="0.0916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2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 style:min-row-height="0.0916in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6" style:family="table-row">
      <style:table-row-properties style:min-row-height="0.0486in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93" style:family="table-column">
      <style:table-column-properties style:column-width="1.3791in"/>
    </style:style>
    <style:style style:name="TableColumn294" style:family="table-column">
      <style:table-column-properties style:column-width="5.1125in"/>
    </style:style>
    <style:style style:name="Table292" style:family="table">
      <style:table-properties style:width="6.4916in" fo:margin-left="-0.0104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 style:min-row-height="0.0916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 style:min-row-height="0.0805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30" style:family="table-column">
      <style:table-column-properties style:column-width="1.3791in"/>
    </style:style>
    <style:style style:name="TableColumn331" style:family="table-column">
      <style:table-column-properties style:column-width="5.1125in"/>
    </style:style>
    <style:style style:name="Table329" style:family="table">
      <style:table-properties style:width="6.4916in" fo:margin-left="-0.0104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0" style:family="table-row">
      <style:table-row-properties style:min-row-height="0.0916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67" style:family="table-column">
      <style:table-column-properties style:column-width="1.3791in"/>
    </style:style>
    <style:style style:name="TableColumn368" style:family="table-column">
      <style:table-column-properties style:column-width="5.1125in"/>
    </style:style>
    <style:style style:name="Table366" style:family="table">
      <style:table-properties style:width="6.4916in" fo:margin-left="-0.0104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37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38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7" style:family="table-row">
      <style:table-row-properties style:min-row-height="0.0916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04" style:family="table-column">
      <style:table-column-properties style:column-width="1.4347in"/>
    </style:style>
    <style:style style:name="TableColumn405" style:family="table-column">
      <style:table-column-properties style:column-width="1.8805in"/>
    </style:style>
    <style:style style:name="TableColumn406" style:family="table-column">
      <style:table-column-properties style:column-width="3.1819in"/>
    </style:style>
    <style:style style:name="Table403" style:family="table">
      <style:table-properties style:width="6.4972in" fo:margin-left="-0.0138in" table:align="left"/>
    </style:style>
    <style:style style:name="TableRow407" style:family="table-row">
      <style:table-row-properties style:min-row-height="0.1562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659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1659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2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21" style:family="table-row">
      <style:table-row-properties style:min-row-height="0.1659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1659in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3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32" style:family="table-row">
      <style:table-row-properties style:min-row-height="0.1659in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1659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2" style:family="table-row">
      <style:table-row-properties style:min-row-height="0.1659in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1659in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52" style:family="table-row">
      <style:table-row-properties style:min-row-height="0.1659in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5" style:family="table-row">
      <style:table-row-properties style:min-row-height="0.1659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1659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3" style:family="table-row">
      <style:table-row-properties style:min-row-height="2.4055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302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8<text:s/>de<text:s/>agost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<text:s/>12h30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</text:p>
          </table:table-cell>
          <table:table-cell table:style-name="TableCell57">
            <text:p text:style-name="P58">Oritz Adriano Adams de Campos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Helenice Macedo do Couto</text:p>
          </table:table-cell>
          <table:table-cell table:style-name="TableCell65">
            <text:p text:style-name="P66">Coordenadora Adjunt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oberto Luiz Decó</text:p>
          </table:table-cell>
          <table:table-cell table:style-name="TableCell71">
            <text:p text:style-name="P72">Membro</text:p>
          </table:table-cell>
        </table:table-row>
        <table:table-row table:style-name="TableRow73">
          <table:table-cell table:style-name="TableCell74" table:number-rows-spanned="2">
            <text:p text:style-name="P75">ASSESSORIA</text:p>
          </table:table-cell>
          <table:table-cell table:style-name="TableCell76">
            <text:p text:style-name="P77">Raquel Dias Coll Oliveira</text:p>
          </table:table-cell>
          <table:table-cell table:style-name="TableCell78">
            <text:p text:style-name="P79">Gerente Técnic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Flávio Salamoni Barros Silva</text:span></text:p>
          </table:table-cell>
          <table:table-cell table:style-name="TableCell85">
            <text:p text:style-name="P86">Assessor jurídico</text:p>
          </table:table-cell>
        </table:table-row>
        <table:table-row table:style-name="TableRow87">
          <table:table-cell table:style-name="TableCell88">
            <text:p text:style-name="P89">SECRETARIA</text:p>
          </table:table-cell>
          <table:table-cell table:style-name="TableCell90">
            <text:p text:style-name="P91">Luciana Eloy Lima</text:p>
          </table:table-cell>
          <table:table-cell table:style-name="TableCell92">
            <text:p text:style-name="P93">Assistente de Atendimento e Fiscalização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list text:style-name="LFO1" text:continue-numbering="true">
              <text:list-item>
                <text:p text:style-name="P100"><text:s text:c="5"/>Verificação de quórum</text:p>
              </text:list-item>
            </text:list>
          </table:table-cell>
          <table:covered-table-cell/>
        </table:table-row>
        <table:table-row table:style-name="TableRow101">
          <table:table-cell table:style-name="TableCell102">
            <text:p text:style-name="P103">Presenças</text:p>
          </table:table-cell>
          <table:table-cell table:style-name="TableCell104">
            <text:p text:style-name="P105">A reunião inicia às<text:s/>10h<text:s/>com os conselheiros acima nominados.<text:s/>Registra-se a ausência<text:s/>justificada<text:s/>do<text:s/>conselheiro<text:s/>Matias Revello Vazquez e a ausência do conselheiro Bernardo Henrique Gehlen.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Comunicações</text:p>
              </text:list-item>
            </text:list>
          </table:table-cell>
          <table:covered-table-cell/>
        </table:table-row>
        <table:table-row table:style-name="TableRow113">
          <table:table-cell table:style-name="TableCell114">
            <text:p text:style-name="P115">Relator</text:p>
          </table:table-cell>
          <table:table-cell table:style-name="TableCell116">
            <text:p text:style-name="P117">Oritz<text:s/>Adriano Adams de Campos</text:p>
          </table:table-cell>
        </table:table-row>
        <table:table-row table:style-name="TableRow118">
          <table:table-cell table:style-name="TableCell119">
            <text:p text:style-name="P120">Comunicado</text:p>
          </table:table-cell>
          <table:table-cell table:style-name="TableCell121">
            <text:p text:style-name="P122">O coordenador informa que participou da reunião da Comissão Temporária de Fiscalização no CAU/BR<text:s/>nos dias 05 e 06 de agosto<text:s/>e relata os principais pontos discutidos.<text:s/>A próxima reunião da respectiva comissão ocorrerá nos dias 19 e 20 de agosto.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Apresentação da pauta e extrapauta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Inclusão</text:p>
          </table:table-cell>
          <table:table-cell table:style-name="TableCell133">
            <text:p text:style-name="P134"><text:span text:style-name="T135">Revisão das Resoluções CAU/BR n° 91/2014 e n° 93/2014</text:span></text:p>
          </table:table-cell>
        </table:table-row>
        <table:table-row table:style-name="TableRow136">
          <table:table-cell table:style-name="TableCell137">
            <text:p text:style-name="P138">Relator</text:p>
          </table:table-cell>
          <table:table-cell table:style-name="TableCell139">
            <text:p text:style-name="P140"><text:span text:style-name="T141">CEP-CAU/RS</text:span></text:p>
          </table:table-cell>
        </table:table-row>
        <table:table-row table:style-name="TableRow142">
          <table:table-cell table:style-name="TableCell143">
            <text:p text:style-name="P144">Inclusão</text:p>
          </table:table-cell>
          <table:table-cell table:style-name="TableCell145">
            <text:p text:style-name="P146"><text:span text:style-name="T147">Minuta Memorando: Nota Técnica e Cartilha Técnica sobre Editais de Pregão</text:span></text:p>
          </table:table-cell>
        </table:table-row>
        <table:table-row table:style-name="TableRow148">
          <table:table-cell table:style-name="TableCell149">
            <text:p text:style-name="P150">Relator</text:p>
          </table:table-cell>
          <table:table-cell table:style-name="TableCell151">
            <text:p text:style-name="P152"><text:span text:style-name="T153">Flávio Salamoni Barros Silva e Raquel Dias Coll Oliveira</text:span></text:p>
          </table:table-cell>
        </table:table-row>
        <table:table-row table:style-name="TableRow154">
          <table:table-cell table:style-name="TableCell155">
            <text:p text:style-name="P156">Inclusão</text:p>
          </table:table-cell>
          <table:table-cell table:style-name="TableCell157">
            <text:p text:style-name="P158"><text:span text:style-name="T159">Minuta Memorando: Aplicativo CAU/RS</text:span></text:p>
          </table:table-cell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>
            <text:p text:style-name="P164"><text:span text:style-name="T165">CEP-CAU/RS</text:span></text:p>
          </table:table-cell>
        </table:table-row>
        <table:table-row table:style-name="TableRow166">
          <table:table-cell table:style-name="TableCell167">
            <text:p text:style-name="P168">Inclusão</text:p>
          </table:table-cell>
          <table:table-cell table:style-name="TableCell169">
            <text:p text:style-name="P170"><text:span text:style-name="T171">Reagendamento de Reunião com Click Síndicos e Assossíndicos</text:span></text:p>
          </table:table-cell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>
            <text:p text:style-name="P176"><text:span text:style-name="T177">Carla Lago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p text:style-name="P184">Ordem do Dia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4.1</text:p>
          </table:table-cell>
          <table:table-cell table:style-name="TableCell188">
            <text:p text:style-name="P189"><text:span text:style-name="T190">Processo nº 1000056602/2017</text:span></text:p>
          </table:table-cell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>
            <text:p text:style-name="P195"><text:span text:style-name="T196">Assessoria</text:span></text:p>
          </table:table-cell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>
            <text:p text:style-name="P201"><text:span text:style-name="T202">Raquel Dias Coll Oliveira</text:span></text:p>
          </table:table-cell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>
            <text:p text:style-name="P207">A assessoria informa registro em ata da última Reunião Plenária do CAU/RS sobre o<text:s/>registro das empresas juniores em que consta a realização de análise jurídica sobre o tema e posterior encaminhamento de ofício ao CAU/BR.</text:p>
          </table:table-cell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>
            <text:p text:style-name="P212">Requisitar<text:s/>no respectivo processo<text:s/>o contrato social da empresa júnior, a relação dos projetos que estão sendo desenvolvidos com seus respectivo técnicos e um resumo do escopo de trabalho de cada projeto.</text:p>
          </table:table-cell>
        </table:table-row>
        <table:table-row table:style-name="TableRow213">
          <table:table-cell table:style-name="TableCell214">
            <text:p text:style-name="P215">Responsável</text:p>
          </table:table-cell>
          <table:table-cell table:style-name="TableCell216">
            <text:p text:style-name="P217">Assessoria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4.2</text:p>
          </table:table-cell>
          <table:table-cell table:style-name="TableCell224">
            <text:p text:style-name="P225">Seminário de Exercício Profissional</text:p>
          </table:table-cell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>
            <text:p text:style-name="P230">CEP-CAU/RS</text:p>
          </table:table-cell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>
            <text:p text:style-name="P235"><text:span text:style-name="T236">CEP-CAU/RS</text:span></text:p>
          </table:table-cell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>
            <text:p text:style-name="P241">A gerente técnica apresenta as últimas atualizações relativas aos palestrantes do Seminário.</text:p>
          </table:table-cell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>
            <text:p text:style-name="P246">Pautar novamente para acompanhamento.</text:p>
          </table:table-cell>
        </table:table-row>
        <table:table-row table:style-name="TableRow247">
          <table:table-cell table:style-name="TableCell248">
            <text:p text:style-name="P249">Responsável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2">
            <text:list text:style-name="LFO1" text:continue-numbering="true">
              <text:list-item>
                <text:p text:style-name="P257">Extrapauta</text:p>
              </text:list-item>
            </text:list>
          </table:table-cell>
          <table:covered-table-cell/>
        </table:table-row>
        <table:table-row table:style-name="TableRow258">
          <table:table-cell table:style-name="TableCell259">
            <text:p text:style-name="P260">5.1<text:s/></text:p>
          </table:table-cell>
          <table:table-cell table:style-name="TableCell261">
            <text:p text:style-name="P262"><text:span text:style-name="T263">Revisão das Resoluções CAU/BR n° 91/2014 e n° 93/2014</text:span></text:p>
          </table:table-cell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>
            <text:p text:style-name="P268"><text:span text:style-name="T269">CEP-CAU/RS</text:span></text:p>
          </table:table-cell>
        </table:table-row>
        <table:table-row table:style-name="TableRow270">
          <table:table-cell table:style-name="TableCell271">
            <text:p text:style-name="P272">Relator</text:p>
          </table:table-cell>
          <table:table-cell table:style-name="TableCell273">
            <text:p text:style-name="P274"><text:span text:style-name="T275">CEP-CAU/RS</text:span></text:p>
          </table:table-cell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>
            <text:p text:style-name="P280">A gerente técnica informa que encaminhou por e-mail aos membros as contribuições da arquiteta Melina e do assessor jurídico Flávio para a revisão das resoluções e solicita novas sugestões para o texto.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Aguardar revisão pelos conselheiros do documento produzido pela assessoria e suas sugestões.</text:p>
          </table:table-cell>
        </table:table-row>
        <table:table-row table:style-name="TableRow286">
          <table:table-cell table:style-name="TableCell287">
            <text:p text:style-name="P288">Responsável</text:p>
          </table:table-cell>
          <table:table-cell table:style-name="TableCell289">
            <text:p text:style-name="P290">-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5.2<text:s/></text:p>
          </table:table-cell>
          <table:table-cell table:style-name="TableCell298">
            <text:p text:style-name="P299"><text:span text:style-name="T300">Minuta Memorando: Nota Técnica e Cartilha Técnica sobre Editais de Pregão</text:span></text:p>
          </table:table-cell>
        </table:table-row>
        <table:table-row table:style-name="TableRow301">
          <table:table-cell table:style-name="TableCell302">
            <text:p text:style-name="P303">Fonte</text:p>
          </table:table-cell>
          <table:table-cell table:style-name="TableCell304">
            <text:p text:style-name="P305"><text:span text:style-name="T306">Assessoria</text:span></text:p>
          </table:table-cell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>
            <text:p text:style-name="P311"><text:span text:style-name="T312">Flávio Salamoni Barros Silva e Raquel Dias Coll Oliveira</text:span></text:p>
          </table:table-cell>
        </table:table-row>
        <table:table-row table:style-name="TableRow313">
          <table:table-cell table:style-name="TableCell314">
            <text:p text:style-name="P315">Discussão</text:p>
          </table:table-cell>
          <table:table-cell table:style-name="TableCell316">
            <text:p text:style-name="P317">A assessoria apresenta a minuta da Nota Técnica nº 001/2019 aos membros presentes da comissão, a qual é aprovada.</text:p>
          </table:table-cell>
        </table:table-row>
        <table:table-row table:style-name="TableRow318">
          <table:table-cell table:style-name="TableCell319">
            <text:p text:style-name="P320">Encaminhamento</text:p>
          </table:table-cell>
          <table:table-cell table:style-name="TableCell321">
            <text:p text:style-name="P322">Memorando nº 027-2019/CEP-CAU/RS à presidência.</text:p>
          </table:table-cell>
        </table:table-row>
        <table:table-row table:style-name="TableRow323">
          <table:table-cell table:style-name="TableCell324">
            <text:p text:style-name="P325">Responsável</text:p>
          </table:table-cell>
          <table:table-cell table:style-name="TableCell326">
            <text:p text:style-name="P327">Assessoria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5.3</text:p>
          </table:table-cell>
          <table:table-cell table:style-name="TableCell335">
            <text:p text:style-name="P336"><text:span text:style-name="T337">Minuta Memorando: Aplicativo CAU/RS</text:span></text:p>
          </table:table-cell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>
            <text:p text:style-name="P342"><text:span text:style-name="T343">CEP-CAU/RS</text:span></text:p>
          </table:table-cell>
        </table:table-row>
        <table:table-row table:style-name="TableRow344">
          <table:table-cell table:style-name="TableCell345">
            <text:p text:style-name="P346">Relator</text:p>
          </table:table-cell>
          <table:table-cell table:style-name="TableCell347">
            <text:p text:style-name="P348"><text:span text:style-name="T349">CEP-CAU/RS</text:span></text:p>
          </table:table-cell>
        </table:table-row>
        <table:table-row table:style-name="TableRow350">
          <table:table-cell table:style-name="TableCell351">
            <text:p text:style-name="P352">Discussão</text:p>
          </table:table-cell>
          <table:table-cell table:style-name="TableCell353">
            <text:p text:style-name="P354">A assessoria apresenta minuta de memorando aos membros da comissão para ser encaminhado à presidência, sendo aprovada pelos presentes<text:s/>após apontamentos.</text:p>
          </table:table-cell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>
            <text:p text:style-name="P359">Memorando nº 028-2019/CEP-CAU/RS à presidência.</text:p>
          </table:table-cell>
        </table:table-row>
        <table:table-row table:style-name="TableRow360">
          <table:table-cell table:style-name="TableCell361">
            <text:p text:style-name="P362">Responsável</text:p>
          </table:table-cell>
          <table:table-cell table:style-name="TableCell363">
            <text:p text:style-name="P364">Assessoria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5.4</text:p>
          </table:table-cell>
          <table:table-cell table:style-name="TableCell372">
            <text:p text:style-name="P373"><text:span text:style-name="T374">Reagendamento de Reunião com Click Síndicos e Assossíndicos</text:span></text:p>
          </table:table-cell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>
            <text:p text:style-name="P379"><text:span text:style-name="T380">Gabinete</text:span></text:p>
          </table:table-cell>
        </table:table-row>
        <table:table-row table:style-name="TableRow381">
          <table:table-cell table:style-name="TableCell382">
            <text:p text:style-name="P383">Relator</text:p>
          </table:table-cell>
          <table:table-cell table:style-name="TableCell384">
            <text:p text:style-name="P385"><text:span text:style-name="T386">Carla Lago</text:span></text:p>
          </table:table-cell>
        </table:table-row>
        <table:table-row table:style-name="TableRow387">
          <table:table-cell table:style-name="TableCell388">
            <text:p text:style-name="P389">Discussão</text:p>
          </table:table-cell>
          <table:table-cell table:style-name="TableCell390">
            <text:p text:style-name="P391">A gerente técnica apresenta e-mail encaminhado pelo gabinete informando que no dia solicitado pelos membros da comissão para realização da reunião (22/08) o presidente Tiago Holzmann estará em Brasília e, no presente mês, terá disponibilidade nos dias 26 e 27.<text:s/></text:p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>
            <text:p text:style-name="P396">Informar à Carla Lago a disponibilidade do presidente da CEP em ambos os dias.</text:p>
          </table:table-cell>
        </table:table-row>
        <table:table-row table:style-name="TableRow397">
          <table:table-cell table:style-name="TableCell398">
            <text:p text:style-name="P399">Responsável</text:p>
          </table:table-cell>
          <table:table-cell table:style-name="TableCell400">
            <text:p text:style-name="P401">Assessoria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>
            <text:list text:style-name="LFO1" text:continue-numbering="true">
              <text:list-item>
                <text:p text:style-name="P409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Assunto</text:p>
          </table:table-cell>
          <table:table-cell table:style-name="TableCell413" table:number-columns-spanned="2">
            <text:p text:style-name="P414">Seminário de Exercício Profissional</text:p>
          </table:table-cell>
          <table:covered-table-cell/>
        </table:table-row>
        <table:table-row table:style-name="TableRow415">
          <table:table-cell table:style-name="TableCell416">
            <text:p text:style-name="P417">Relator</text:p>
          </table:table-cell>
          <table:table-cell table:style-name="TableCell418" table:number-columns-spanned="2">
            <text:p text:style-name="P419"><text:span text:style-name="T420">CEP-CAU/RS</text:span></text:p>
          </table:table-cell>
          <table:covered-table-cell/>
        </table:table-row>
        <table:table-row table:style-name="TableRow421">
          <table:table-cell table:style-name="TableCell422">
            <text:p text:style-name="P423">Assunto</text:p>
          </table:table-cell>
          <table:table-cell table:style-name="TableCell424" table:number-columns-spanned="2">
            <text:p text:style-name="P425">Encontro CEP nacional</text:p>
          </table:table-cell>
          <table:covered-table-cell/>
        </table:table-row>
        <table:table-row table:style-name="TableRow426">
          <table:table-cell table:style-name="TableCell427">
            <text:p text:style-name="P428">Relator</text:p>
          </table:table-cell>
          <table:table-cell table:style-name="TableCell429" table:number-columns-spanned="2">
            <text:p text:style-name="P430"><text:span text:style-name="T431">CEP-CAU/RS</text:span></text:p>
          </table:table-cell>
          <table:covered-table-cell/>
        </table:table-row>
        <table:table-row table:style-name="TableRow432">
          <table:table-cell table:style-name="TableCell433">
            <text:p text:style-name="P434">Assunto</text:p>
          </table:table-cell>
          <table:table-cell table:style-name="TableCell435" table:number-columns-spanned="2">
            <text:p text:style-name="P436">Aplicativo CAU/RS</text:p>
          </table:table-cell>
          <table:covered-table-cell/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 table:number-columns-spanned="2">
            <text:p text:style-name="P441">CEP-CAU/RS</text:p>
          </table:table-cell>
          <table:covered-table-cell/>
        </table:table-row>
        <table:table-row table:style-name="TableRow442">
          <table:table-cell table:style-name="TableCell443">
            <text:p text:style-name="P444">Assunto</text:p>
          </table:table-cell>
          <table:table-cell table:style-name="TableCell445" table:number-columns-spanned="2">
            <text:p text:style-name="P446">Suspensão de registros profissionais</text:p>
          </table:table-cell>
          <table:covered-table-cell/>
        </table:table-row>
        <table:table-row table:style-name="TableRow447">
          <table:table-cell table:style-name="TableCell448">
            <text:p text:style-name="P449">Relator</text:p>
          </table:table-cell>
          <table:table-cell table:style-name="TableCell450" table:number-columns-spanned="2">
            <text:p text:style-name="P451">Raquel Dias Coll Oliveira</text:p>
          </table:table-cell>
          <table:covered-table-cell/>
        </table:table-row>
        <table:table-row table:style-name="TableRow452"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list text:style-name="LFO1" text:continue-numbering="true">
              <text:list-item>
                <text:p text:style-name="P457">Aprovação da súmula da 302ª Reunião Ordinária da CEP-CAU/RS</text:p>
              </text:list-item>
            </text:list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Discussão</text:p>
          </table:table-cell>
          <table:table-cell table:style-name="TableCell461" table:number-columns-spanned="2">
            <text:p text:style-name="P462">A súmula é lida e assinada pelos presentes.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/>
            <text:p text:style-name="P466"/>
            <text:p text:style-name="P467"/>
            <text:p text:style-name="P468">ORITZ ADRIANO ADAMS DE CAMPOS</text:p>
            <text:p text:style-name="P469">Coordenador</text:p>
            <text:p text:style-name="P470"/>
            <text:p text:style-name="P471"/>
            <text:p text:style-name="P472"/>
            <text:p text:style-name="P473">ROBERTO LUIZ DECÓ</text:p>
            <text:p text:style-name="P474">Membro<text:s/></text:p>
            <text:p text:style-name="P475"/>
            <text:p text:style-name="P476"/>
            <text:p text:style-name="P477"/>
            <text:p text:style-name="P478">FLÁVIO SALAMONI BARROS SILVA</text:p>
            <text:p text:style-name="P479">Assessor jurídico<text:s/></text:p>
          </table:table-cell>
          <table:covered-table-cell/>
          <table:table-cell table:style-name="TableCell480">
            <text:p text:style-name="P481"/>
            <text:p text:style-name="P482"/>
            <text:p text:style-name="P483"/>
            <text:p text:style-name="P484">HELENICE MACEDO DO COUTO<text:s/></text:p>
            <text:p text:style-name="P485">Coordenadora adjunta</text:p>
            <text:p text:style-name="P486"/>
            <text:p text:style-name="P487"/>
            <text:p text:style-name="P488"/>
            <text:p text:style-name="P489">RAQUEL DIAS COLL OLIVEIRA</text:p>
            <text:p text:style-name="P490">Gerente Técnica</text:p>
            <text:p text:style-name="P491"/>
            <text:p text:style-name="P492"/>
            <text:p text:style-name="P493"/>
            <text:p text:style-name="P494">LUCIANA ELOY LIMA</text:p>
            <text:p text:style-name="P495">Assistente de Atendimento e Fiscalização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1.477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8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8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8-16T12:25:00Z</meta:creation-date>
    <dc:date>2019-08-16T12:25:00Z</dc:date>
    <meta:print-date>2019-06-06T15:2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9" meta:character-count="4596" meta:row-count="32" meta:non-whitespace-character-count="3886"/>
  </office:meta>
</office:document-meta>
</file>