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P4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6" style:family="table-column">
      <style:table-column-properties style:column-width="1.3986in" style:use-optimal-column-width="false"/>
    </style:style>
    <style:style style:name="TableColumn47" style:family="table-column">
      <style:table-column-properties style:column-width="1.9451in" style:use-optimal-column-width="false"/>
    </style:style>
    <style:style style:name="TableColumn48" style:family="table-column">
      <style:table-column-properties style:column-width="0.6138in" style:use-optimal-column-width="false"/>
    </style:style>
    <style:style style:name="TableColumn49" style:family="table-column">
      <style:table-column-properties style:column-width="0.7638in" style:use-optimal-column-width="false"/>
    </style:style>
    <style:style style:name="TableColumn50" style:family="table-column">
      <style:table-column-properties style:column-width="1.6972in" style:use-optimal-column-width="false"/>
    </style:style>
    <style:style style:name="Table45" style:family="table">
      <style:table-properties style:width="6.4187in" fo:margin-left="0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77" style:family="table-row">
      <style:table-row-properties style:min-row-height="0.1972in" style:use-optimal-row-height="false"/>
    </style:style>
    <style:style style:name="P7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83" style:family="table-row">
      <style:table-row-properties style:min-row-height="0.1972in" style:use-optimal-row-height="false"/>
    </style:style>
    <style:style style:name="P8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89" style:family="table-row">
      <style:table-row-properties style:min-row-height="0.1972in" style:use-optimal-row-height="false"/>
    </style:style>
    <style:style style:name="P90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95" style:family="table-row">
      <style:table-row-properties style:min-row-height="0.1972in" style:use-optimal-row-height="false"/>
    </style:style>
    <style:style style:name="P96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15" style:family="table-row">
      <style:table-row-properties style:min-row-height="0.1972in" style:use-optimal-row-height="false"/>
    </style:style>
    <style:style style:name="P116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3" style:family="table-column">
      <style:table-column-properties style:column-width="1.3986in" style:use-optimal-column-width="false"/>
    </style:style>
    <style:style style:name="TableColumn124" style:family="table-column">
      <style:table-column-properties style:column-width="5.0236in" style:use-optimal-column-width="false"/>
    </style:style>
    <style:style style:name="Table122" style:family="table">
      <style:table-properties style:width="6.4222in" fo:margin-left="0.075in" table:align="lef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7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5" style:family="table-column">
      <style:table-column-properties style:column-width="1.3986in" style:use-optimal-column-width="false"/>
    </style:style>
    <style:style style:name="TableColumn136" style:family="table-column">
      <style:table-column-properties style:column-width="5.0236in" style:use-optimal-column-width="false"/>
    </style:style>
    <style:style style:name="Table134" style:family="table">
      <style:table-properties style:width="6.4222in" fo:margin-left="0.075in" table:align="lef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1" style:family="table-column">
      <style:table-column-properties style:column-width="1.3986in" style:use-optimal-column-width="false"/>
    </style:style>
    <style:style style:name="TableColumn152" style:family="table-column">
      <style:table-column-properties style:column-width="5.027in" style:use-optimal-column-width="false"/>
    </style:style>
    <style:style style:name="Table150" style:family="table">
      <style:table-properties style:width="6.4256in" fo:margin-left="0.0715in" table:align="left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5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8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 fo:margin-right="-0.075in"/>
      <style:text-properties style:font-name="Times New Roman" fo:font-size="11pt" style:font-size-asian="11pt" style:font-size-complex="11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 fo:margin-right="-3.0027in"/>
      <style:text-properties style:font-name="Times New Roman"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15%" fo:margin-right="-2.0881in"/>
      <style:text-properties style:font-name="Times New Roman" fo:font-weight="bold" style:font-weight-asian="bold" fo:font-size="11pt" style:font-size-asian="11pt" style:font-size-complex="11pt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15%" fo:margin-right="-2.9965in"/>
      <style:text-properties style:font-name="Times New Roman"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15%" fo:margin-right="-2.9965in"/>
      <style:text-properties style:font-name="Times New Roman" fo:font-weight="bold" style:font-weight-asian="bold" fo:font-size="11pt" style:font-size-asian="11pt" style:font-size-complex="11pt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87" style:family="table-row">
      <style:table-row-properties style:min-row-height="0.1972in" style:use-optimal-row-height="false"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92" style:family="table-row">
      <style:table-row-properties style:min-row-height="0.1972in" style:use-optimal-row-height="false"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line-height="115%" fo:margin-right="-2.9965in"/>
      <style:text-properties style:font-name="Times New Roman" fo:font-weight="bold" style:font-weight-asian="bold" fo:font-size="11pt" style:font-size-asian="11pt" style:font-size-complex="11pt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12" style:family="table-row">
      <style:table-row-properties style:min-row-height="0.1972in" style:use-optimal-row-height="false"/>
    </style:style>
    <style:style style:name="TableCell3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1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olumn319" style:family="table-column">
      <style:table-column-properties style:column-width="0.1437in" style:use-optimal-column-width="false"/>
    </style:style>
    <style:style style:name="TableColumn320" style:family="table-column">
      <style:table-column-properties style:column-width="1.3326in" style:use-optimal-column-width="false"/>
    </style:style>
    <style:style style:name="TableColumn321" style:family="table-column">
      <style:table-column-properties style:column-width="1.5743in" style:use-optimal-column-width="false"/>
    </style:style>
    <style:style style:name="TableColumn322" style:family="table-column">
      <style:table-column-properties style:column-width="0.1465in" style:use-optimal-column-width="false"/>
    </style:style>
    <style:style style:name="TableColumn323" style:family="table-column">
      <style:table-column-properties style:column-width="3.052in" style:use-optimal-column-width="false"/>
    </style:style>
    <style:style style:name="TableColumn324" style:family="table-column">
      <style:table-column-properties style:column-width="0.1465in" style:use-optimal-column-width="false"/>
    </style:style>
    <style:style style:name="TableColumn325" style:family="table-column">
      <style:table-column-properties style:column-width="0.1479in" style:use-optimal-column-width="false"/>
    </style:style>
    <style:style style:name="TableColumn326" style:family="table-column">
      <style:table-column-properties style:column-width="4.6298in" style:use-optimal-column-width="false"/>
    </style:style>
    <style:style style:name="Table318" style:family="table">
      <style:table-properties style:width="11.1736in" fo:margin-left="-0.0625in" table:align="left"/>
    </style:style>
    <style:style style:name="TableRow327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ParágrafodaLista" style:list-style-name="LFO46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330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ParágrafodaLista" style:list-style-name="LFO46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35" style:family="table-row">
      <style:table-row-properties style:min-row-height="0.1972in" style:use-optimal-row-height="false"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40" style:family="table-row">
      <style:table-row-properties style:min-row-height="0.1972in" style:use-optimal-row-height="false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45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ParágrafodaLista" style:list-style-name="LFO46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/>
    </style:style>
    <style:style style:name="T3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56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61" style:family="table-row">
      <style:table-row-properties style:min-row-height="0.1972in" style:use-optimal-row-height="false"/>
    </style:style>
    <style:style style:name="TableCell3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ParágrafodaLista" style:list-style-name="LFO46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1972in" style:use-optimal-row-height="false"/>
    </style:style>
    <style:style style:name="TableCell3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71" style:family="table-row">
      <style:table-row-properties style:min-row-height="0.1972in" style:use-optimal-row-height="false"/>
    </style:style>
    <style:style style:name="TableCell3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76" style:family="table-row">
      <style:table-row-properties style:min-row-height="0.1972in" style:use-optimal-row-height="false"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1972in" style:use-optimal-row-height="false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86" style:family="table-row">
      <style:table-row-properties style:min-row-height="0.1972in" style:use-optimal-row-height="false"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91" style:family="table-row">
      <style:table-row-properties style:min-row-height="0.1972in" style:use-optimal-row-height="false"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1972in" style:use-optimal-row-height="false"/>
    </style:style>
    <style:style style:name="TableCell3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401" style:family="table-row">
      <style:table-row-properties style:min-row-height="0.1972in" style:use-optimal-row-height="false"/>
    </style:style>
    <style:style style:name="TableCell4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406" style:family="table-row">
      <style:table-row-properties style:min-row-height="1.1854in"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Times New Roman" fo:letter-spacing="0.0027in" fo:font-size="11pt" style:font-size-asian="11pt" style:font-size-complex="11pt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8" style:parent-style-name="Normal" style:family="paragraph">
      <style:text-properties style:font-name="Times New Roman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Times New Roman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79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0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>
        <style:tab-stops>
          <style:tab-stop style:type="left" style:position="0.2347in"/>
          <style:tab-stop style:type="center" style:position="1.5243in"/>
        </style:tab-stops>
      </style:paragraph-properties>
    </style:style>
    <style:style style:name="T48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8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</style:style>
    <style:style style:name="T50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</style:style>
    <style:style style:name="T50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</style:style>
    <style:style style:name="T51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63ª<text:s/>REUNIÃO ORDINÁRIA<text:s/>CONSELHO DIRETOR<text:s/>–<text:s/>CAU/RS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Normal"><text:span text:style-name="T55">10 de julho</text:span><text:span text:style-name="T56"><text:s/></text:span><text:span text:style-name="T57">de 2019</text:span></text:p>
          </table:table-cell>
          <table:table-cell table:style-name="TableCell58" table:number-columns-spanned="2">
            <text:p text:style-name="Normal"><text:span text:style-name="T59">HORÁRIO:</text:span></text:p>
          </table:table-cell>
          <table:covered-table-cell/>
          <table:table-cell table:style-name="TableCell60">
            <text:p text:style-name="P61">14 às 17 horas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4">
            <text:p text:style-name="P66">Sede do CAU/RS (Rua Dona Laura, 320 – Rio Branco, Porto Alegre/RS)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PARTICIPANTES</text:p>
          </table:table-cell>
          <table:table-cell table:style-name="TableCell73" table:number-columns-spanned="2">
            <text:p text:style-name="P74">Tiago Holzmann da Silva</text:p>
          </table:table-cell>
          <table:covered-table-cell/>
          <table:table-cell table:style-name="TableCell75" table:number-columns-spanned="2">
            <text:p text:style-name="P76">Presidente do CAU/R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Rui Mineiro</text:p>
          </table:table-cell>
          <table:covered-table-cell/>
          <table:table-cell table:style-name="TableCell81" table:number-columns-spanned="2">
            <text:p text:style-name="P82">Vice-Presidente do CAU/RS e Coordenador CED-CAU/R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Cláudio Fischer</text:p>
          </table:table-cell>
          <table:covered-table-cell/>
          <table:table-cell table:style-name="TableCell87" table:number-columns-spanned="2">
            <text:p text:style-name="P88">Coordenador da CEF-CAU/R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Normal"><text:span text:style-name="T92">Paulo Fernando do Amaral Fontana</text:span></text:p>
          </table:table-cell>
          <table:covered-table-cell/>
          <table:table-cell table:style-name="TableCell93" table:number-columns-spanned="2">
            <text:p text:style-name="P94">Coordenador da COA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Rômulo Plentz Giralt<text:s/></text:p>
          </table:table-cell>
          <table:covered-table-cell/>
          <table:table-cell table:style-name="TableCell99" table:number-columns-spanned="2">
            <text:p text:style-name="P100">Coordenador da CPFI-CAU/RS</text:p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Vinicius Vieira de Souza</text:p>
          </table:table-cell>
          <table:covered-table-cell/>
          <table:table-cell table:style-name="TableCell106" table:number-columns-spanned="2">
            <text:p text:style-name="P107">Coordenador CPUA-CAU/RS</text:p>
          </table:table-cell>
          <table:covered-table-cell/>
        </table:table-row>
        <table:table-row table:style-name="TableRow108">
          <table:table-cell table:style-name="TableCell109" table:number-rows-spanned="2">
            <text:p text:style-name="P110">Assessoria</text:p>
          </table:table-cell>
          <table:table-cell table:style-name="TableCell111" table:number-columns-spanned="2">
            <text:p text:style-name="P112">Josiane Bernardi</text:p>
          </table:table-cell>
          <table:covered-table-cell/>
          <table:table-cell table:style-name="TableCell113" table:number-columns-spanned="2">
            <text:p text:style-name="P114">Secretária Geral da Mesa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Tales Völker</text:p>
          </table:table-cell>
          <table:covered-table-cell/>
          <table:table-cell table:style-name="TableCell119" table:number-columns-spanned="2">
            <text:p text:style-name="P120">Gerente Geral</text:p>
          </table:table-cell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list text:style-name="LFO8" text:continue-numbering="true">
              <text:list-item>
                <text:p text:style-name="P127">Verificação de quórum</text:p>
              </text:list-item>
            </text:list>
          </table:table-cell>
          <table:covered-table-cell/>
        </table:table-row>
        <table:table-row table:style-name="TableRow128">
          <table:table-cell table:style-name="TableCell129">
            <text:p text:style-name="P130">Presenças</text:p>
          </table:table-cell>
          <table:table-cell table:style-name="TableCell131">
            <text:p text:style-name="P132">Quórum<text:s/>para início<text:s/>às<text:s/>14h18.<text:s/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8" text:continue-numbering="true">
              <text:list-item>
                <text:p text:style-name="P139">Apresentação da pauta e extra-pauta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Discussão</text:p>
          </table:table-cell>
          <table:table-cell table:style-name="TableCell143">
            <text:p text:style-name="P144"><text:span text:style-name="T145">A pauta proposta é aprovada por todos</text:span><text:span text:style-name="T146">, com a inclusão de<text:s/></text:span><text:span text:style-name="T147">item referente a</text:span><text:span text:style-name="T148">s plenárias para julgamento de processos éticos.<text:s/></text:span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list text:style-name="LFO8" text:continue-numbering="true">
              <text:list-item>
                <text:p text:style-name="P155">Ordem do dia</text:p>
              </text:list-item>
            </text:list>
          </table:table-cell>
          <table:covered-table-cell/>
        </table:table-row>
        <table:table-row table:style-name="TableRow156">
          <table:table-cell table:style-name="TableCell157">
            <text:list text:style-name="LFO8" text:continue-numbering="true">
              <text:list-item>
                <text:list>
                  <text:list-item>
                    <text:p text:style-name="P158"/>
                  </text:list-item>
                </text:list>
              </text:list-item>
            </text:list>
          </table:table-cell>
          <table:table-cell table:style-name="TableCell159">
            <text:p text:style-name="P160">100ª Plenária Ordinária</text:p>
          </table:table-cell>
        </table:table-row>
        <table:table-row table:style-name="TableRow161">
          <table:table-cell table:style-name="TableCell162">
            <text:p text:style-name="P163">Fonte</text:p>
          </table:table-cell>
          <table:table-cell table:style-name="TableCell164">
            <text:p text:style-name="P165">Presidência</text:p>
          </table:table-cell>
        </table:table-row>
        <table:table-row table:style-name="TableRow166">
          <table:table-cell table:style-name="TableCell167">
            <text:p text:style-name="P168">Relator</text:p>
          </table:table-cell>
          <table:table-cell table:style-name="TableCell169">
            <text:p text:style-name="P170">Tiago Holzmann da Silva</text:p>
          </table:table-cell>
        </table:table-row>
        <table:table-row table:style-name="TableRow171">
          <table:table-cell table:style-name="TableCell172">
            <text:p text:style-name="P173">Encaminhamento</text:p>
          </table:table-cell>
          <table:table-cell table:style-name="TableCell174">
            <text:p text:style-name="P175">Convite aos participantes, com informações quanto a estacionamentos próximos;</text:p>
            <text:p text:style-name="P176">Finalizar o projeto do evento e encaminhar aos conselheiros, para conhecimento e contribuições;</text:p>
          </table:table-cell>
        </table:table-row>
        <table:table-row table:style-name="TableRow177">
          <table:table-cell table:style-name="TableCell178">
            <text:list text:style-name="LFO8" text:continue-numbering="true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table-cell table:style-name="TableCell180">
            <text:p text:style-name="P181">SGI – Sistema de Gestão Integrada</text:p>
          </table:table-cell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>
            <text:p text:style-name="P186">Presidência</text:p>
          </table:table-cell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>
            <text:p text:style-name="P191">Tiago Holzmann da Silva</text:p>
          </table:table-cell>
        </table:table-row>
        <table:table-row table:style-name="TableRow192">
          <table:table-cell table:style-name="TableCell193">
            <text:p text:style-name="P194">Encaminhamento</text:p>
          </table:table-cell>
          <table:table-cell table:style-name="TableCell195">
            <text:p text:style-name="P196">Sobre a prestação de contas do SGI, o gerente geral Tales relata que 10 CAUUF já manifestaram interesse em adesão ao Sistema como serviço essencial; cita outros pontos referentes aos procedimentos relacionados ao desenvolvimento dos módulos. Salienta que no próximo mês deve ser liberado para teste, o módulo de processos éticos.</text:p>
          </table:table-cell>
        </table:table-row>
        <table:table-row table:style-name="TableRow197">
          <table:table-cell table:style-name="TableCell198">
            <text:list text:style-name="LFO8" text:continue-numbering="true">
              <text:list-item>
                <text:list>
                  <text:list-item>
                    <text:p text:style-name="P199"/>
                  </text:list-item>
                </text:list>
              </text:list-item>
            </text:list>
          </table:table-cell>
          <table:table-cell table:style-name="TableCell200">
            <text:p text:style-name="P201">Prêmio CAU</text:p>
          </table:table-cell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>
            <text:p text:style-name="P206">Presidência</text:p>
          </table:table-cell>
        </table:table-row>
        <table:table-row table:style-name="TableRow207">
          <table:table-cell table:style-name="TableCell208">
            <text:p text:style-name="P209">Relator</text:p>
          </table:table-cell>
          <table:table-cell table:style-name="TableCell210">
            <text:p text:style-name="P211">Tiago Holzmann da Silva</text:p>
          </table:table-cell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>
            <text:p text:style-name="P216">Na próxima reunião, o projeto completo deverá ser apresentado ao Conselho Diretor, para análise e encaminhamentos.<text:s/></text:p>
          </table:table-cell>
        </table:table-row>
        <table:table-row table:style-name="TableRow217">
          <table:table-cell table:style-name="TableCell218">
            <text:list text:style-name="LFO8" text:continue-numbering="true">
              <text:list-item>
                <text:list>
                  <text:list-item>
                    <text:p text:style-name="P219"/>
                  </text:list-item>
                </text:list>
              </text:list-item>
            </text:list>
          </table:table-cell>
          <table:table-cell table:style-name="TableCell220">
            <text:p text:style-name="P221">Aprovação da Pauta da 99ª Plenária Ordinária</text:p>
          </table:table-cell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>
            <text:p text:style-name="P226">Presidência</text:p>
          </table:table-cell>
        </table:table-row>
        <table:table-row table:style-name="TableRow227">
          <table:table-cell table:style-name="TableCell228">
            <text:p text:style-name="P229">Relator</text:p>
          </table:table-cell>
          <table:table-cell table:style-name="TableCell230">
            <text:p text:style-name="P231">Tiago Holzmann da Silva</text:p>
          </table:table-cell>
        </table:table-row>
        <table:table-row table:style-name="TableRow232">
          <table:table-cell table:style-name="TableCell233">
            <text:p text:style-name="P234">Encaminhamento</text:p>
          </table:table-cell>
          <table:table-cell table:style-name="TableCell235">
            <text:p text:style-name="P236">Pauta aprovada devendo ser encaminhada a convocação na próxima sexta-feira.</text:p>
          </table:table-cell>
        </table:table-row>
        <table:table-row table:style-name="TableRow237">
          <table:table-cell table:style-name="TableCell238">
            <text:list text:style-name="LFO8" text:continue-numbering="true">
              <text:list-item>
                <text:list>
                  <text:list-item>
                    <text:p text:style-name="P239"/>
                  </text:list-item>
                </text:list>
              </text:list-item>
            </text:list>
          </table:table-cell>
          <table:table-cell table:style-name="TableCell240">
            <text:p text:style-name="P241">Retorno do Comitê para análise acerca de registros de Pessoa Jurídica</text:p>
          </table:table-cell>
        </table:table-row>
        <table:table-row table:style-name="TableRow242">
          <table:table-cell table:style-name="TableCell243">
            <text:p text:style-name="P244">Fonte</text:p>
          </table:table-cell>
          <table:table-cell table:style-name="TableCell245">
            <text:p text:style-name="P246">Comitê PJ</text:p>
          </table:table-cell>
        </table:table-row>
        <table:table-row table:style-name="TableRow247">
          <table:table-cell table:style-name="TableCell248">
            <text:p text:style-name="P249">Relator</text:p>
          </table:table-cell>
          <table:table-cell table:style-name="TableCell250">
            <text:p text:style-name="P251">Paulo Fernando do Amaral Fontana<text:s/></text:p>
          </table:table-cell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>
            <text:p text:style-name="P256">Solicitar esclarecimentos ao CAU/BR sobre o tema em questão e reunir Comitê para analisar novamente o tema, com vistas a equalizar o entendimento, visando a aprovação dos processos já pautados pelo plenário.<text:s/></text:p>
          </table:table-cell>
        </table:table-row>
        <table:table-row table:style-name="TableRow257">
          <table:table-cell table:style-name="TableCell258">
            <text:p text:style-name="P259">3.8.</text:p>
          </table:table-cell>
          <table:table-cell table:style-name="TableCell260">
            <text:p text:style-name="P261">Retorno da Assessoria Jurídica, quando ao Processo Sindicância nº 918/2018.</text:p>
          </table:table-cell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>
            <text:p text:style-name="P266">Presidência</text:p>
          </table:table-cell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>
            <text:p text:style-name="P271">Tiago Holzmann da Silva</text:p>
          </table:table-cell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>
            <text:p text:style-name="P276">O presidente TIAGO HOLZMANN DA SILVA apresenta parecer jurídico que sugere que é possível abrir processo para verificação de responsabilidades das pessoas envolvidas, tendo em vista a necessidade de esclarecimento quanto ao desenvolvimento de processo. Define-se que o processo será devolvido ao sindicante, para oitiva dos nomes apontados no primeiro relatório, conforme orientação do parecer jurídico. Para assessorar o sindicante, fica designado o Coordenador Jurídico Cezar Rieger.<text:s/></text:p>
          </table:table-cell>
        </table:table-row>
        <table:table-row table:style-name="TableRow277">
          <table:table-cell table:style-name="TableCell278">
            <text:p text:style-name="P279">3.9.</text:p>
          </table:table-cell>
          <table:table-cell table:style-name="TableCell280">
            <text:p text:style-name="P281">Retorno sobre Processo Administrativo nº 1292/2018.</text:p>
          </table:table-cell>
        </table:table-row>
        <table:table-row table:style-name="TableRow282">
          <table:table-cell table:style-name="TableCell283">
            <text:p text:style-name="P284">Fonte</text:p>
          </table:table-cell>
          <table:table-cell table:style-name="TableCell285">
            <text:p text:style-name="P286">Presidência</text:p>
          </table:table-cell>
        </table:table-row>
        <table:table-row table:style-name="TableRow287">
          <table:table-cell table:style-name="TableCell288">
            <text:p text:style-name="P289">Relator</text:p>
          </table:table-cell>
          <table:table-cell table:style-name="TableCell290">
            <text:p text:style-name="P291">Tiago Holzmann da Silva</text:p>
          </table:table-cell>
        </table:table-row>
        <table:table-row table:style-name="TableRow292">
          <table:table-cell table:style-name="TableCell293">
            <text:p text:style-name="P294">Encaminhamento</text:p>
          </table:table-cell>
          <table:table-cell table:style-name="TableCell295">
            <text:p text:style-name="P296">O presidente TIAGO HOLZMANN DA SILVA retira de pauta, devendo ser tratado na próxima reunião, tendo em vista não ter lido ainda o relato da Comissão Processante.</text:p>
          </table:table-cell>
        </table:table-row>
        <table:table-row table:style-name="TableRow297">
          <table:table-cell table:style-name="TableCell298">
            <text:p text:style-name="P299">3.10.</text:p>
          </table:table-cell>
          <table:table-cell table:style-name="TableCell300">
            <text:p text:style-name="P301">Honorários de Sucumbência</text:p>
          </table:table-cell>
        </table:table-row>
        <table:table-row table:style-name="TableRow302">
          <table:table-cell table:style-name="TableCell303">
            <text:p text:style-name="P304">Fonte</text:p>
          </table:table-cell>
          <table:table-cell table:style-name="TableCell305">
            <text:p text:style-name="P306">Presidência</text:p>
          </table:table-cell>
        </table:table-row>
        <table:table-row table:style-name="TableRow307">
          <table:table-cell table:style-name="TableCell308">
            <text:p text:style-name="P309">Relator</text:p>
          </table:table-cell>
          <table:table-cell table:style-name="TableCell310">
            <text:p text:style-name="P311">Tiago Holzmann da Silva</text:p>
          </table:table-cell>
        </table:table-row>
        <table:table-row table:style-name="TableRow312">
          <table:table-cell table:style-name="TableCell313">
            <text:p text:style-name="P314">Encaminhamento</text:p>
          </table:table-cell>
          <table:table-cell table:style-name="TableCell315">
            <text:p text:style-name="P316">Define-se pela recomposição do grupo de trabalho, com vistas a análise e encaminhamento do tema. Com a participação do Conselheiro Oritz Adriano Adams de Campos, Fausto Leiria Loureiro e William Gritti.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>
            <text:p text:style-name="P328"/>
          </table:table-cell>
          <table:table-cell table:style-name="TableCell329" table:number-columns-spanned="6">
            <text:list text:style-name="LFO46" text:continue-numbering="true">
              <text:list-item>
                <text:p text:style-name="P328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30">
          <table:table-cell>
            <text:p text:style-name="P331"/>
          </table:table-cell>
          <table:table-cell table:style-name="TableCell332">
            <text:list text:style-name="LFO46" text:continue-numbering="true">
              <text:list-item>
                <text:list>
                  <text:list-item>
                    <text:p text:style-name="P331"/>
                  </text:list-item>
                </text:list>
              </text:list-item>
            </text:list>
          </table:table-cell>
          <table:table-cell table:style-name="TableCell333" table:number-columns-spanned="5">
            <text:p text:style-name="P334">Comissão de Ensino e Formação</text:p>
          </table:table-cell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>Relator</text:p>
          </table:table-cell>
          <table:table-cell table:style-name="TableCell338" table:number-columns-spanned="5">
            <text:p text:style-name="P339">Claudio Fischer</text:p>
          </table:table-cell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>
            <text:p text:style-name="P341"/>
          </table:table-cell>
          <table:table-cell table:style-name="TableCell342">
            <text:p text:style-name="P341">Comunicado</text:p>
          </table:table-cell>
          <table:table-cell table:style-name="TableCell343" table:number-columns-spanned="5">
            <text:p text:style-name="P344">O Conselheiro<text:s/>Cláudio Fischer<text:s/>comenta sobre as atividades da CEF-CAU/RS.<text:s/></text:p>
          </table:table-cell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>
            <text:p text:style-name="P346"/>
          </table:table-cell>
          <table:table-cell table:style-name="TableCell347">
            <text:list text:style-name="LFO46" text:continue-numbering="true">
              <text:list-item>
                <text:list>
                  <text:list-item>
                    <text:p text:style-name="P346"/>
                  </text:list-item>
                </text:list>
              </text:list-item>
            </text:list>
          </table:table-cell>
          <table:table-cell table:style-name="TableCell348" table:number-columns-spanned="5">
            <text:p text:style-name="P349"><text:span text:style-name="T350">Comissão de Organização e Administração</text:span></text:p>
          </table:table-cell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Relator</text:p>
          </table:table-cell>
          <table:table-cell table:style-name="TableCell354" table:number-columns-spanned="5">
            <text:p text:style-name="P355">Paulo Fernando do Amaral Fontana</text:p>
          </table:table-cell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Comunicado</text:p>
          </table:table-cell>
          <table:table-cell table:style-name="TableCell359" table:number-columns-spanned="5">
            <text:p text:style-name="P360">O Conselheiro<text:s/>Paulo Fernando do Amaral Fontana<text:s/>relata sobre as atividades da coa.</text:p>
          </table:table-cell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>
            <text:p text:style-name="P362"/>
          </table:table-cell>
          <table:table-cell table:style-name="TableCell363">
            <text:list text:style-name="LFO46" text:continue-numbering="true">
              <text:list-item>
                <text:list>
                  <text:list-item>
                    <text:p text:style-name="P362"/>
                  </text:list-item>
                </text:list>
              </text:list-item>
            </text:list>
          </table:table-cell>
          <table:table-cell table:style-name="TableCell364" table:number-columns-spanned="5">
            <text:p text:style-name="P365">Comissão de Planejamento e Finanças</text:p>
          </table:table-cell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>
            <text:p text:style-name="P367"/>
          </table:table-cell>
          <table:table-cell table:style-name="TableCell368">
            <text:p text:style-name="P367">Relator</text:p>
          </table:table-cell>
          <table:table-cell table:style-name="TableCell369" table:number-columns-spanned="5">
            <text:p text:style-name="P370">Rômulo Plentz Giralt<text:s/></text:p>
          </table:table-cell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>Comunicado</text:p>
          </table:table-cell>
          <table:table-cell table:style-name="TableCell374" table:number-columns-spanned="5">
            <text:p text:style-name="P375">O Conselheiro<text:s/>Rômulo Plentz Giralt<text:s/>relata as ações da CPFi-CAU/RS</text:p>
          </table:table-cell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1.4.</text:p>
          </table:table-cell>
          <table:table-cell table:style-name="TableCell379" table:number-columns-spanned="5">
            <text:p text:style-name="P380">Comissão de Exercício Profissional</text:p>
          </table:table-cell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Relator</text:p>
          </table:table-cell>
          <table:table-cell table:style-name="TableCell384" table:number-columns-spanned="5">
            <text:p text:style-name="P385">Rômulo Plentz Giralt<text:s/></text:p>
          </table:table-cell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>
            <text:p text:style-name="P387"/>
          </table:table-cell>
          <table:table-cell table:style-name="TableCell388">
            <text:p text:style-name="P387">Comunicado</text:p>
          </table:table-cell>
          <table:table-cell table:style-name="TableCell389" table:number-columns-spanned="5">
            <text:p text:style-name="P390">O Conselheiro Rômulo Plentz Giralt relata as ações da CEP-CAU/RS</text:p>
          </table:table-cell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1.5.</text:p>
          </table:table-cell>
          <table:table-cell table:style-name="TableCell394" table:number-columns-spanned="5">
            <text:p text:style-name="P395">Comissão de Ética e Disciplina</text:p>
          </table:table-cell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ext:soft-page-break/>
        <table:table-row table:style-name="TableRow396">
          <table:table-cell>
            <text:p text:style-name="P397"/>
          </table:table-cell>
          <table:table-cell table:style-name="TableCell398">
            <text:p text:style-name="P397">Relator</text:p>
          </table:table-cell>
          <table:table-cell table:style-name="TableCell399" table:number-columns-spanned="5">
            <text:p text:style-name="P400">Rui Mineiro <text:s/></text:p>
          </table:table-cell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>
            <text:p text:style-name="P402"/>
          </table:table-cell>
          <table:table-cell table:style-name="TableCell403">
            <text:p text:style-name="P402">Comunicado</text:p>
          </table:table-cell>
          <table:table-cell table:style-name="TableCell404" table:number-columns-spanned="5">
            <text:p text:style-name="P405">O Conselheiro Rui Mineiro relata as ações da CED-CAU/RS</text:p>
          </table:table-cell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5">
            <text:p text:style-name="P408"/>
            <text:p text:style-name="P409"/>
            <text:p text:style-name="P410"/>
            <text:p text:style-name="P411">TIAGO HOLZMANN DA SILVA</text:p>
            <text:p text:style-name="P412">Presidente do CAU/RS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RUI MINEIRO</text:p>
            <text:p text:style-name="P418">Vice-Presidente do CAU/RS</text:p>
            <text:p text:style-name="P419"><text:span text:style-name="T420">Coordenador da CED-CAU/RS</text:span></text:p>
          </table:table-cell>
          <table:covered-table-cell/>
          <table:covered-table-cell/>
          <table:table-cell table:style-name="TableCell421" table:number-columns-spanned="2">
            <text:p text:style-name="P422">CLÁUDIO FISCHER</text:p>
            <text:p text:style-name="P423"><text:span text:style-name="T424">Coordenador da CEF-CAU/RS</text:span></text:p>
          </table:table-cell>
          <table:covered-table-cell/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</table:table-row>
        <table:table-row table:style-name="TableRow425">
          <table:table-cell table:style-name="TableCell426" table:number-columns-spanned="3">
            <text:p text:style-name="P427"/>
            <text:p text:style-name="P428"/>
            <text:p text:style-name="P429"/>
            <text:p text:style-name="P430">ORITZ ADRIANO ADAMS DE CAMPOS</text:p>
            <text:p text:style-name="P431"><text:span text:style-name="T432">Coordenador da CEP-CAU/RS</text:span></text:p>
          </table:table-cell>
          <table:covered-table-cell/>
          <table:covered-table-cell/>
          <table:table-cell table:style-name="TableCell433" table:number-columns-spanned="2">
            <text:p text:style-name="P434"/>
            <text:p text:style-name="P435"/>
            <text:p text:style-name="P436"/>
            <text:p text:style-name="P437">PAULO FERNANDO<text:s/></text:p>
            <text:p text:style-name="P438">DO AMARAL FONTANA</text:p>
            <text:p text:style-name="P439"><text:span text:style-name="T440">Coordenador da COA-CAU/RS</text:span></text:p>
          </table:table-cell>
          <table:covered-table-cell/>
          <table:table-cell>
            <text:p text:style-name="P439"/>
          </table:table-cell>
          <table:table-cell>
            <text:p text:style-name="P439"/>
          </table:table-cell>
          <table:table-cell>
            <text:p text:style-name="P439"/>
          </table:table-cell>
        </table:table-row>
        <table:table-row table:style-name="TableRow441">
          <table:table-cell table:style-name="TableCell442" table:number-columns-spanned="3">
            <text:p text:style-name="P443"/>
            <text:p text:style-name="P444"/>
            <text:p text:style-name="P445"/>
            <text:p text:style-name="P446">RÔMULO PLENTZ GIRALT</text:p>
            <text:p text:style-name="P447"><text:span text:style-name="T448">Coordenador da CPF-CAU/RS</text:span></text:p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  <text:p text:style-name="P452"/>
            <text:p text:style-name="P453"/>
            <text:p text:style-name="P454">VINÍCIUS VIEIRA DE SOUZA</text:p>
            <text:p text:style-name="P455"><text:span text:style-name="T456">Coordenador da CPUA-CAU/RS</text:span></text:p>
            <text:p text:style-name="P457"/>
            <text:p text:style-name="P458"/>
          </table:table-cell>
          <table:covered-table-cell/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3">
            <text:p text:style-name="P461">Assessoria:</text:p>
            <text:p text:style-name="P462"/>
            <text:p text:style-name="P463">TALES VÖLKER</text:p>
            <text:p text:style-name="P464"><text:span text:style-name="T465">Gerente Geral</text:span></text:p>
            <text:p text:style-name="P466"/>
            <text:p text:style-name="P467"/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  <text:p text:style-name="P471"/>
            <text:p text:style-name="P472">JOSIANE CRISTINA BERNARDI</text:p>
            <text:p text:style-name="P473">Secretaria Geral da Mesa</text:p>
            <text:p text:style-name="P474"/>
            <text:p text:style-name="P475"/>
          </table:table-cell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>
            <text:p text:style-name="P478"/>
            <text:p text:style-name="P479">Conselheiros Coordenadores Adjuntos:</text:p>
            <text:p text:style-name="P480"/>
            <text:p text:style-name="P481"/>
            <text:p text:style-name="P482">NOE VEJA COTTA DE MELLO</text:p>
            <text:p text:style-name="P483"><text:span text:style-name="T484"><text:tab/></text:span><text:span text:style-name="T485"><text:tab/>Coordenador Adjunto da CED-CAU/RS</text:span>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  <text:p text:style-name="P488"/>
            <text:p text:style-name="P489"/>
            <text:p text:style-name="P490">RODRIGO SPINELLI</text:p>
            <text:p text:style-name="P491"><text:span text:style-name="T492">Coordenador Ajunto da CEF-CAU/RS</text:span></text:p>
          </table:table-cell>
          <table:covered-table-cell/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3">
          <table:table-cell table:style-name="TableCell494" table:number-columns-spanned="4">
            <text:p text:style-name="P495"/>
            <text:p text:style-name="P496"/>
            <text:p text:style-name="P497"/>
            <text:p text:style-name="P498">HELENICE MACEDO DE COUTO</text:p>
            <text:p text:style-name="P499"><text:span text:style-name="T500">Coordenadora Adjunta da CEP-CAU/RS</text:span>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/>
            <text:p text:style-name="P503"/>
            <text:p text:style-name="P504"/>
            <text:p text:style-name="P505">VINÍCIUS VIEIRA DE SOUZA</text:p>
            <text:p text:style-name="P506"><text:span text:style-name="T507">Coordenador Adjunto da COA-CAU/RS</text:span></text:p>
          </table:table-cell>
          <table:covered-table-cell/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8">
          <table:table-cell table:style-name="TableCell509" table:number-columns-spanned="4">
            <text:p text:style-name="P510"/>
            <text:p text:style-name="P511"/>
            <text:p text:style-name="P512"/>
            <text:p text:style-name="P513">PRISCILA TERRA QUESADA</text:p>
            <text:p text:style-name="P514"><text:span text:style-name="T515">Coordenadora Adjunta da CPF-CAU/RS</text:span></text:p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/>
            <text:p text:style-name="P518"/>
            <text:p text:style-name="P519"/>
            <text:p text:style-name="P520">ROBERTO LUIZ DECÓ</text:p>
            <text:p text:style-name="P521">Coordenador adjunto da CPUA-CAU/RS</text:p>
            <text:p text:style-name="P522"/>
          </table:table-cell>
          <table:covered-table-cell/>
          <table:table-cell>
            <text:p text:style-name="P522"/>
          </table:table-cell>
          <table:table-cell>
            <text:p text:style-name="P522"/>
          </table:table-cell>
        </table:table-row>
      </table:table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Cambria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Times New Roman" style:font-name-asian="Cambria" style:font-name-complex="Times New Roman"/>
    </style:style>
    <style:style style:name="WW_CharLFO29LVL2" style:family="text">
      <style:text-properties fo:font-weight="bold" style:font-weight-asian="bold" style:use-window-font-color="true"/>
    </style:style>
    <style:style style:name="WW_CharLFO29LVL3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7LVL1" style:family="text">
      <style:text-properties style:font-name="Symbol" style:font-name-asian="Cambria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6</text:span><text:span text:style-name="T8">1</text:span><text:span text:style-name="T9">ª REUNIÃO ORDINÁRIA - CONSELHO DIRETOR</text:span><text:span text:style-name="T10"><text:s/></text:span><text:span text:style-name="T11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3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12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23"/></text:span><text:span text:style-name="T28"><text:s/></text:span><text:span text:style-name="T29"><text:s text:c="19"/>SÚMULA DA 163</text:span><text:span text:style-name="T30">ª REUNIÃO ORDINÁRIA - CONSELHO DIRETOR</text:span></text:p>
      </style:header>
      <style:footer>
        <text:p text:style-name="P31">_________________________________________________________________________________________</text:p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laudivana Bittencourt</dc:creator>
    <meta:creation-date>2019-08-01T19:37:00Z</meta:creation-date>
    <dc:date>2019-08-01T19:37:00Z</dc:date>
    <meta:print-date>2019-07-31T17:5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9" meta:character-count="5170" meta:row-count="36" meta:non-whitespace-character-count="4371"/>
  </office:meta>
</office:document-meta>
</file>