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5.1187in"/>
    </style:style>
    <style:style style:name="TableColumn4" style:family="table-column">
      <style:table-column-properties style:column-width="0.0173in"/>
    </style:style>
    <style:style style:name="Table1" style:family="table" style:master-page-name="MP0">
      <style:table-properties style:width="6.5722in" fo:margin-left="0in" table:align="left"/>
    </style:style>
    <style:style style:name="TableRow5" style:family="table-row">
      <style:table-row-properties style:row-height="0.2361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size="11pt" style:font-size-asian="11pt" style:font-size-complex="11pt"/>
    </style:style>
    <style:style style:name="TableRow19" style:family="table-row">
      <style:table-row-properties style:row-height="0.2729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Times New Roman" fo:font-size="11pt" style:font-size-asian="11pt" style:font-size-complex="11pt"/>
    </style:style>
    <style:style style:name="TableRow24" style:family="table-row">
      <style:table-row-properties style:row-height="0.2361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Times New Roman" fo:font-size="11pt" style:font-size-asian="11pt" style:font-size-complex="11pt"/>
    </style:style>
    <style:style style:name="TableRow29" style:family="table-row">
      <style:table-row-properties style:row-height="0.2361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" style:family="table-row">
      <style:table-row-properties style:row-height="0.260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" style:family="table-row">
      <style:table-row-properties style:row-height="0.2361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4" style:family="table-row">
      <style:table-row-properties style:row-height="0.2166in"/>
    </style:style>
    <style:style style:name="TableCell4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0.1909in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55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56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57" style:parent-style-name="Normal" style:family="paragraph">
      <style:paragraph-properties fo:text-align="justify" fo:margin-right="0.1909in"/>
    </style:style>
    <style:style style:name="T58" style:parent-style-name="Fonteparág.padrão" style:family="text">
      <style:text-properties style:font-name="Times New Roman" fo:font-size="11pt" style:font-size-asian="11pt"/>
    </style:style>
    <style:style style:name="T59" style:parent-style-name="Fonteparág.padrão" style:family="text">
      <style:text-properties style:font-name="Times New Roman" fo:font-size="11pt" style:font-size-asian="11pt"/>
    </style:style>
    <style:style style:name="T60" style:parent-style-name="Fonteparág.padrão" style:family="text">
      <style:text-properties style:font-name="Times New Roman" fo:font-size="11pt" style:font-size-asian="11pt"/>
    </style:style>
    <style:style style:name="T61" style:parent-style-name="Fonteparág.padrão" style:family="text">
      <style:text-properties style:font-name="Times New Roman" fo:font-size="11pt" style:font-size-asian="11pt"/>
    </style:style>
    <style:style style:name="T62" style:parent-style-name="Fonteparág.padrão" style:family="text">
      <style:text-properties style:font-name="Times New Roman" fo:font-size="11pt" style:font-size-asian="11pt"/>
    </style:style>
    <style:style style:name="T63" style:parent-style-name="Fonteparág.padrão" style:family="text">
      <style:text-properties style:font-name="Times New Roman" fo:font-size="11pt" style:font-size-asian="11pt"/>
    </style:style>
    <style:style style:name="T64" style:parent-style-name="Fonteparág.padrão" style:family="text">
      <style:text-properties style:font-name="Times New Roman" fo:font-size="11pt" style:font-size-asian="11pt"/>
    </style:style>
    <style:style style:name="T65" style:parent-style-name="Fonteparág.padrão" style:family="text">
      <style:text-properties style:font-name="Times New Roman" fo:font-size="11pt" style:font-size-asian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3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margin-right="0.1909in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1pt"/>
    </style:style>
    <style:style style:name="P84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 fo:margin-right="0.1909in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91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92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 fo:margin-right="0.1909in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04" style:parent-style-name="Normal" style:family="paragraph">
      <style:paragraph-properties fo:text-align="justify" fo:margin-right="0.5847in"/>
    </style:style>
    <style:style style:name="T105" style:parent-style-name="Fonteparág.padrão" style:family="text">
      <style:text-properties style:font-name="Times New Roman" fo:font-size="11pt" style:font-size-asian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/>
    </style:style>
    <style:style style:name="P109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10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11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12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justify" fo:margin-right="0.5847in"/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P114" style:parent-style-name="Normal" style:family="paragraph">
      <style:paragraph-properties fo:text-align="justify" fo:margin-right="0.5847in"/>
      <style:text-properties style:font-name="Times New Roman" fo:font-weight="bold" style:font-weight-asian="bold" fo:font-size="11pt" style:font-size-asian="11pt"/>
    </style:style>
    <style:style style:name="P115" style:parent-style-name="Normal" style:family="paragraph">
      <style:paragraph-properties fo:text-align="justify" fo:margin-right="0.1909in"/>
      <style:text-properties style:font-name="Times New Roman" fo:font-weight="bold" style:font-weight-asian="bold" fo:font-size="11pt" style:font-size-asian="11pt"/>
    </style:style>
    <style:style style:name="P116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</style:style>
    <style:style style:name="T117" style:parent-style-name="Fonteparág.padrão" style:family="text">
      <style:text-properties style:font-name="Times New Roman" fo:font-size="11pt" style:font-size-asian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P121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22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23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24" style:parent-style-name="ParágrafodaLista" style:list-style-name="LFO5" style:family="paragraph">
      <style:paragraph-properties fo:text-align="justify" fo:margin-left="0in" fo:margin-right="0.1909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125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26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27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P16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9" style:parent-style-name="Normal" style:family="paragraph">
      <style:paragraph-properties fo:break-before="page"/>
      <style:text-properties style:font-name="Times New Roman" fo:font-size="11pt" style:font-size-asian="11pt"/>
    </style:style>
    <style:style style:name="P180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81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82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86" style:family="table-column">
      <style:table-column-properties style:column-width="3.3437in" style:use-optimal-column-width="false"/>
    </style:style>
    <style:style style:name="TableColumn187" style:family="table-column">
      <style:table-column-properties style:column-width="0.6888in" style:use-optimal-column-width="false"/>
    </style:style>
    <style:style style:name="TableColumn188" style:family="table-column">
      <style:table-column-properties style:column-width="0.5909in" style:use-optimal-column-width="false"/>
    </style:style>
    <style:style style:name="TableColumn189" style:family="table-column">
      <style:table-column-properties style:column-width="0.8909in" style:use-optimal-column-width="false"/>
    </style:style>
    <style:style style:name="TableColumn190" style:family="table-column">
      <style:table-column-properties style:column-width="0.7875in" style:use-optimal-column-width="false"/>
    </style:style>
    <style:style style:name="Table185" style:family="table">
      <style:table-properties style:width="6.302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P19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06" style:family="table-column">
      <style:table-column-properties style:column-width="3.1458in"/>
    </style:style>
    <style:style style:name="TableColumn407" style:family="table-column">
      <style:table-column-properties style:column-width="3.1458in"/>
    </style:style>
    <style:style style:name="Table405" style:family="table">
      <style:table-properties style:width="6.2916in" fo:margin-left="-0.0034in" table:align="left"/>
    </style:style>
    <style:style style:name="TableRow408" style:family="table-row">
      <style:table-row-properties style:min-row-height="0.1784in"/>
    </style:style>
    <style:style style:name="TableCell40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412" style:family="table-row">
      <style:table-row-properties style:min-row-height="0.1784in"/>
    </style:style>
    <style:style style:name="TableCell41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16" style:family="table-row">
      <style:table-row-properties style:min-row-height="0.1784in"/>
    </style:style>
    <style:style style:name="TableCell41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P419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P420" style:parent-style-name="Normal" style:family="paragraph">
      <style:paragraph-properties fo:text-align="justify"/>
    </style:style>
    <style:style style:name="T42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="Times New Roman" fo:font-size="10pt" style:font-size-asian="10pt" style:font-size-complex="10pt"/>
    </style:style>
    <style:style style:name="T423" style:parent-style-name="Fonteparág.padrão" style:family="text">
      <style:text-properties style:font-name="Times New Roman" fo:font-size="10pt" style:font-size-asian="10pt" style:font-size-complex="10pt"/>
    </style:style>
    <style:style style:name="T424" style:parent-style-name="Fonteparág.padrão" style:family="text">
      <style:text-properties style:font-name="Times New Roman" fo:font-size="10pt" style:font-size-asian="10pt" style:font-size-complex="10pt"/>
    </style:style>
    <style:style style:name="T42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="Times New Roman" fo:font-size="10pt" style:font-size-asian="10pt" style:font-size-complex="10pt"/>
    </style:style>
    <style:style style:name="T427" style:parent-style-name="Fonteparág.padrão" style:family="text">
      <style:text-properties style:font-name="Times New Roman" fo:font-size="10pt" style:font-size-asian="10pt" style:font-size-complex="10pt"/>
    </style:style>
    <style:style style:name="T428" style:parent-style-name="Fonteparág.padrão" style:family="text">
      <style:text-properties style:font-name="Times New Roman" fo:font-size="10pt" style:font-size-asian="10pt" style:font-size-complex="10pt"/>
    </style:style>
    <style:style style:name="T429" style:parent-style-name="Fonteparág.padrão" style:family="text">
      <style:text-properties style:font-name="Times New Roman" fo:font-size="10pt" style:font-size-asian="10pt" style:font-size-complex="10pt"/>
    </style:style>
    <style:style style:name="T430" style:parent-style-name="Fonteparág.padrão" style:family="text">
      <style:text-properties style:font-name="Times New Roman" fo:font-size="10pt" style:font-size-asian="10pt" style:font-size-complex="10pt"/>
    </style:style>
    <style:style style:name="P431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432" style:family="table-row">
      <style:table-row-properties style:min-row-height="0.1923in"/>
    </style:style>
    <style:style style:name="TableCell43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3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6" style:parent-style-name="Fonteparág.padrão" style:family="text">
      <style:text-properties style:font-name="Times New Roman" fo:font-size="10pt" style:font-size-asian="10pt" style:font-size-complex="10pt"/>
    </style:style>
    <style:style style:name="T437" style:parent-style-name="Fonteparág.padrão" style:family="text">
      <style:text-properties style:font-name="Times New Roman" fo:font-size="10pt" style:font-size-asian="10pt" style:font-size-complex="10pt"/>
    </style:style>
    <style:style style:name="T438" style:parent-style-name="Fonteparág.padrão" style:family="text">
      <style:text-properties style:font-name="Times New Roman" fo:font-size="10pt" style:font-size-asian="10pt" style:font-size-complex="10pt"/>
    </style:style>
    <style:style style:name="T43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Times New Roman" fo:font-size="10pt" style:font-size-asian="10pt" style:font-size-complex="10pt"/>
    </style:style>
    <style:style style:name="T44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Times New Roman" fo:font-size="10pt" style:font-size-asian="10pt" style:font-size-complex="10pt"/>
    </style:style>
    <style:style style:name="T44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4" style:parent-style-name="Fonteparág.padrão" style:family="text">
      <style:text-properties style:font-name="Times New Roman" fo:font-size="10pt" style:font-size-asian="10pt" style:font-size-complex="10pt"/>
    </style:style>
    <style:style style:name="T445" style:parent-style-name="Fonteparág.padrão" style:family="text">
      <style:text-properties style:font-name="Times New Roman" fo:font-size="10pt" style:font-size-asian="10pt" style:font-size-complex="10pt"/>
    </style:style>
    <style:style style:name="T446" style:parent-style-name="Fonteparág.padrão" style:family="text">
      <style:text-properties style:font-name="Times New Roman" fo:font-size="10pt" style:font-size-asian="10pt" style:font-size-complex="10pt"/>
    </style:style>
    <style:style style:name="T44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8" style:parent-style-name="Fonteparág.padrão" style:family="text">
      <style:text-properties style:font-name="Times New Roman" fo:font-size="10pt" style:font-size-asian="10pt" style:font-size-complex="10pt"/>
    </style:style>
    <style:style style:name="T449" style:parent-style-name="Fonteparág.padrão" style:family="text">
      <style:text-properties style:font-name="Times New Roman" fo:font-size="10pt" style:font-size-asian="10pt" style:font-size-complex="10pt"/>
    </style:style>
    <style:style style:name="T450" style:parent-style-name="Fonteparág.padrão" style:family="text">
      <style:text-properties style:font-name="Times New Roman" fo:font-size="10pt" style:font-size-asian="10pt" style:font-size-complex="10pt"/>
    </style:style>
    <style:style style:name="P4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52" style:family="table-row">
      <style:table-row-properties style:min-row-height="0.1784in"/>
    </style:style>
    <style:style style:name="TableCell45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6" style:parent-style-name="Fonteparág.padrão" style:family="text">
      <style:text-properties style:font-name="Times New Roman" fo:font-size="10pt" style:font-size-asian="10pt" style:font-size-complex="10pt"/>
    </style:style>
    <style:style style:name="P4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58" style:family="table-row">
      <style:table-row-properties style:min-row-height="0.1784in"/>
    </style:style>
    <style:style style:name="TableCell459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6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62" style:parent-style-name="Fonteparág.padrão" style:family="text">
      <style:text-properties style:font-name="Times New Roman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6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67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 Nº</text:p>
          </table:table-cell>
          <table:table-cell table:style-name="TableCell17">
            <text:p text:style-name="P18">484318/2017</text:p>
          </table:table-cell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>DENUNCIANTE</text:p>
          </table:table-cell>
          <table:table-cell table:style-name="TableCell22">
            <text:p text:style-name="P23">M. C. L.</text:p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DENUNCIADO</text:p>
          </table:table-cell>
          <table:table-cell table:style-name="TableCell27">
            <text:p text:style-name="P28">ARQ. E URB.<text:s/>J. V. M.</text:p>
          </table:table-cell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DATA</text:p>
          </table:table-cell>
          <table:table-cell table:style-name="TableCell32">
            <text:p text:style-name="P33">09/08/2019</text:p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PROCESSO ÉTICO-DISCIPLINAR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RELATOR</text:p>
          </table:table-cell>
          <table:table-cell table:style-name="TableCell42">
            <text:p text:style-name="P43">CONSELHEIRO<text:s/>NOÉ VEGA COTTA DE MELLO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DELIBERAÇÃO PLENÁRIA<text:s/></text:span><text:span text:style-name="T48">EXTRAORDINÁRIA<text:s/></text:span><text:span text:style-name="T49">DP</text:span><text:span text:style-name="T50">E</text:span><text:span text:style-name="T51">/RS Nº</text:span><text:span text:style-name="T52"><text:s/></text:span><text:span text:style-name="T53">027/2019</text:span></text:p>
          </table:table-cell>
          <table:covered-table-cell/>
          <table:covered-table-cell/>
        </table:table-row>
      </table:table>
      <text:p text:style-name="P54"/>
      <text:p text:style-name="P55">Aprova o relatório e o voto fundamentado do Conselheiro Relator, nos autos do protocolo nº<text:s/>484318/2017, para julgar<text:s/>parcialmente<text:s/>procedente a denúncia,<text:s/>com a consequente aplicação das<text:s/>sanções<text:s/>de ADVERTÊNCIA<text:s/>PÚBLICA e MULTA, correspondente a 10 (dez) anuidades, uma vez que restou comprovado que<text:s/>o<text:s/>profissional praticou a infração<text:s/>previstas no art. 18, inciso<text:s/>VI, da Lei nº 12.378/2010, agravada pela circunstância prevista no art. 72, inciso II, da Resolução CAU/BR nº 143/2017.</text:p>
      <text:p text:style-name="P56"/>
      <text:p text:style-name="P57"><text:span text:style-name="T58">O PLENÁRIO DO CONSELHO DE ARQUITETURA E URBANISMO DO RIO GRANDE DO SUL – CAU/RS, no exercício das competências e prerrogativas de que trata o artigo<text:s/></text:span><text:span text:style-name="T59">29</text:span><text:span text:style-name="T60">, Inciso<text:s/></text:span><text:span text:style-name="T61">L</text:span><text:span text:style-name="T62">XI</text:span><text:span text:style-name="T63">V</text:span><text:span text:style-name="T64">, do Regimento Interno do CAU/RS,<text:s/></text:span><text:span text:style-name="T65">reunido extraordinariamente em Porto Alegre – RS, na sede do CAU/RS, no dia 09 de agosto de 2019</text:span><text:span text:style-name="T66">,<text:s/></text:span><text:span text:style-name="T67">após análise do assunto em epígrafe, e</text:span><text:span text:style-name="T68">;</text:span></text:p>
      <text:p text:style-name="P69"/>
      <text:p text:style-name="P70">Considerando o<text:s/>disposto no<text:s/>art. 6º, da Resolução CAU/BR nº 143, de 23 de junho de 2017,<text:s/>o qual<text:s/>determina que:</text:p>
      <text:p text:style-name="P71"/>
      <text:p text:style-name="P72">Art. 6° Aos Plenários dos CAU/UF compete o julgamento dos processos ético-disciplinares mediante apreciação do relatório e voto fundamentado aprovado pelas respectivas CED/UF, nos termos desta Resolução.</text:p>
      <text:p text:style-name="P73"/>
      <text:p text:style-name="P74"><text:span text:style-name="T75">Considerando o<text:s/></text:span><text:span text:style-name="T76">disposto no<text:s/></text:span><text:span text:style-name="T77">art. 52,<text:s/></text:span><text:span text:style-name="T78">caput</text:span><text:span text:style-name="T79">, da Resolução CAU/BR nº 143</text:span><text:span text:style-name="T80">/</text:span><text:span text:style-name="T81">2017, o qual determina que:</text:span></text:p>
      <text:p text:style-name="P82"/>
      <text:p text:style-name="P83">Art. 52. Durante a sessão de julgamento do processo ético-disciplinar, o Plenário do CAU/UF poderá aprovar ou rejeitar minuta de deliberação plenária que será precedida pela leitura do relatório e voto fundamentado aprovado pela CED/UF.</text:p>
      <text:p text:style-name="P84"/>
      <text:p text:style-name="P85"><text:span text:style-name="T86">Considerando que o inciso, LXIV, art. 29,</text:span><text:span text:style-name="T87"><text:s/>do Regimento Interno do CAU/RS,</text:span><text:span text:style-name="T88"><text:s/>prevê, entre as competências do Plenário do CAU/RS:</text:span></text:p>
      <text:p text:style-name="P89"/>
      <text:p text:style-name="P90">Art. 29. Compete ao Plenário do CAU/RS:</text:p>
      <text:p text:style-name="P91">LXIV - apreciar e deliberar sobre julgamento, em primeira instância, de processos de infração ético-disciplinares, na<text:s/>forma dos atos normativos do CAU/BR;</text:p>
      <text:p text:style-name="P92"/>
      <text:p text:style-name="P93"><text:span text:style-name="T94">Considerando que a denúncia foi admitida por identificação de indício de falta ético-disciplinar ao art. 18,<text:s/></text:span><text:span text:style-name="T95">inciso VI</text:span><text:span text:style-name="T96">, da Lei nº 12.378/2010, e<text:s/></text:span><text:span text:style-name="T97">aos</text:span><text:span text:style-name="T98"><text:s/>ite</text:span><text:span text:style-name="T99">ns</text:span><text:span text:style-name="T100"><text:s/></text:span><text:span text:style-name="T101">nº 3.2.1, nº 3.2.6 e nº 3.2.13</text:span><text:span text:style-name="T102">, do Código de Ética e Disciplina, aprovado pela Resolução CAU/BR nº 052/2013;</text:span></text:p>
      <text:p text:style-name="P103"/>
      <text:p text:style-name="P104"><text:span text:style-name="T105">Considerando as provas existentes no processo nº<text:s/></text:span><text:span text:style-name="T106">484</text:span><text:span text:style-name="T107">318/2017</text:span><text:span text:style-name="T108">;</text:span></text:p>
      <text:p text:style-name="P109"/>
      <text:p text:style-name="P110">Considerando o relatório e voto fundamentado do Conselheiro Relator, o qual opinou<text:s/>por<text:s/>julgar parcialmente procedente a denúncia, considerando como não consumadas as infrações previstas nos itens nº 3.2.1, nº 3.2.6 e nº 3.2.13, do Código de Ética e Disciplina, aprovado pela Resolução CAU/BR nº<text:s/><text:soft-page-break/>052/2013; mas<text:s/>com a consequente aplicação das sanções de ADVERTÊNCIA PÚBLICA e MULTA, correspondente a 10 (dez) anuidades, uma vez que restou comprovado que o profissional praticou a infração previstas no art. 18, inciso VI, da Lei nº 12.378/2010, agravada pela circunstância prevista no art. 72, inciso II,<text:s/>da Resolução CAU/BR nº 143/2017;</text:p>
      <text:p text:style-name="P111"/>
      <text:p text:style-name="P112">Considerando que a Comissão de Ética e Disciplina do CAU/RS, por meio da Deliberação nº 063/2019, aprovou, de forma unânime, o relatório e voto fundamentado do Conselheiro Relator;</text:p>
      <text:p text:style-name="P113"/>
      <text:p text:style-name="P114">DELIBEROU:</text:p>
      <text:p text:style-name="P115"/>
      <text:list text:style-name="LFO5" text:continue-numbering="true">
        <text:list-item>
          <text:p text:style-name="P116"><text:span text:style-name="T117">Por aprovar o relatório e o voto fundamentado do<text:s/></text:span><text:span text:style-name="T118">Conselheiro Relator,</text:span><text:span text:style-name="T119"><text:s/>para julgar parcialmente procedente a denúncia, com a consequente aplicação das sanções de ADVERTÊNCIA PÚBLICA e MULTA, correspondente a 10 (dez) anuidades, uma vez que restou comprovado que o profissional praticou a infração previstas no art. 18, inciso VI, da Lei nº 12.378/2010, agravada pela circunstância prevista no art. 72, inciso II, da Resolução CAU/BR nº 143/2017</text:span><text:span text:style-name="T120">;</text:span></text:p>
        </text:list-item>
      </text:list>
      <text:p text:style-name="P121"/>
      <text:list text:style-name="LFO5" text:continue-numbering="true">
        <text:list-item>
          <text:p text:style-name="P122">Encerrada a presente reunião de julgamento, ficam os presentes intimados dessa decisão a, querendo, interpor recurso ao Plenário do CAU/BR, no prazo de 30 (trinta) dias, nos termos do art. 55,<text:s/>da Resolução CAU/BR nº 143/2017;</text:p>
        </text:list-item>
      </text:list>
      <text:p text:style-name="P123"/>
      <text:list text:style-name="LFO5" text:continue-numbering="true">
        <text:list-item>
          <text:p text:style-name="P124">Notifiquem-se as partes ausentes do teor da decisão para, querendo, no prazo de 30 (trinta) dias, interpor recurso ao Plenário do CAU/BR, nos termos do art. 55,<text:s/>da Resolução CAU/BR nº 143/2017.</text:p>
        </text:list-item>
      </text:list>
      <text:p text:style-name="P125"/>
      <text:p text:style-name="P126">Esta deliberação entra em vigor na data de sua publicação.<text:s/></text:p>
      <text:p text:style-name="P127"/>
      <text:p text:style-name="P128"><text:span text:style-name="T129">Com 1</text:span><text:span text:style-name="T130">3</text:span><text:span text:style-name="T131"><text:s/>(</text:span><text:span text:style-name="T132">tre</text:span><text:span text:style-name="T133">z</text:span><text:span text:style-name="T134">e</text:span><text:span text:style-name="T135">) votos favoráveis dos conselheiros<text:s/></text:span><text:span text:style-name="T136">Alvino Jara, Helenice Macedo do Couto, José Arthur Fell,</text:span><text:span text:style-name="T137"><text:s/></text:span><text:span text:style-name="T138">Manoel Joaquim Tostes</text:span><text:span text:style-name="T139">,<text:s/></text:span><text:span text:style-name="T140">Roberta Krahe Edelweiss</text:span><text:span text:style-name="T141">,<text:s/></text:span><text:span text:style-name="T142">Paulo Fernando do Amaral Fontana</text:span><text:span text:style-name="T143">,<text:s/></text:span><text:span text:style-name="T144">Alexandre Couto Giorgi</text:span><text:span text:style-name="T145">,<text:s/></text:span><text:span text:style-name="T146">Emilio Merino Dominguez</text:span><text:span text:style-name="T147">,<text:s/></text:span><text:span text:style-name="T148">Marcia Elizabeth Martins</text:span><text:span text:style-name="T149">,<text:s/></text:span><text:span text:style-name="T150">Maurício Zuchetti</text:span><text:span text:style-name="T151">,<text:s/></text:span><text:span text:style-name="T152">Magali Mingotti</text:span><text:span text:style-name="T153">,<text:s/></text:span><text:span text:style-name="T154">Rui Mineiro</text:span><text:span text:style-name="T155"><text:s/>e<text:s/></text:span><text:span text:style-name="T156">Vinicius Vieira de Souza</text:span><text:span text:style-name="T157"><text:s/></text:span><text:span text:style-name="T158">e 05 (cinco) ausências dos Conselheiros<text:s/></text:span><text:span text:style-name="T159">Ana Rosa Sulzbach Cé</text:span><text:span text:style-name="T160">,</text:span><text:span text:style-name="T161"><text:s/>Carlos Fabiano Santos Pitzer</text:span><text:span text:style-name="T162">,</text:span><text:span text:style-name="T163"><text:s/>Bernardo Henrique Gehlen</text:span><text:span text:style-name="T164">,</text:span><text:span text:style-name="T165"><text:s/>Oritz Adriano Adams de Campos<text:s/></text:span><text:span text:style-name="T166">e<text:s/></text:span><text:span text:style-name="T167">Rodrigo Rintzel</text:span><text:span text:style-name="T168">.</text:span></text:p>
      <text:p text:style-name="P169"/>
      <text:p text:style-name="P170"/>
      <text:p text:style-name="P171">Porto Alegre – RS, 09 de agosto de 2019.</text:p>
      <text:p text:style-name="P172"/>
      <text:p text:style-name="P173"/>
      <text:p text:style-name="P174"/>
      <text:p text:style-name="P175"/>
      <text:p text:style-name="P176"/>
      <text:p text:style-name="P177">TIAGO HOLZMANN DA SILVA</text:p>
      <text:p text:style-name="P178">Presidente do CAU/RS</text:p>
      <text:p text:style-name="P179"/>
      <text:p text:style-name="P180"/>
      <text:p text:style-name="P181">21ª REUNIÃO PLENÁRIA<text:s/>EXTRAORDINÁRIA DO CAU/RS</text:p>
      <text:p text:style-name="P182"/>
      <text:p text:style-name="P183">Folha de Votação<text:s/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Conselheiro</text:p>
          </table:table-cell>
          <table:table-cell table:style-name="TableCell194" table:number-columns-spanned="4">
            <text:p text:style-name="P195">Votação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Sim</text:p>
          </table:table-cell>
          <table:table-cell table:style-name="TableCell200">
            <text:p text:style-name="P201">Não</text:p>
          </table:table-cell>
          <table:table-cell table:style-name="TableCell202">
            <text:p text:style-name="P203">Abstenção</text:p>
          </table:table-cell>
          <table:table-cell table:style-name="TableCell204">
            <text:p text:style-name="P205">Ausência</text:p>
          </table:table-cell>
        </table:table-row>
        <table:table-row table:style-name="TableRow206">
          <table:table-cell table:style-name="TableCell207">
            <text:p text:style-name="P208">Alvino Jara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Ana Rosa Sulzbach Cé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X</text:p>
          </table:table-cell>
        </table:table-row>
        <table:table-row table:style-name="TableRow228">
          <table:table-cell table:style-name="TableCell229">
            <text:p text:style-name="P230">Carlos Fabiano Santos Pitzer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X</text:p>
          </table:table-cell>
        </table:table-row>
        <table:table-row table:style-name="TableRow239">
          <table:table-cell table:style-name="TableCell240">
            <text:p text:style-name="P241">Helenice Macedo do Couto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José Arthur Fell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Manoel Joaquim Tostes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Bernardo Henrique Gehlen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X</text:p>
          </table:table-cell>
        </table:table-row>
        <table:table-row table:style-name="TableRow283">
          <table:table-cell table:style-name="TableCell284">
            <text:p text:style-name="P285">Roberta Krahe Edelweiss</text:p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Oritz Adriano Adams de Campos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X</text:p>
          </table:table-cell>
        </table:table-row>
        <table:table-row table:style-name="TableRow305">
          <table:table-cell table:style-name="TableCell306">
            <text:p text:style-name="P307">Paulo Fernando do Amaral Fontana</text:p>
          </table:table-cell>
          <table:table-cell table:style-name="TableCell308">
            <text:p text:style-name="P309">X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Alexandre Couto Giorgi</text:p>
          </table:table-cell>
          <table:table-cell table:style-name="TableCell319">
            <text:p text:style-name="P320">X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Emilio Merino Dominguez</text:p>
          </table:table-cell>
          <table:table-cell table:style-name="TableCell330">
            <text:p text:style-name="P331">X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Rodrigo Rintzel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X</text:p>
          </table:table-cell>
        </table:table-row>
        <table:table-row table:style-name="TableRow349">
          <table:table-cell table:style-name="TableCell350">
            <text:p text:style-name="P351">Marcia Elizabeth Martins</text:p>
          </table:table-cell>
          <table:table-cell table:style-name="TableCell352">
            <text:p text:style-name="P353">X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Maurício Zuchetti</text:p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Magali Mingotti</text:p>
          </table:table-cell>
          <table:table-cell table:style-name="TableCell374">
            <text:p text:style-name="P375">X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Rui Mineiro</text:p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Vinicius Vieira de Souza</text:p>
          </table:table-cell>
          <table:table-cell table:style-name="TableCell396">
            <text:p text:style-name="P397">X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P410">Histórico da votação:<text:s/></text:p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Reunião Plenária Extraordinária nº 21ª</text:p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Data: 09/08/2019</text:p>
            <text:p text:style-name="P419"/>
            <text:p text:style-name="P420"><text:span text:style-name="T421">Matéria em votação:<text:s/></text:span><text:span text:style-name="T422">DPE-RS<text:s/></text:span><text:span text:style-name="T423">027/2019</text:span><text:span text:style-name="T424"><text:s/>-</text:span><text:span text:style-name="T425"><text:s/></text:span><text:span text:style-name="T426">Aprova o relatório e o voto fundamentado do Conselheiro Relator,<text:s/></text:span><text:span text:style-name="T427">nos autos do protocolo nº<text:s/></text:span><text:span text:style-name="T428">484</text:span><text:span text:style-name="T429">318/2017, para julgar parcialmente procedente a denúncia, com a consequente aplicação das sanções de ADVERTÊNCIA PÚBLICA e MULTA, correspondente a 10 (dez) anuidades, uma vez que restou comprovado que o profissional praticou a infração previstas no art. 18, inciso VI, da Lei nº 12.378/2010, agravada pela circunstância prevista no art. 72, inciso II, da Resolução CAU/BR nº 143/2017</text:span><text:span text:style-name="T430">.</text:span></text:p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<text:span text:style-name="T435">Resultado da votação: Sim<text:s/></text:span><text:span text:style-name="T436">(</text:span><text:span text:style-name="T437">13</text:span><text:span text:style-name="T438">)<text:s/></text:span><text:span text:style-name="T439">Não<text:s/></text:span><text:span text:style-name="T440">()<text:s/></text:span><text:span text:style-name="T441">Abstenções<text:s/></text:span><text:span text:style-name="T442">()<text:s/></text:span><text:span text:style-name="T443">Ausências<text:s/></text:span><text:span text:style-name="T444">(</text:span><text:span text:style-name="T445">05</text:span><text:span text:style-name="T446">)<text:s/></text:span><text:span text:style-name="T447">Total<text:s/></text:span><text:span text:style-name="T448">(</text:span><text:span text:style-name="T449">18</text:span><text:span text:style-name="T450">)</text:span></text:p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<text:span text:style-name="T455">Ocorrências:<text:s/></text:span><text:span text:style-name="T456">Não houve.</text:span></text:p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><text:span text:style-name="T461">Secretário da Reunião:<text:s/></text:span><text:span text:style-name="T462">Josiane Cristina Bernardi</text:span></text:p>
          </table:table-cell>
          <table:table-cell table:style-name="TableCell463">
            <text:p text:style-name="P464"><text:span text:style-name="T465">Presidente da Reunião:<text:s/></text:span><text:span text:style-name="T466">Tiago Holzmann da Silva</text:span></text:p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fo:font-weight="bold" style:font-weight-asian="bold" fo:color="#008080"/>
    </style:style>
    <style:style style:name="P1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5" style:parent-style-name="Fonteparág.padrão" style:family="text">
      <style:text-properties style:font-name="DaxCondensed" fo:color="#008080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><text:span text:style-name="T8"><draw:frame draw:z-index="251659264" draw:style-name="a0" draw:name="Imagem 2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1312" draw:id="id0" draw:style-name="a1" draw:name="Caixa de texto 1" text:anchor-type="paragraph" svg:x="-0.71558in" svg:y="0.36042in" svg:width="0.44028in" svg:height="0.33542in" style:rel-width="scale" style:rel-height="scale"><draw:text-box><text:p text:style-name="P11">J3b</text:p></draw:text-box><svg:title/><svg:desc/></draw:frame></text:span><text:span text:style-name="T12">_______________________________________________________________________________________</text:span></text:p>
        <text:p text:style-name="P13"><text:span text:style-name="T14">Rua Dona Laura, nº 320, 14º andar, bairro Rio Branco - Porto Alegre/RS - CEP:</text:span><text:span text:style-name="T15"><text:s/></text:span><text:span text:style-name="T16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8-20T12:01:00Z</meta:creation-date>
    <dc:date>2019-08-20T12:01:00Z</dc:date>
    <meta:print-date>2019-08-09T13:28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60" meta:character-count="6134" meta:row-count="43" meta:non-whitespace-character-count="5186"/>
  </office:meta>
</office:document-meta>
</file>