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7" style:parent-style-name="Normal" style:family="paragraph">
      <style:paragraph-properties fo:text-align="justify" fo:margin-right="0.1909in"/>
    </style:style>
    <style:style style:name="T58" style:parent-style-name="Fonteparág.padrão" style:family="text">
      <style:text-properties style:font-name="Times New Roman" fo:font-size="11pt" style:font-size-asian="11pt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right="0.1909in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4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right="0.1909in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margin-right="0.1909in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5847in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12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13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4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5" style:parent-style-name="Fonteparág.padrão" style:family="text">
      <style:text-properties style:font-name="Times New Roman" fo:font-size="11pt" style:font-size-asian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4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7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81" style:family="table-column">
      <style:table-column-properties style:column-width="3.3437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8909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80" style:family="table">
      <style:table-properties style:width="6.30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8" style:family="table-row">
      <style:table-row-properties style:min-row-height="0.0263in"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1" style:family="table-column">
      <style:table-column-properties style:column-width="3.1458in"/>
    </style:style>
    <style:style style:name="TableColumn402" style:family="table-column">
      <style:table-column-properties style:column-width="3.1458in"/>
    </style:style>
    <style:style style:name="Table400" style:family="table">
      <style:table-properties style:width="6.2916in" fo:margin-left="-0.0034in" table:align="lef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11" style:family="table-row">
      <style:table-row-properties style:min-row-height="0.1784in"/>
    </style:style>
    <style:style style:name="TableCell41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1923in"/>
    </style:style>
    <style:style style:name="TableCell42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T439" style:parent-style-name="Fonteparág.padrão" style:family="text">
      <style:text-properties style:font-name="Times New Roman" fo:font-size="10pt" style:font-size-asian="10pt" style:font-size-complex="10pt"/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Times New Roman" fo:font-size="10pt" style:font-size-asian="10pt" style:font-size-complex="10pt"/>
    </style:style>
    <style:style style:name="T442" style:parent-style-name="Fonteparág.padrão" style:family="text">
      <style:text-properties style:font-name="Times New Roman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45" style:family="table-row">
      <style:table-row-properties style:min-row-height="0.1784in"/>
    </style:style>
    <style:style style:name="TableCell4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Times New Roman" fo:font-size="10pt" style:font-size-asian="10pt" style:font-size-complex="10pt"/>
    </style:style>
    <style:style style:name="P4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1" style:family="table-row">
      <style:table-row-properties style:min-row-height="0.1784in"/>
    </style:style>
    <style:style style:name="TableCell45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81644/2017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M. S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<text:s/>C. R. F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 RUI MINEIRO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/text:span><text:span text:style-name="T52"><text:s/></text:span><text:span text:style-name="T53">028/2019</text:span></text:p>
          </table:table-cell>
          <table:covered-table-cell/>
          <table:covered-table-cell/>
        </table:table-row>
      </table:table>
      <text:p text:style-name="P54"/>
      <text:p text:style-name="P55">Aprova o relatório e o voto fundamentado do Conselheiro Relator, nos autos do protocolo nº<text:s/>481644/2017, para julgar procedente a denúncia,<text:s/>com a consequente aplicação das<text:s/>sanções<text:s/>de ADVERTÊNCIA<text:s/>PÚBLICA e MULTA, correspondente a 07<text:s/>(sete) anuidades, uma vez que restou comprovado que<text:s/>a<text:s/>profissional<text:s/>infringiu<text:s/>os itens nº 5.2.5 e nº 5.2.13, ambos do<text:s/>Código de Ética e Disciplina, aprovado pela Resolução CAU/BR nº 052/2013.</text:p>
      <text:p text:style-name="P56"/>
      <text:p text:style-name="P57"><text:span text:style-name="T58">O PLENÁRIO DO CONSELHO DE ARQUITETURA E URBANISMO DO RIO GRANDE DO SUL – CAU/RS, no exercício das competências e prerrogativas de que trata o artigo<text:s/></text:span><text:span text:style-name="T59">29</text:span><text:span text:style-name="T60">, Inciso<text:s/></text:span><text:span text:style-name="T61">L</text:span><text:span text:style-name="T62">XI</text:span><text:span text:style-name="T63">V</text:span><text:span text:style-name="T64">, do Regimento Interno do CAU/RS,<text:s/></text:span><text:span text:style-name="T65">reunido extraordinariamente em Porto Alegre – RS, na sede do CAU/RS, no dia 09 de agosto de 2019</text:span><text:span text:style-name="T66">,<text:s/></text:span><text:span text:style-name="T67">após análise do assunto em epígrafe, e</text:span><text:span text:style-name="T68">;</text:span></text:p>
      <text:p text:style-name="P69"/>
      <text:p text:style-name="P70">Considerando o<text:s/>disposto no<text:s/>art. 6º, da Resolução CAU/BR nº 143, de 23 de junho de 2017,<text:s/>o qual<text:s/>determina que:</text:p>
      <text:p text:style-name="P71"/>
      <text:p text:style-name="P72">Art. 6° Aos Plenários dos CAU/UF compete o julgamento dos processos ético-disciplinares mediante apreciação do relatório e voto fundamentado aprovado pelas respectivas CED/UF, nos termos desta Resolução.</text:p>
      <text:p text:style-name="P73"/>
      <text:p text:style-name="P74"><text:span text:style-name="T75">Considerando o<text:s/></text:span><text:span text:style-name="T76">disposto no<text:s/></text:span><text:span text:style-name="T77">art. 52,<text:s/></text:span><text:span text:style-name="T78">caput</text:span><text:span text:style-name="T79">, da Resolução CAU/BR nº 143</text:span><text:span text:style-name="T80">/</text:span><text:span text:style-name="T81">2017, o qual determina que:</text:span></text:p>
      <text:p text:style-name="P82"/>
      <text:p text:style-name="P83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4"/>
      <text:p text:style-name="P85"><text:span text:style-name="T86">Considerando que o inciso, LXIV, art. 29,</text:span><text:span text:style-name="T87"><text:s/>do Regimento Interno do CAU/RS,</text:span><text:span text:style-name="T88"><text:s/>prevê, entre as competências do Plenário do CAU/RS:</text:span></text:p>
      <text:p text:style-name="P89"/>
      <text:p text:style-name="P90">Art. 29. Compete ao Plenário do CAU/RS:</text:p>
      <text:p text:style-name="P91">LXIV - apreciar e deliberar sobre julgamento, em primeira instância, de processos de infração ético-disciplinares, na<text:s/>forma dos atos normativos do CAU/BR;</text:p>
      <text:p text:style-name="P92"/>
      <text:p text:style-name="P93"><text:span text:style-name="T94">Considerando que a denúncia foi admitida por identificação de indício de falta ético-disciplinar ao</text:span><text:span text:style-name="T95">s</text:span><text:span text:style-name="T96"><text:s/></text:span><text:span text:style-name="T97">itens nº 5.2.5 e nº 5.2.13, ambos do Código de Ética e Disciplina, aprovado pe</text:span><text:span text:style-name="T98">la Resolução CAU/BR nº 052/2013</text:span><text:span text:style-name="T99">;</text:span></text:p>
      <text:p text:style-name="P100"/>
      <text:p text:style-name="P101"><text:span text:style-name="T102">Considerando as provas existentes no processo nº<text:s/></text:span><text:span text:style-name="T103">4</text:span><text:span text:style-name="T104">81</text:span><text:span text:style-name="T105">644/2017</text:span><text:span text:style-name="T106">;</text:span></text:p>
      <text:p text:style-name="P107"/>
      <text:p text:style-name="P108">Considerando o relatório e voto fundamentado do Conselheiro Relator, o qual opinou<text:s/>por<text:s/>julgar<text:s/>procedente a denúncia, com a consequente aplicação das sanções de ADVERTÊNCIA PÚBLICA e MULTA, correspondente a 07 (sete) anuidades,<text:s/>uma vez que restou comprovado que a profissional<text:s/><text:soft-page-break/>infringiu os itens nº 5.2.5 e nº 5.2.13, ambos do Código de Ética e Disciplina, aprovado pela Resolução CAU/BR nº 052/2013;</text:p>
      <text:p text:style-name="P109"/>
      <text:p text:style-name="P110">Considerando que a Comissão de Ética e Disciplina do CAU/RS, por meio da Deliberação nº 064/2019, aprovou, de forma unânime, o relatório e voto fundamentado do Conselheiro Relator;</text:p>
      <text:p text:style-name="P111"/>
      <text:p text:style-name="P112">DELIBEROU:</text:p>
      <text:p text:style-name="P113"/>
      <text:list text:style-name="LFO5" text:continue-numbering="true">
        <text:list-item>
          <text:p text:style-name="P114"><text:span text:style-name="T115">Por aprovar o relatório e o voto fundamentado do<text:s/></text:span><text:span text:style-name="T116">Conselheiro Relator,</text:span><text:span text:style-name="T117"><text:s/></text:span><text:span text:style-name="T118">para julgar procedente a denúncia, com a consequente aplicação das sanções de ADVERTÊNCIA PÚBLICA e MULTA, correspondente a 07 (sete) anuidades, uma vez que restou comprovado que a profissional praticou as infrações previstas nos itens nº 5.2.5 e nº 5.2.13, ambos do Código de Ética e Disciplina, aprovado pela Resolução CAU/BR nº 052</text:span><text:span text:style-name="T119">/2013;</text:span></text:p>
        </text:list-item>
      </text:list>
      <text:p text:style-name="P120"/>
      <text:list text:style-name="LFO5" text:continue-numbering="true">
        <text:list-item>
          <text:p text:style-name="P121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22"/>
      <text:list text:style-name="LFO5" text:continue-numbering="true">
        <text:list-item>
          <text:p text:style-name="P123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24"/>
      <text:p text:style-name="P125">Esta deliberação entra em vigor na data de sua publicação.<text:s/></text:p>
      <text:p text:style-name="P126"/>
      <text:p text:style-name="P127"><text:span text:style-name="T128">Com 13 (tre</text:span><text:span text:style-name="T129">z</text:span><text:span text:style-name="T130">e) votos favoráveis dos conselheiros<text:s/></text:span><text:span text:style-name="T131">Alvino Jara, Helenice Macedo do Couto, José Arthur Fell,</text:span><text:span text:style-name="T132"><text:s/></text:span><text:span text:style-name="T133">Manoel Joaquim Tostes</text:span><text:span text:style-name="T134">,<text:s/></text:span><text:span text:style-name="T135">Roberta Krahe Edelweiss</text:span><text:span text:style-name="T136">,<text:s/></text:span><text:span text:style-name="T137">Paulo Fernando do Amaral Fontana</text:span><text:span text:style-name="T138">,<text:s/></text:span><text:span text:style-name="T139">Alexandre Couto Giorgi</text:span><text:span text:style-name="T140">,<text:s/></text:span><text:span text:style-name="T141">Emilio Merino Dominguez</text:span><text:span text:style-name="T142">,<text:s/></text:span><text:span text:style-name="T143">Marcia Elizabeth Martins</text:span><text:span text:style-name="T144">,<text:s/></text:span><text:span text:style-name="T145">Maurício Zuchetti</text:span><text:span text:style-name="T146">,<text:s/></text:span><text:span text:style-name="T147">Magali Mingotti</text:span><text:span text:style-name="T148">,<text:s/></text:span><text:span text:style-name="T149">Rui Mineiro</text:span><text:span text:style-name="T150"><text:s/>e<text:s/></text:span><text:span text:style-name="T151">Vinicius Vieira de Souza</text:span><text:span text:style-name="T152"><text:s/></text:span><text:span text:style-name="T153">e 05 (cinco) ausências dos Conselheiros<text:s/></text:span><text:span text:style-name="T154">Ana Rosa Sulzbach Cé</text:span><text:span text:style-name="T155">,</text:span><text:span text:style-name="T156"><text:s/>Carlos Fabiano Santos Pitzer</text:span><text:span text:style-name="T157">,</text:span><text:span text:style-name="T158"><text:s/>Bernardo Henrique Gehlen</text:span><text:span text:style-name="T159">,</text:span><text:span text:style-name="T160"><text:s/>Oritz Adriano Adams de Campos<text:s/></text:span><text:span text:style-name="T161">e<text:s/></text:span><text:span text:style-name="T162">Rodrigo Rintzel</text:span><text:span text:style-name="T163">.</text:span></text:p>
      <text:p text:style-name="P164"/>
      <text:p text:style-name="P165"/>
      <text:p text:style-name="P166">Porto Alegre – RS, 09 de agosto de 2019.</text:p>
      <text:p text:style-name="P167"/>
      <text:p text:style-name="P168"/>
      <text:p text:style-name="P169"/>
      <text:p text:style-name="P170"/>
      <text:p text:style-name="P171"/>
      <text:p text:style-name="P172">TIAGO HOLZMANN DA SILVA</text:p>
      <text:p text:style-name="P173">Presidente do CAU/RS</text:p>
      <text:p text:style-name="P174"/>
      <text:p text:style-name="P175"/>
      <text:p text:style-name="P176">21ª REUNIÃO PLENÁRIA<text:s/>EXTRAORDINÁRIA DO CAU/RS</text:p>
      <text:p text:style-name="P177"/>
      <text:p text:style-name="P178">Folha de Votação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Conselheiro</text:p>
          </table:table-cell>
          <table:table-cell table:style-name="TableCell189" table:number-columns-spanned="4">
            <text:p text:style-name="P190">Votação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im</text:p>
          </table:table-cell>
          <table:table-cell table:style-name="TableCell195">
            <text:p text:style-name="P196">Não</text:p>
          </table:table-cell>
          <table:table-cell table:style-name="TableCell197">
            <text:p text:style-name="P198">Abstenção</text:p>
          </table:table-cell>
          <table:table-cell table:style-name="TableCell199">
            <text:p text:style-name="P200">Ausência</text:p>
          </table:table-cell>
        </table:table-row>
        <table:table-row table:style-name="TableRow201">
          <table:table-cell table:style-name="TableCell202">
            <text:p text:style-name="P203">Alvino Jara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na Rosa Sulzbach Cé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Carlos Fabiano Santos Pitzer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Helenice Macedo do Couto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José Arthur Fell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anoel Joaquim Tostes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ernardo Henrique Gehlen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X</text:p>
          </table:table-cell>
        </table:table-row>
        <table:table-row table:style-name="TableRow278">
          <table:table-cell table:style-name="TableCell279">
            <text:p text:style-name="P280">Roberta Krahe Edelweiss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ritz Adriano Adams de Camp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X</text:p>
          </table:table-cell>
        </table:table-row>
        <table:table-row table:style-name="TableRow300">
          <table:table-cell table:style-name="TableCell301">
            <text:p text:style-name="P302">Paulo Fernando do Amaral Fontana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lexandre Couto Giorgi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Emilio Merino Dominguez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odrigo Rintzel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Marcia Elizabeth Martins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Maurício Zuchetti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agali Mingotti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ui Mineiro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inicius Vieira de Souza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Histórico da votação:<text:s/></text:p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Reunião Plenária Extraordinária nº 21ª</text:p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Data: 09/08/2019</text:p>
            <text:p text:style-name="P414"/>
            <text:p text:style-name="P415"><text:span text:style-name="T416">Matéria em votação:<text:s/></text:span><text:span text:style-name="T417">DPE-RS<text:s/></text:span><text:span text:style-name="T418">028/2019</text:span><text:span text:style-name="T419"><text:s/>-<text:s/></text:span><text:span text:style-name="T420">Aprova o relatório e o voto fundamentado do Conselheiro Relator,<text:s/></text:span><text:span text:style-name="T421">nos autos do protocolo nº 481</text:span><text:span text:style-name="T422">644/2017, para julgar procedente a denúncia, com a consequente aplicação das sanções de ADVERTÊNCIA PÚBLICA e MULTA, correspondente a 07 (sete) anuidades,<text:s/></text:span><text:span text:style-name="T423">uma vez que restou comprovado que a profissional infringiu os itens nº 5.2.5 e nº 5.2.13, ambos do Código de Ética e Disciplina, aprovado pela Resolução CAU/BR nº 052/2013.</text:span></text:p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Resultado da votação: Sim<text:s/></text:span><text:span text:style-name="T429">(</text:span><text:span text:style-name="T430">13</text:span><text:span text:style-name="T431">)<text:s/></text:span><text:span text:style-name="T432">Não<text:s/></text:span><text:span text:style-name="T433">()<text:s/></text:span><text:span text:style-name="T434">Abstenções<text:s/></text:span><text:span text:style-name="T435">()<text:s/></text:span><text:span text:style-name="T436">Ausências<text:s/></text:span><text:span text:style-name="T437">(</text:span><text:span text:style-name="T438">05</text:span><text:span text:style-name="T439">)<text:s/></text:span><text:span text:style-name="T440">Total<text:s/></text:span><text:span text:style-name="T441">(</text:span><text:span text:style-name="T442">18</text:span><text:span text:style-name="T443">)</text:span></text:p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Ocorrências:<text:s/></text:span><text:span text:style-name="T449">Não houve.</text:span>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Secretário da Reunião:<text:s/></text:span><text:span text:style-name="T455">Josiane Cristina Bernardi</text:span></text:p>
          </table:table-cell>
          <table:table-cell table:style-name="TableCell456">
            <text:p text:style-name="P457"><text:span text:style-name="T458">Presidente da Reunião:<text:s/></text:span><text:span text:style-name="T459">Tiago Holzmann da Silva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1:00Z</meta:creation-date>
    <dc:date>2019-08-20T12:01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9" meta:character-count="5684" meta:row-count="40" meta:non-whitespace-character-count="4806"/>
  </office:meta>
</office:document-meta>
</file>