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7" style:parent-style-name="Normal" style:family="paragraph">
      <style:paragraph-properties fo:text-align="justify" fo:margin-right="0.1909in"/>
    </style:style>
    <style:style style:name="T58" style:parent-style-name="Fonteparág.padrão" style:family="text">
      <style:text-properties style:font-name="Times New Roman" fo:font-size="11pt" style:font-size-asian="11pt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right="0.1909in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9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right="0.1909in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margin-right="0.1909in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 fo:margin-right="0.5847in"/>
    </style:style>
    <style:style style:name="T110" style:parent-style-name="Fonteparág.padrão" style:family="text">
      <style:text-properties style:font-name="Times New Roman" fo:font-size="11pt" style:font-size-asian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19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20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21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22" style:parent-style-name="Fonteparág.padrão" style:family="text">
      <style:text-properties style:font-name="Times New Roman" fo:font-size="11pt" style:font-size-asian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0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83" style:parent-style-name="Normal" style:family="paragraph">
      <style:paragraph-properties fo:break-before="page" fo:text-align="cente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2" style:family="table-column">
      <style:table-column-properties style:column-width="3.3437in" style:use-optimal-column-width="false"/>
    </style:style>
    <style:style style:name="TableColumn193" style:family="table-column">
      <style:table-column-properties style:column-width="0.6888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8909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191" style:family="table">
      <style:table-properties style:width="6.302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2" style:family="table-column">
      <style:table-column-properties style:column-width="3.1458in"/>
    </style:style>
    <style:style style:name="TableColumn413" style:family="table-column">
      <style:table-column-properties style:column-width="3.1458in"/>
    </style:style>
    <style:style style:name="Table411" style:family="table">
      <style:table-properties style:width="6.2916in" fo:margin-left="-0.0034in" table:align="left"/>
    </style:style>
    <style:style style:name="TableRow414" style:family="table-row">
      <style:table-row-properties style:min-row-height="0.1784in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22" style:family="table-row">
      <style:table-row-properties style:min-row-height="0.1784in"/>
    </style:style>
    <style:style style:name="TableCell42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weight="bold" style:font-weight-asian="bold" fo:font-size="10pt" style:font-size-asian="10pt" style:font-size-complex="11pt"/>
    </style:style>
    <style:style style:name="P425" style:parent-style-name="Normal" style:family="paragraph">
      <style:text-properties style:font-name="Times New Roman" fo:font-weight="bold" style:font-weight-asian="bold" fo:font-size="10pt" style:font-size-asian="10pt" style:font-size-complex="11pt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size="10pt" style:font-size-asian="10pt" style:font-size-complex="11pt"/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size="10pt" style:font-size-asian="10pt" style:font-size-complex="11pt"/>
    </style:style>
    <style:style style:name="P435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36" style:family="table-row">
      <style:table-row-properties style:min-row-height="0.1923in"/>
    </style:style>
    <style:style style:name="TableCell43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T44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8" style:parent-style-name="Fonteparág.padrão" style:family="text">
      <style:text-properties style:font-name="Times New Roman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450" style:parent-style-name="Fonteparág.padrão" style:family="text">
      <style:text-properties style:font-name="Times New Roman" fo:font-size="10pt" style:font-size-asian="10pt" style:font-size-complex="11pt"/>
    </style:style>
    <style:style style:name="T45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2" style:parent-style-name="Fonteparág.padrão" style:family="text">
      <style:text-properties style:font-name="Times New Roman" fo:font-size="10pt" style:font-size-asian="10pt" style:font-size-complex="11pt"/>
    </style:style>
    <style:style style:name="P4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54" style:family="table-row">
      <style:table-row-properties style:min-row-height="0.1784in"/>
    </style:style>
    <style:style style:name="TableCell45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P4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1pt"/>
    </style:style>
    <style:style style:name="TableRow460" style:family="table-row">
      <style:table-row-properties style:min-row-height="0.1784in"/>
    </style:style>
    <style:style style:name="TableCell46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4" style:parent-style-name="Fonteparág.padrão" style:family="text">
      <style:text-properties style:font-name="Times New Roman" fo:font-size="10pt" style:font-size-asian="10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6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12933/2016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L. K. P;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 C. S.<text:s/>G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<text:s/>RUI MINEIRO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</text:span><text:span text:style-name="T52"><text:s/></text:span><text:span text:style-name="T53">029/2019</text:span></text:p>
          </table:table-cell>
          <table:covered-table-cell/>
          <table:covered-table-cell/>
        </table:table-row>
      </table:table>
      <text:p text:style-name="P54"/>
      <text:p text:style-name="P55">Aprova o relatório e o voto fundamentado do Conselheiro Relator, nos autos do protocolo nº<text:s/>412933/2016, para julgar<text:s/>improcedente a denúncia,<text:s/>uma vez que não restaram comprovadas as infrações previstas no<text:s/>art. 18, incisos<text:s/>IX e X, da Lei nº 12.378/2010, e no item nº 1.2.1 do Código de Ética e Disciplina, aprovado pela Resolução CAU/BR nº 052/2013.</text:p>
      <text:p text:style-name="P56"/>
      <text:p text:style-name="P57"><text:span text:style-name="T58">O PLENÁRIO DO CONSELHO DE ARQUITETURA E URBANISMO DO RIO GRANDE DO SUL – CAU/RS, no exercício das competências e prerrogativas de que trata o artigo<text:s/></text:span><text:span text:style-name="T59">29</text:span><text:span text:style-name="T60">, Inciso<text:s/></text:span><text:span text:style-name="T61">L</text:span><text:span text:style-name="T62">XI</text:span><text:span text:style-name="T63">V</text:span><text:span text:style-name="T64">, do Regimento Interno do CAU/RS,<text:s/></text:span><text:span text:style-name="T65">reunido extraordinariamente em Porto Alegre – RS, na sede do CAU/RS, no dia 09 de agosto de 2019</text:span><text:span text:style-name="T66">,<text:s/></text:span><text:span text:style-name="T67">após análise do assunto em epígrafe, e</text:span><text:span text:style-name="T68">;</text:span></text:p>
      <text:p text:style-name="P69"/>
      <text:p text:style-name="P70">Considerando que há pedido de sigilo pela parte denunciada (fl. 300v.), previsto no art. 21, § 1º, da Lei nº 12.378/2010;</text:p>
      <text:p text:style-name="P71"/>
      <text:p text:style-name="P72">Art. 21. O processo disciplinar instaura-se de ofício ou mediante representação de qualquer autoridade ou pessoa interessada.<text:s/></text:p>
      <text:p text:style-name="P73">§ 1º A pedido do acusado ou do acusador, o processo disciplinar poderá tramitar em sigilo, só tendo acesso às informações e documentos nele contidos o acusado, o eventual acusador e os respectivos procuradores constituídos.</text:p>
      <text:p text:style-name="P74"/>
      <text:p text:style-name="P75">Considerando que, conforme o § 2°, do art. 57, da Resolução CAU/BR nº 143/2017, o pedido de sigilo implica a não transmissão da sessão de julgamento por meios telemáticos, conforme segue:</text:p>
      <text:p text:style-name="P76"/>
      <text:p text:style-name="P77">Art. 57. O julgamento do recurso em processo ético-disciplinar levado à apreciação do Plenário do CAU/BR deverá ser realizado no início da reunião plenária, como primeiro ponto de pauta, em sessão pública, sendo relatado pelo conselheiro relator da CED-CAU/BR, salvo impossibilidade deste, caso em que o relato caberá preferencialmente a membro dessa comissão.</text:p>
      <text:p text:style-name="P78">§ 2° O pedido de sigilo por qualquer das partes, nos termos do art. 21, § 1° da Lei n° 12.378, de 2010, implica a não transmissão da sessão de julgamento por meios telemáticos.</text:p>
      <text:p text:style-name="P79"/>
      <text:p text:style-name="P80">Considerando o<text:s/>disposto no<text:s/>art. 6º, da Resolução CAU/BR nº 143, de 23 de junho de 2017,<text:s/>o qual<text:s/>determina que:</text:p>
      <text:p text:style-name="P81"/>
      <text:p text:style-name="P82">Art. 6° Aos Plenários dos CAU/UF compete o julgamento dos processos ético-disciplinares mediante apreciação do relatório e voto fundamentado aprovado pelas respectivas CED/UF, nos termos desta Resolução.</text:p>
      <text:p text:style-name="P83"/>
      <text:p text:style-name="P84"><text:span text:style-name="T85">Considerando o<text:s/></text:span><text:span text:style-name="T86">disposto no<text:s/></text:span><text:span text:style-name="T87">art. 52,<text:s/></text:span><text:span text:style-name="T88">caput</text:span><text:span text:style-name="T89">, da Resolução CAU/BR nº 143</text:span><text:span text:style-name="T90">/</text:span><text:span text:style-name="T91">2017, o qual determina que:</text:span></text:p>
      <text:p text:style-name="P92"/>
      <text:p text:style-name="P93"/>
      <text:soft-page-break/>
      <text:p text:style-name="P94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95"/>
      <text:p text:style-name="P96"><text:span text:style-name="T97">Considerando que o inciso, LXIV, art. 29,</text:span><text:span text:style-name="T98"><text:s/>do Regimento Interno do CAU/RS,</text:span><text:span text:style-name="T99"><text:s/>prevê, entre as competências do Plenário do CAU/RS:</text:span></text:p>
      <text:p text:style-name="P100"/>
      <text:p text:style-name="P101">Art. 29. Compete ao Plenário do CAU/RS:</text:p>
      <text:p text:style-name="P102">LXIV - apreciar e deliberar sobre julgamento, em primeira instância, de processos de infração ético-disciplinares, na<text:s/>forma dos atos normativos do CAU/BR;</text:p>
      <text:p text:style-name="P103"/>
      <text:p text:style-name="P104"><text:span text:style-name="T105">Considerando que a denúncia foi admitida por identificação de indício de falta ético-disciplinar ao<text:s/></text:span><text:span text:style-name="T106">art. 18, incisos IX e X, da Lei nº 12.378/2010, e no item nº 1.2.1 do Código de Ética e Disciplina, aprovado pela Resolução CAU/BR nº 052/2013</text:span><text:span text:style-name="T107">;</text:span></text:p>
      <text:p text:style-name="P108"/>
      <text:p text:style-name="P109"><text:span text:style-name="T110">Considerando as provas existentes no processo nº<text:s/></text:span><text:span text:style-name="T111">412.933</text:span><text:span text:style-name="T112">/2016</text:span><text:span text:style-name="T113">;</text:span></text:p>
      <text:p text:style-name="P114"/>
      <text:p text:style-name="P115">Considerando o relatório e voto fundamentado do Conselheiro Relator, o qual opinou<text:s/>por<text:s/>julgar improcedente a denúncia, uma vez que não restaram comprovadas as infrações previstas no art. 18, incisos IX e X, da Lei nº 12.378/2010, e no item nº 1.2.1 do Código de Ética e Disciplina, aprovado pela Resolução CAU/BR nº 052/2013;</text:p>
      <text:p text:style-name="P116"/>
      <text:p text:style-name="P117">Considerando que a Comissão de Ética e Disciplina do CAU/RS, por meio da Deliberação nº 062/2019, aprovou, de forma unânime, o relatório e voto fundamentado do Conselheiro Relator;</text:p>
      <text:p text:style-name="P118"/>
      <text:p text:style-name="P119">DELIBEROU:</text:p>
      <text:p text:style-name="P120"/>
      <text:list text:style-name="LFO5" text:continue-numbering="true">
        <text:list-item>
          <text:p text:style-name="P121"><text:span text:style-name="T122">Por aprovar o relatório e o voto fundamentado do<text:s/></text:span><text:span text:style-name="T123">Conselheiro Relator,<text:s/></text:span><text:span text:style-name="T124">para julgar<text:s/></text:span><text:span text:style-name="T125">improcedente a denúncia, uma vez que não restaram comprovadas as infrações previstas no art. 18, incisos IX e X, da Lei nº 12.378/2010, e no item nº 1.2.1 do Código de Ética e Disciplina, aprovado pela Resolução CAU/BR nº 052/2013</text:span><text:span text:style-name="T126">;</text:span></text:p>
        </text:list-item>
      </text:list>
      <text:p text:style-name="P127"/>
      <text:list text:style-name="LFO5" text:continue-numbering="true">
        <text:list-item>
          <text:p text:style-name="P128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29"/>
      <text:list text:style-name="LFO5" text:continue-numbering="true">
        <text:list-item>
          <text:p text:style-name="P130">Notifiquem-se as partes ausentes do teor da decisão para, querendo, no prazo de 30 (trinta) dias, interpor recurso ao Plenário do CAU/BR, nos termos do art. 55,<text:s/>da Resolução CAU/BR nº 143/2017;</text:p>
        </text:list-item>
      </text:list>
      <text:p text:style-name="P131"/>
      <text:p text:style-name="P132">Esta deliberação entra em vigor na data de sua publicação.<text:s/></text:p>
      <text:p text:style-name="P133"/>
      <text:p text:style-name="P134"><text:span text:style-name="T135">Com 1</text:span><text:span text:style-name="T136">2</text:span><text:span text:style-name="T137"><text:s/>(</text:span><text:span text:style-name="T138">doze</text:span><text:span text:style-name="T139">) votos favoráveis dos conselheiros<text:s/></text:span><text:span text:style-name="T140">Alvino Jara, Helenice Macedo do Couto, José Arthur Fell,</text:span><text:span text:style-name="T141"><text:s/></text:span><text:span text:style-name="T142">Manoel Joaquim Tostes</text:span><text:span text:style-name="T143">,<text:s/></text:span><text:span text:style-name="T144">Roberta Krahe Edelweiss</text:span><text:span text:style-name="T145">,<text:s/></text:span><text:span text:style-name="T146">Paulo Fernando do Amaral Fontana</text:span><text:span text:style-name="T147">,<text:s/></text:span><text:span text:style-name="T148">Alexandre Couto Giorgi</text:span><text:span text:style-name="T149">,<text:s/></text:span><text:span text:style-name="T150">Emilio Merino Dominguez</text:span><text:span text:style-name="T151">,<text:s/></text:span><text:span text:style-name="T152">Marcia Elizabeth Martins</text:span><text:span text:style-name="T153">,<text:s/></text:span><text:span text:style-name="T154">Maurício Zuchetti</text:span><text:span text:style-name="T155">,<text:s/></text:span><text:span text:style-name="T156">Magali Mingotti</text:span><text:span text:style-name="T157"><text:s/>e<text:s/></text:span><text:span text:style-name="T158">Rui Mineiro</text:span><text:span text:style-name="T159"><text:s/>e 0</text:span><text:span text:style-name="T160">6</text:span><text:span text:style-name="T161"><text:s/>(</text:span><text:span text:style-name="T162">seis</text:span><text:span text:style-name="T163">) ausências dos Conselheiros<text:s/></text:span><text:span text:style-name="T164">Ana Rosa Sulzbach Cé</text:span><text:span text:style-name="T165">,</text:span><text:span text:style-name="T166"><text:s/>Carlos Fabiano Santos Pitzer</text:span><text:span text:style-name="T167">,</text:span><text:span text:style-name="T168"><text:s/>Bernardo Henrique Gehlen</text:span><text:span text:style-name="T169">,</text:span><text:span text:style-name="T170"><text:s/>Oritz Adriano Adams de Campos,<text:s/></text:span><text:span text:style-name="T171">Rodrigo Rintzel</text:span><text:span text:style-name="T172"><text:s/></text:span><text:span text:style-name="T173">e<text:s/></text:span><text:span text:style-name="T174">Vinicius Vieira de Souza</text:span><text:span text:style-name="T175">.</text:span></text:p>
      <text:p text:style-name="P176"/>
      <text:p text:style-name="P177">Porto Alegre – RS, 09 de agosto de 2019.</text:p>
      <text:p text:style-name="P178"/>
      <text:p text:style-name="P179"/>
      <text:p text:style-name="P180"/>
      <text:p text:style-name="P181">TIAGO HOLZMANN DA SILVA</text:p>
      <text:p text:style-name="P182">Presidente do CAU/RS</text:p>
      <text:soft-page-break/>
      <text:p text:style-name="P183"><text:span text:style-name="T184">21</text:span><text:span text:style-name="T185">ª REUNIÃO PLENÁRIA<text:s/></text:span><text:span text:style-name="T186">EXTRA</text:span><text:span text:style-name="T187">ORDINÁRIA DO CAU/RS</text:span></text:p>
      <text:p text:style-name="P188"/>
      <text:p text:style-name="P189">Folha de Votação<text:s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Conselheiro</text:p>
          </table:table-cell>
          <table:table-cell table:style-name="TableCell200" table:number-columns-spanned="4">
            <text:p text:style-name="P201">Votação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Sim</text:p>
          </table:table-cell>
          <table:table-cell table:style-name="TableCell206">
            <text:p text:style-name="P207">Não</text:p>
          </table:table-cell>
          <table:table-cell table:style-name="TableCell208">
            <text:p text:style-name="P209">Abstenção</text:p>
          </table:table-cell>
          <table:table-cell table:style-name="TableCell210">
            <text:p text:style-name="P211">Ausência</text:p>
          </table:table-cell>
        </table:table-row>
        <table:table-row table:style-name="TableRow212">
          <table:table-cell table:style-name="TableCell213">
            <text:p text:style-name="P214">Alvino Jara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na Rosa Sulzbach Cé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Carlos Fabiano Santos Pitzer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</table:table-row>
        <table:table-row table:style-name="TableRow245">
          <table:table-cell table:style-name="TableCell246">
            <text:p text:style-name="P247">Helenice Macedo do Couto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José Arthur Fell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anoel Joaquim Tostes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Bernardo Henrique Gehlen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Roberta Krahe Edelweiss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Oritz Adriano Adams de Camp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p text:style-name="P313">Paulo Fernando do Amaral Fontana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lexandre Couto Giorgi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Emilio Merino Dominguez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odrigo Rintzel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</table:table-row>
        <table:table-row table:style-name="TableRow355">
          <table:table-cell table:style-name="TableCell356">
            <text:p text:style-name="P357">Marcia Elizabeth Martins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aurício Zuchetti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Magali Mingotti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Rui Mineiro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Vinicius Vieira de Souz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Histórico da votação:<text:s/></text:p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Reunião Plenária Extraordinária nº 21ª</text:p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Data: 09/08/2019</text:p>
            <text:p text:style-name="P425"/>
            <text:p text:style-name="P426"><text:span text:style-name="T427">Matéria em votação:<text:s/></text:span><text:span text:style-name="T428">DPE-RS<text:s/></text:span><text:span text:style-name="T429">029/2019</text:span><text:span text:style-name="T430"><text:s/>-</text:span><text:span text:style-name="T431"><text:s/></text:span><text:span text:style-name="T432">Aprova o relatório e o voto fundamentado do Conselheiro Relator,<text:s/></text:span><text:span text:style-name="T433">nos autos do protocolo nº 412933/2016, para julgar improcedente a denúncia, uma vez que não restaram comprovadas as infrações previstas no art. 18, incisos IX e X, da Lei nº 12.378/2010, e no item nº 1.2.1 do Código de Ética e Disciplina, aprovado pela Resolução CAU/BR nº 052/2013</text:span><text:span text:style-name="T434">.</text:span>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Resultado da votação: Sim<text:s/></text:span><text:span text:style-name="T440">(</text:span><text:span text:style-name="T441">12</text:span><text:span text:style-name="T442">)<text:s/></text:span><text:span text:style-name="T443">Não<text:s/></text:span><text:span text:style-name="T444">()<text:s/></text:span><text:span text:style-name="T445">Abstenções<text:s/></text:span><text:span text:style-name="T446">()<text:s/></text:span><text:span text:style-name="T447">Ausências<text:s/></text:span><text:span text:style-name="T448">(</text:span><text:span text:style-name="T449">06</text:span><text:span text:style-name="T450">)<text:s/></text:span><text:span text:style-name="T451">Total<text:s/></text:span><text:span text:style-name="T452">()</text:span></text:p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Ocorrências:<text:s/></text:span><text:span text:style-name="T458">Não houve.</text:span></text:p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Secretário da Reunião:<text:s/></text:span><text:span text:style-name="T464">Josiane Cristina Bernardi</text:span></text:p>
          </table:table-cell>
          <table:table-cell table:style-name="TableCell465">
            <text:p text:style-name="P466"><text:span text:style-name="T467">Presidente da Reunião:<text:s/></text:span><text:span text:style-name="T468">Tiago Holzmann da Silva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1:00Z</meta:creation-date>
    <dc:date>2019-08-20T12:01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2" meta:character-count="6594" meta:row-count="46" meta:non-whitespace-character-count="5575"/>
  </office:meta>
</office:document-meta>
</file>