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row-height="0.2729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TableRow21" style:family="table-row">
      <style:table-row-properties style:row-height="0.2361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row-height="0.260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 fo:margin-left="3.15in" fo:margin-right="0.1909in">
        <style:tab-stops/>
      </style:paragraph-properties>
    </style:style>
    <style:style style:name="T53" style:parent-style-name="Fonteparág.padrão" style:family="text">
      <style:text-properties style:font-name="Times New Roman" fo:font-size="10pt" style:font-size-asian="10pt" style:font-size-complex="10pt"/>
    </style:style>
    <style:style style:name="T54" style:parent-style-name="Fonteparág.padrão" style:family="text">
      <style:text-properties style:font-name="Times New Roman" fo:font-size="10pt" style:font-size-asian="10pt" style:font-size-complex="10pt"/>
    </style:style>
    <style:style style:name="T55" style:parent-style-name="Fonteparág.padrão" style:family="text">
      <style:text-properties style:font-name="Times New Roman" fo:font-size="10pt" style:font-size-asian="10pt" style:font-size-complex="10pt"/>
    </style:style>
    <style:style style:name="T56" style:parent-style-name="Fonteparág.padrão" style:family="text">
      <style:text-properties style:font-name="Times New Roman" fo:font-size="10pt" style:font-size-asian="10pt" style:font-size-complex="10pt"/>
    </style:style>
    <style:style style:name="T57" style:parent-style-name="Fonteparág.padrão" style:family="text">
      <style:text-properties style:font-name="Times New Roman" fo:font-size="10pt" style:font-size-asian="10pt" style:font-size-complex="10pt"/>
    </style:style>
    <style:style style:name="T58" style:parent-style-name="Fonteparág.padrão" style:family="text">
      <style:text-properties style:font-name="Times New Roman" fo:font-size="10pt" style:font-size-asian="10pt" style:font-size-complex="10pt"/>
    </style:style>
    <style:style style:name="T59" style:parent-style-name="Fonteparág.padrão" style:family="text">
      <style:text-properties style:font-name="Times New Roman" fo:font-size="10pt" style:font-size-asian="10pt" style:font-size-complex="10pt"/>
    </style:style>
    <style:style style:name="T60" style:parent-style-name="Fonteparág.padrão" style:family="text">
      <style:text-properties style:font-name="Times New Roman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fo:font-size="10pt" style:font-size-asian="10pt" style:font-size-complex="10pt"/>
    </style:style>
    <style:style style:name="T67" style:parent-style-name="Fonteparág.padrão" style:family="text"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69" style:parent-style-name="Normal" style:family="paragraph">
      <style:paragraph-properties fo:text-align="justify" fo:margin-right="0.1909in"/>
    </style:style>
    <style:style style:name="T70" style:parent-style-name="Fonteparág.padrão" style:family="text">
      <style:text-properties style:font-name="Times New Roman" fo:font-size="11pt" style:font-size-asian="11pt"/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/>
    </style:style>
    <style:style style:name="T75" style:parent-style-name="Fonteparág.padrão" style:family="text">
      <style:text-properties style:font-name="Times New Roman" fo:font-size="11pt" style:font-size-asian="11pt"/>
    </style:style>
    <style:style style:name="T76" style:parent-style-name="Fonteparág.padrão" style:family="text">
      <style:text-properties style:font-name="Times New Roman" fo:font-size="11pt" style:font-size-asian="11pt"/>
    </style:style>
    <style:style style:name="T77" style:parent-style-name="Fonteparág.padrão" style:family="text">
      <style:text-properties style:font-name="Times New Roman" fo:font-size="11pt" style:font-size-asian="11pt"/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/>
    </style:style>
    <style:style style:name="T82" style:parent-style-name="Fonteparág.padrão" style:family="text">
      <style:text-properties style:font-name="Times New Roman" fo:font-size="11pt" style:font-size-asian="11pt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 fo:margin-right="0.1909in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4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6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97" style:parent-style-name="Normal" style:family="paragraph">
      <style:paragraph-properties fo:text-align="justify" fo:margin-right="0.1909in"/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4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5" style:parent-style-name="Normal" style:family="paragraph">
      <style:paragraph-properties fo:text-align="justify" fo:margin-right="0.1909in"/>
    </style:style>
    <style:style style:name="T106" style:parent-style-name="Fonteparág.padrão" style:family="text">
      <style:text-properties style:font-name="Times New Roman" fo:font-size="11pt" style:font-size-asian="11pt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6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7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8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9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21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22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23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24" style:parent-style-name="Fonteparág.padrão" style:family="text">
      <style:text-properties style:font-name="Times New Roman" fo:font-size="11pt" style:font-size-asian="11pt"/>
    </style:style>
    <style:style style:name="T125" style:parent-style-name="Fonteparág.padrão" style:family="text">
      <style:text-properties style:font-name="Times New Roman" fo:font-size="11pt" style:font-size-asian="11pt"/>
    </style:style>
    <style:style style:name="T126" style:parent-style-name="Fonteparág.padrão" style:family="text">
      <style:text-properties style:font-name="Times New Roman" fo:font-size="11pt" style:font-size-asian="11pt"/>
    </style:style>
    <style:style style:name="T127" style:parent-style-name="Fonteparág.padrão" style:family="text">
      <style:text-properties style:font-name="Times New Roman" fo:font-size="11pt" style:font-size-asian="11pt"/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/>
    </style:style>
    <style:style style:name="T130" style:parent-style-name="Fonteparág.padrão" style:family="text">
      <style:text-properties style:font-name="Times New Roman" fo:font-size="11pt" style:font-size-asian="11pt"/>
    </style:style>
    <style:style style:name="P131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33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34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35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3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7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P17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5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86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87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92" style:family="table-column">
      <style:table-column-properties style:column-width="3.3437in" style:use-optimal-column-width="false"/>
    </style:style>
    <style:style style:name="TableColumn193" style:family="table-column">
      <style:table-column-properties style:column-width="0.6888in" style:use-optimal-column-width="false"/>
    </style:style>
    <style:style style:name="TableColumn194" style:family="table-column">
      <style:table-column-properties style:column-width="0.5909in" style:use-optimal-column-width="false"/>
    </style:style>
    <style:style style:name="TableColumn195" style:family="table-column">
      <style:table-column-properties style:column-width="0.8909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191" style:family="table">
      <style:table-properties style:width="6.302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P2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12" style:family="table-column">
      <style:table-column-properties style:column-width="3.1458in"/>
    </style:style>
    <style:style style:name="TableColumn413" style:family="table-column">
      <style:table-column-properties style:column-width="3.1458in"/>
    </style:style>
    <style:style style:name="Table411" style:family="table">
      <style:table-properties style:width="6.2916in" fo:margin-left="-0.0034in" table:align="left"/>
    </style:style>
    <style:style style:name="TableRow414" style:family="table-row">
      <style:table-row-properties style:min-row-height="0.1784in"/>
    </style:style>
    <style:style style:name="TableCell41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18" style:family="table-row">
      <style:table-row-properties style:min-row-height="0.1784in"/>
    </style:style>
    <style:style style:name="TableCell41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22" style:family="table-row">
      <style:table-row-properties style:min-row-height="0.1784in"/>
    </style:style>
    <style:style style:name="TableCell42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Times New Roman" fo:font-size="10pt" style:font-size-asian="10pt" style:font-size-complex="10pt"/>
    </style:style>
    <style:style style:name="T429" style:parent-style-name="Fonteparág.padrão" style:family="text">
      <style:text-properties style:font-name="Times New Roman" fo:font-size="10pt" style:font-size-asian="10pt" style:font-size-complex="10pt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T43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Times New Roman" fo:font-size="10pt" style:font-size-asian="10pt" style:font-size-complex="10pt"/>
    </style:style>
    <style:style style:name="T433" style:parent-style-name="Fonteparág.padrão" style:family="text">
      <style:text-properties style:font-name="Times New Roman" fo:font-size="10pt" style:font-size-asian="10pt" style:font-size-complex="10pt"/>
    </style:style>
    <style:style style:name="T434" style:parent-style-name="Fonteparág.padrão" style:family="text">
      <style:text-properties style:font-name="Times New Roman" fo:font-size="10pt" style:font-size-asian="10pt" style:font-size-complex="10pt"/>
    </style:style>
    <style:style style:name="T43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="Times New Roman" fo:font-size="10pt" style:font-size-asian="10pt" style:font-size-complex="10pt"/>
    </style:style>
    <style:style style:name="T437" style:parent-style-name="Fonteparág.padrão" style:family="text">
      <style:text-properties style:font-name="Times New Roman" fo:font-size="10pt" style:font-size-asian="10pt" style:font-size-complex="10pt"/>
    </style:style>
    <style:style style:name="P438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439" style:family="table-row">
      <style:table-row-properties style:min-row-height="0.1923in"/>
    </style:style>
    <style:style style:name="TableCell44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Times New Roman" fo:font-size="10pt" style:font-size-asian="10pt" style:font-size-complex="10pt"/>
    </style:style>
    <style:style style:name="T444" style:parent-style-name="Fonteparág.padrão" style:family="text">
      <style:text-properties style:font-name="Times New Roman" fo:font-size="10pt" style:font-size-asian="10pt" style:font-size-complex="10pt"/>
    </style:style>
    <style:style style:name="T445" style:parent-style-name="Fonteparág.padrão" style:family="text">
      <style:text-properties style:font-name="Times New Roman" fo:font-size="10pt" style:font-size-asian="10pt" style:font-size-complex="10pt"/>
    </style:style>
    <style:style style:name="T44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Times New Roman" fo:font-size="10pt" style:font-size-asian="10pt" style:font-size-complex="10pt"/>
    </style:style>
    <style:style style:name="T4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Times New Roman" fo:font-size="10pt" style:font-size-asian="10pt" style:font-size-complex="10pt"/>
    </style:style>
    <style:style style:name="T4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Times New Roman" fo:font-size="10pt" style:font-size-asian="10pt" style:font-size-complex="10pt"/>
    </style:style>
    <style:style style:name="T452" style:parent-style-name="Fonteparág.padrão" style:family="text">
      <style:text-properties style:font-name="Times New Roman" fo:font-size="10pt" style:font-size-asian="10pt" style:font-size-complex="10pt"/>
    </style:style>
    <style:style style:name="T453" style:parent-style-name="Fonteparág.padrão" style:family="text">
      <style:text-properties style:font-name="Times New Roman" fo:font-size="10pt" style:font-size-asian="10pt" style:font-size-complex="10pt"/>
    </style:style>
    <style:style style:name="T4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Times New Roman" fo:font-size="10pt" style:font-size-asian="10pt" style:font-size-complex="10pt"/>
    </style:style>
    <style:style style:name="T456" style:parent-style-name="Fonteparág.padrão" style:family="text">
      <style:text-properties style:font-name="Times New Roman" fo:font-size="10pt" style:font-size-asian="10pt" style:font-size-complex="10pt"/>
    </style:style>
    <style:style style:name="T457" style:parent-style-name="Fonteparág.padrão" style:family="text">
      <style:text-properties style:font-name="Times New Roman" fo:font-size="10pt" style:font-size-asian="10pt" style:font-size-complex="10pt"/>
    </style:style>
    <style:style style:name="P4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59" style:family="table-row">
      <style:table-row-properties style:min-row-height="0.1784in"/>
    </style:style>
    <style:style style:name="TableCell46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Times New Roman" fo:font-size="10pt" style:font-size-asian="10pt" style:font-size-complex="10pt"/>
    </style:style>
    <style:style style:name="P4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65" style:family="table-row">
      <style:table-row-properties style:min-row-height="0.1784in"/>
    </style:style>
    <style:style style:name="TableCell46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7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 Nº</text:p>
          </table:table-cell>
          <table:table-cell table:style-name="TableCell14">
            <text:p text:style-name="P15">505441/2017</text:p>
          </table:table-cell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DENUNCIANTE</text:p>
          </table:table-cell>
          <table:table-cell table:style-name="TableCell19">
            <text:p text:style-name="P20">V. B. A. L.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DENUNCIADO</text:p>
          </table:table-cell>
          <table:table-cell table:style-name="TableCell24">
            <text:p text:style-name="P25">ARQ. E URB.<text:s/>E. da S. G. J., D. S. P. e M. L. S.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DATA</text:p>
          </table:table-cell>
          <table:table-cell table:style-name="TableCell29">
            <text:p text:style-name="P30">09/08/2019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PROCESSO ÉTICO-DISCIPLINAR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RELATOR</text:p>
          </table:table-cell>
          <table:table-cell table:style-name="TableCell39">
            <text:p text:style-name="P40">CONSELHEIRO MAURÍCIO ZUCHETTI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DELIBERAÇÃO PLENÁRIA<text:s/></text:span><text:span text:style-name="T45">EXTRAORDINÁRIA<text:s/></text:span><text:span text:style-name="T46">DP</text:span><text:span text:style-name="T47">E</text:span><text:span text:style-name="T48">/RS</text:span><text:span text:style-name="T49"><text:s/>Nº<text:s/></text:span><text:span text:style-name="T50">031/2019</text:span></text:p>
          </table:table-cell>
          <table:covered-table-cell/>
          <table:covered-table-cell/>
        </table:table-row>
      </table:table>
      <text:p text:style-name="P51"/>
      <text:p text:style-name="P52"><text:span text:style-name="T53">Aprova o relatório e o voto funda</text:span><text:span text:style-name="T54">mentado do Conselheiro Relator,</text:span><text:span text:style-name="T55"><text:s/>nos autos do protocolo nº<text:s/></text:span><text:span text:style-name="T56">505441</text:span><text:span text:style-name="T57">/2017</text:span><text:span text:style-name="T58">,</text:span><text:span text:style-name="T59"><text:s/></text:span><text:span text:style-name="T60">para julgar improcedente o recurso e manter a<text:s/></text:span><text:span text:style-name="T61">Deliberação CED-CAU/RS nº<text:s/></text:span><text:span text:style-name="T62">071</text:span><text:span text:style-name="T63">/201</text:span><text:span text:style-name="T64">7</text:span><text:span text:style-name="T65">,</text:span><text:span text:style-name="T66"><text:s/>decidindo pelo não acatamento da denúncia e, consequentemente, pelo seu arquivamento liminar, por ausência de indícios de falta ético-disciplinar</text:span><text:span text:style-name="T67">.</text:span></text:p>
      <text:p text:style-name="P68"/>
      <text:p text:style-name="P69"><text:span text:style-name="T70">O PLENÁRIO DO CONSELHO DE ARQUITETURA E URBANISMO DO RIO GRANDE DO SUL – CAU/RS, no exercício das competências e prerrogativas de que trata o artigo<text:s/></text:span><text:span text:style-name="T71">29</text:span><text:span text:style-name="T72">, Inciso<text:s/></text:span><text:span text:style-name="T73">L</text:span><text:span text:style-name="T74">XI</text:span><text:span text:style-name="T75">V</text:span><text:span text:style-name="T76">, do Regimento Interno do CAU/RS, reunido<text:s/></text:span><text:span text:style-name="T77">extra</text:span><text:span text:style-name="T78">ordinariamente em Porto Alegre –</text:span><text:span text:style-name="T79"><text:s/>RS, na sede do CAU/RS, no dia<text:s/></text:span><text:span text:style-name="T80">0</text:span><text:span text:style-name="T81">9 de<text:s/></text:span><text:span text:style-name="T82">agosto</text:span><text:span text:style-name="T83"><text:s/>de 2019</text:span><text:span text:style-name="T84">,<text:s/></text:span><text:span text:style-name="T85">após análise do assunto em epígrafe, e</text:span><text:span text:style-name="T86">;</text:span></text:p>
      <text:p text:style-name="P87"/>
      <text:p text:style-name="P88"><text:span text:style-name="T89">Considerando o</text:span><text:span text:style-name="T90"><text:s/>disposto no</text:span><text:span text:style-name="T91"><text:s/>art. 22, da Resolução CAU/BR nº 143/2017, o qual determina que:</text:span></text:p>
      <text:p text:style-name="P92"/>
      <text:p text:style-name="P93">Art. 22. Não acatada a denúncia pela CED/UF, o denunciante deverá ser intimado da decisão e dos motivos da determinação do arquivamento liminar.</text:p>
      <text:p text:style-name="P94">§ 1° Da decisão de não acatamento da denúncia caberá recurso ao Plenário do CAU/UF, no prazo de 10 (dez) dias, que deverá ser apresentado por intermédio da CED/UF.</text:p>
      <text:p text:style-name="P95">§ 2° Caso a CED/UF não reconsidere sua decisão, deverá encaminhar o recurso ao Plenário do CAU/UF, que decidirá pela manutenção da decisão recorrida de arquivamento liminar ou pela determinação do acatamento da denúncia.</text:p>
      <text:p text:style-name="P96"/>
      <text:p text:style-name="P97"><text:span text:style-name="T98">Considerando as provas existentes no processo nº<text:s/></text:span><text:span text:style-name="T99">505.441</text:span><text:span text:style-name="T100">/2017</text:span><text:span text:style-name="T101">;</text:span></text:p>
      <text:p text:style-name="P102"/>
      <text:p text:style-name="P103">Considerando que o relator, Conselheiro<text:s/>Marcelo Petrucci Maia, em seu parecer de admissibilidade, apresentou argumentos acerca da inexistência de indícios de falta ético-disciplinar (fls.<text:s/>247/248).</text:p>
      <text:p text:style-name="P104"/>
      <text:p text:style-name="P105"><text:span text:style-name="T106">Considerando que a<text:s/></text:span><text:span text:style-name="T107">Comissão de Ética e Disciplina do CAU/R</text:span><text:span text:style-name="T108">S, por meio da Deliberação nº 071</text:span><text:span text:style-name="T109">/201</text:span><text:span text:style-name="T110">7</text:span><text:span text:style-name="T111">, aprovou, de forma unânime, o não acatamento da denúncia (fl.<text:s/></text:span><text:span text:style-name="T112">249</text:span><text:span text:style-name="T113">).</text:span></text:p>
      <text:p text:style-name="P114"/>
      <text:p text:style-name="P115">Considerando que a parte denunciante apresentou recurso ao Plenário do CAU/RS, por intermédio da CED-CAU/RS (fls.<text:s/>274/278).</text:p>
      <text:p text:style-name="P116"/>
      <text:p text:style-name="P117">Considerando que o relator, Conselheiro Maurício Zuchetti, em seu relatório e voto fundamentado, opinou pela manutenção da decisão de não acatamento da denúncia (fl. 51);</text:p>
      <text:p text:style-name="P118"/>
      <text:p text:style-name="P119">Considerando que a Comissão de Ética e Disciplina do CAU/RS, por meio da Deliberação nº<text:s/>069/2019, aprovou, de forma unânime, o relatório e voto fundamentado do Conselheiro Relator, mantendo a decisão de não acatamento da denúncia, conforme Deliberação CED-CAU/RS nº 071/2017;</text:p>
      <text:p text:style-name="P120"/>
      <text:p text:style-name="P121">DELIBEROU:</text:p>
      <text:p text:style-name="P122"/>
      <text:soft-page-break/>
      <text:list text:style-name="LFO5" text:continue-numbering="true">
        <text:list-item>
          <text:p text:style-name="P123"><text:span text:style-name="T124">Por a</text:span><text:span text:style-name="T125">provar o relatório e o voto fundamentado do Conselheiro Relator,</text:span><text:span text:style-name="T126"><text:s/></text:span><text:span text:style-name="T127">para julgar improcedente o recurso e manter a<text:s/></text:span><text:span text:style-name="T128">Deliberação CED-CAU/RS nº 071/2017,</text:span><text:span text:style-name="T129"><text:s/>decidindo pelo não acatamento da denúncia e, consequentemente, pelo seu arquivamento liminar, por ausência de indícios de falta ético-disciplinar</text:span><text:span text:style-name="T130">.</text:span></text:p>
        </text:list-item>
      </text:list>
      <text:p text:style-name="P131"/>
      <text:list text:style-name="LFO5" text:continue-numbering="true">
        <text:list-item>
          <text:p text:style-name="P132">Encerrada a presente reunião de julgamento, ficam<text:s/>os<text:s/>presentes intimados<text:s/>dessa decisão<text:s/>a, querendo, interpor recurso ao Plenário do CAU/BR, no prazo de 30 (trinta) dias, nos termos do art. 55 da Resolução CAU/BR nº 143/2017.</text:p>
        </text:list-item>
      </text:list>
      <text:p text:style-name="P133"/>
      <text:list text:style-name="LFO5" text:continue-numbering="true">
        <text:list-item>
          <text:p text:style-name="P134">Notifiquem-se as<text:s/>partes<text:s/>ausentes do teor da decisão<text:s/>para, querendo, no prazo de 30 (trinta) dias, interpor recurso ao Plenário do CAU/BR, nos termos do art. 55,<text:s/>da Resolução CAU/BR nº 143/2017.</text:p>
        </text:list-item>
      </text:list>
      <text:p text:style-name="P135"/>
      <text:p text:style-name="P136">Esta deliberação entra em vigor na data de sua publicação.<text:s/></text:p>
      <text:p text:style-name="P137"/>
      <text:p text:style-name="P138"><text:span text:style-name="T139">Com 13 (tre</text:span><text:span text:style-name="T140">z</text:span><text:span text:style-name="T141">e) votos favoráveis dos conselheiros<text:s/></text:span><text:span text:style-name="T142">Alvino Jara, Helenice Macedo do Couto, José Arthur Fell,</text:span><text:span text:style-name="T143"><text:s/></text:span><text:span text:style-name="T144">Manoel Joaquim Tostes</text:span><text:span text:style-name="T145">,<text:s/></text:span><text:span text:style-name="T146">Roberta Krahe Edelweiss</text:span><text:span text:style-name="T147">,<text:s/></text:span><text:span text:style-name="T148">Paulo Fernando do Amaral Fontana</text:span><text:span text:style-name="T149">,<text:s/></text:span><text:span text:style-name="T150">Alexandre Couto Giorgi</text:span><text:span text:style-name="T151">,<text:s/></text:span><text:span text:style-name="T152">Emilio Merino Dominguez</text:span><text:span text:style-name="T153">,<text:s/></text:span><text:span text:style-name="T154">Marcia Elizabeth Martins</text:span><text:span text:style-name="T155">,<text:s/></text:span><text:span text:style-name="T156">Maurício Zuchetti</text:span><text:span text:style-name="T157">,<text:s/></text:span><text:span text:style-name="T158">Magali Mingotti</text:span><text:span text:style-name="T159">,<text:s/></text:span><text:span text:style-name="T160">Rui Mineiro</text:span><text:span text:style-name="T161"><text:s/>e<text:s/></text:span><text:span text:style-name="T162">Vinicius Vieira de Souza</text:span><text:span text:style-name="T163"><text:s/></text:span><text:span text:style-name="T164">e 05 (cinco) ausências dos Conselheiros<text:s/></text:span><text:span text:style-name="T165">Ana Rosa Sulzbach Cé</text:span><text:span text:style-name="T166">,</text:span><text:span text:style-name="T167"><text:s/>Carlos Fabiano Santos Pitzer</text:span><text:span text:style-name="T168">,</text:span><text:span text:style-name="T169"><text:s/>Bernardo Henrique Gehlen</text:span><text:span text:style-name="T170">,</text:span><text:span text:style-name="T171"><text:s/>Oritz Adriano Adams de Campos<text:s/></text:span><text:span text:style-name="T172">e<text:s/></text:span><text:span text:style-name="T173">Rodrigo Rintzel</text:span><text:span text:style-name="T174">.</text:span></text:p>
      <text:p text:style-name="P175"/>
      <text:p text:style-name="P176"/>
      <text:p text:style-name="P177">Porto Alegre – RS, 09 de agosto de 2019.</text:p>
      <text:p text:style-name="P178"/>
      <text:p text:style-name="P179"/>
      <text:p text:style-name="P180"/>
      <text:p text:style-name="P181"/>
      <text:p text:style-name="P182"/>
      <text:p text:style-name="P183">TIAGO HOLZMANN DA SILVA</text:p>
      <text:p text:style-name="P184">Presidente do CAU/RS</text:p>
      <text:p text:style-name="P185"/>
      <text:p text:style-name="P186"/>
      <text:p text:style-name="P187">21ª REUNIÃO PLENÁRIA<text:s/>EXTRAORDINÁRIA DO CAU/RS</text:p>
      <text:p text:style-name="P188"/>
      <text:p text:style-name="P189">Folha de Votação<text:s/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Conselheiro</text:p>
          </table:table-cell>
          <table:table-cell table:style-name="TableCell200" table:number-columns-spanned="4">
            <text:p text:style-name="P201">Votação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Sim</text:p>
          </table:table-cell>
          <table:table-cell table:style-name="TableCell206">
            <text:p text:style-name="P207">Não</text:p>
          </table:table-cell>
          <table:table-cell table:style-name="TableCell208">
            <text:p text:style-name="P209">Abstenção</text:p>
          </table:table-cell>
          <table:table-cell table:style-name="TableCell210">
            <text:p text:style-name="P211">Ausência</text:p>
          </table:table-cell>
        </table:table-row>
        <table:table-row table:style-name="TableRow212">
          <table:table-cell table:style-name="TableCell213">
            <text:p text:style-name="P214">Alvino Jara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na Rosa Sulzbach Cé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X</text:p>
          </table:table-cell>
        </table:table-row>
        <table:table-row table:style-name="TableRow234">
          <table:table-cell table:style-name="TableCell235">
            <text:p text:style-name="P236">Carlos Fabiano Santos Pitzer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X</text:p>
          </table:table-cell>
        </table:table-row>
        <table:table-row table:style-name="TableRow245">
          <table:table-cell table:style-name="TableCell246">
            <text:p text:style-name="P247">Helenice Macedo do Couto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José Arthur Fell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Manoel Joaquim Tostes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Bernardo Henrique Gehlen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p text:style-name="P291">Roberta Krahe Edelweiss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Oritz Adriano Adams de Camp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</table:table-row>
        <table:table-row table:style-name="TableRow311">
          <table:table-cell table:style-name="TableCell312">
            <text:p text:style-name="P313">Paulo Fernando do Amaral Fontana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Alexandre Couto Giorgi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Emilio Merino Dominguez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odrigo Rintzel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X</text:p>
          </table:table-cell>
        </table:table-row>
        <table:table-row table:style-name="TableRow355">
          <table:table-cell table:style-name="TableCell356">
            <text:p text:style-name="P357">Marcia Elizabeth Martins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Maurício Zuchetti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Magali Mingotti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Rui Mineiro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Vinicius Vieira de Souza</text:p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Histórico da votação:<text:s/></text:p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Reunião Plenária<text:s/>Extraordinária nº<text:s/>21ª</text:p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Data:<text:s/>09/08/2019</text:p>
            <text:p text:style-name="P425"/>
            <text:p text:style-name="P426"><text:span text:style-name="T427">Matéria em votação:<text:s/></text:span><text:span text:style-name="T428">DPE-RS<text:s/></text:span><text:span text:style-name="T429">031/2019</text:span><text:span text:style-name="T430"><text:s/>–</text:span><text:span text:style-name="T431"><text:s/></text:span><text:span text:style-name="T432">Aprova o relatório e o voto fundamentado do Conselheiro Relator,<text:s/></text:span><text:span text:style-name="T433">nos autos do protocolo nº 505</text:span><text:span text:style-name="T434">441/2017, para julgar improcedente o recurso e manter a<text:s/></text:span><text:span text:style-name="T435">Deliberação CED-CAU/RS nº 071/2017,</text:span><text:span text:style-name="T436"><text:s/>decidindo pelo não acatamento da denúncia e, consequentemente, pelo seu arquivamento liminar, por ausência de indícios de falta ético-disciplinar</text:span><text:span text:style-name="T437">.</text:span></text:p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Resultado da votação: Sim<text:s/></text:span><text:span text:style-name="T443">(</text:span><text:span text:style-name="T444">13</text:span><text:span text:style-name="T445">)<text:s/></text:span><text:span text:style-name="T446">Não<text:s/></text:span><text:span text:style-name="T447">()<text:s/></text:span><text:span text:style-name="T448">Abstenções<text:s/></text:span><text:span text:style-name="T449">()<text:s/></text:span><text:span text:style-name="T450">Ausências<text:s/></text:span><text:span text:style-name="T451">(</text:span><text:span text:style-name="T452">05</text:span><text:span text:style-name="T453">)<text:s/></text:span><text:span text:style-name="T454">Total<text:s/></text:span><text:span text:style-name="T455">(</text:span><text:span text:style-name="T456">18</text:span><text:span text:style-name="T457">)</text:span></text:p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Ocorrências:<text:s/></text:span><text:span text:style-name="T463">Não houve.</text:span></text:p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Secretário da Reunião:<text:s/></text:span><text:span text:style-name="T469">Josiane Cristina Bernardi</text:span></text:p>
          </table:table-cell>
          <table:table-cell table:style-name="TableCell470">
            <text:p text:style-name="P471"><text:span text:style-name="T472">Presidente da Reunião:<text:s/></text:span><text:span text:style-name="T473">Tiago Holzmann da Silva</text:span>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fo:color="#008080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4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2:01:00Z</meta:creation-date>
    <dc:date>2019-08-20T12:01:00Z</dc:date>
    <meta:print-date>2017-08-18T15:1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7" meta:character-count="5224" meta:row-count="36" meta:non-whitespace-character-count="4417"/>
  </office:meta>
</office:document-meta>
</file>