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2361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size="11pt" style:font-size-asian="11pt" style:font-size-complex="11pt"/>
    </style:style>
    <style:style style:name="TableRow19" style:family="table-row">
      <style:table-row-properties style:row-height="0.2729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Times New Roman" fo:font-size="11pt" style:font-size-asian="11pt" style:font-size-complex="11pt"/>
    </style:style>
    <style:style style:name="TableRow24" style:family="table-row">
      <style:table-row-properties style:row-height="0.2361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60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361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55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6" style:parent-style-name="Normal" style:family="paragraph">
      <style:paragraph-properties fo:text-align="justify" fo:margin-right="0.1909in"/>
    </style:style>
    <style:style style:name="T57" style:parent-style-name="Fonteparág.padrão" style:family="text">
      <style:text-properties style:font-name="Times New Roman" fo:font-size="11pt" style:font-size-asian="11pt"/>
    </style:style>
    <style:style style:name="T58" style:parent-style-name="Fonteparág.padrão" style:family="text">
      <style:text-properties style:font-name="Times New Roman" fo:font-size="11pt" style:font-size-asian="11pt"/>
    </style:style>
    <style:style style:name="T59" style:parent-style-name="Fonteparág.padrão" style:family="text">
      <style:text-properties style:font-name="Times New Roman" fo:font-size="11pt" style:font-size-asian="11pt"/>
    </style:style>
    <style:style style:name="T60" style:parent-style-name="Fonteparág.padrão" style:family="text">
      <style:text-properties style:font-name="Times New Roman" fo:font-size="11pt" style:font-size-asian="11pt"/>
    </style:style>
    <style:style style:name="T61" style:parent-style-name="Fonteparág.padrão" style:family="text">
      <style:text-properties style:font-name="Times New Roman" fo:font-size="11pt" style:font-size-asian="11pt"/>
    </style:style>
    <style:style style:name="T62" style:parent-style-name="Fonteparág.padrão" style:family="text">
      <style:text-properties style:font-name="Times New Roman" fo:font-size="11pt" style:font-size-asian="11pt"/>
    </style:style>
    <style:style style:name="T63" style:parent-style-name="Fonteparág.padrão" style:family="text">
      <style:text-properties style:font-name="Times New Roman" fo:font-size="11pt" style:font-size-asian="11pt"/>
    </style:style>
    <style:style style:name="T64" style:parent-style-name="Fonteparág.padrão" style:family="text">
      <style:text-properties style:font-name="Times New Roman" fo:font-size="11pt" style:font-size-asian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right="0.1909in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1pt"/>
    </style:style>
    <style:style style:name="P83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margin-right="0.1909in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0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 fo:margin-right="0.5847in"/>
    </style:style>
    <style:style style:name="T95" style:parent-style-name="Fonteparág.padrão" style:family="text">
      <style:text-properties style:font-name="Times New Roman" fo:font-size="11pt" style:font-size-asian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/>
    </style:style>
    <style:style style:name="P99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00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margin-right="0.5847in"/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P104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05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06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</style:style>
    <style:style style:name="T107" style:parent-style-name="Fonteparág.padrão" style:family="text">
      <style:text-properties style:font-name="Times New Roman" fo:font-size="11pt" style:font-size-asian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P110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11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12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13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1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16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P15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7" style:parent-style-name="Normal" style:family="paragraph">
      <style:paragraph-properties fo:break-before="page"/>
      <style:text-properties style:font-name="Times New Roman" fo:font-size="11pt" style:font-size-asian="11pt"/>
    </style:style>
    <style:style style:name="P168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69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70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71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75" style:family="table-column">
      <style:table-column-properties style:column-width="3.3437in" style:use-optimal-column-width="false"/>
    </style:style>
    <style:style style:name="TableColumn176" style:family="table-column">
      <style:table-column-properties style:column-width="0.6888in" style:use-optimal-column-width="false"/>
    </style:style>
    <style:style style:name="TableColumn177" style:family="table-column">
      <style:table-column-properties style:column-width="0.5909in" style:use-optimal-column-width="false"/>
    </style:style>
    <style:style style:name="TableColumn178" style:family="table-column">
      <style:table-column-properties style:column-width="0.8909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174" style:family="table">
      <style:table-properties style:width="6.302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P1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5" style:family="table-column">
      <style:table-column-properties style:column-width="3.1458in"/>
    </style:style>
    <style:style style:name="TableColumn396" style:family="table-column">
      <style:table-column-properties style:column-width="3.1458in"/>
    </style:style>
    <style:style style:name="Table394" style:family="table">
      <style:table-properties style:width="6.2916in" fo:margin-left="-0.0034in" table:align="left"/>
    </style:style>
    <style:style style:name="TableRow397" style:family="table-row">
      <style:table-row-properties style:min-row-height="0.1784in"/>
    </style:style>
    <style:style style:name="TableCell39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01" style:family="table-row">
      <style:table-row-properties style:min-row-height="0.1784in"/>
    </style:style>
    <style:style style:name="TableCell40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05" style:family="table-row">
      <style:table-row-properties style:min-row-height="0.1784in"/>
    </style:style>
    <style:style style:name="TableCell40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40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Times New Roman" fo:font-size="10pt" style:font-size-asian="10pt" style:font-size-complex="10pt"/>
    </style:style>
    <style:style style:name="T412" style:parent-style-name="Fonteparág.padrão" style:family="text">
      <style:text-properties style:font-name="Times New Roman" fo:font-size="10pt" style:font-size-asian="10pt" style:font-size-complex="10pt"/>
    </style:style>
    <style:style style:name="T413" style:parent-style-name="Fonteparág.padrão" style:family="text">
      <style:text-properties style:font-name="Times New Roman" fo:font-size="10pt" style:font-size-asian="10pt" style:font-size-complex="10pt"/>
    </style:style>
    <style:style style:name="T41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Times New Roman" fo:font-size="10pt" style:font-size-asian="10pt" style:font-size-complex="10pt"/>
    </style:style>
    <style:style style:name="P416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417" style:family="table-row">
      <style:table-row-properties style:min-row-height="0.1923in"/>
    </style:style>
    <style:style style:name="TableCell41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Times New Roman" fo:font-size="10pt" style:font-size-asian="10pt" style:font-size-complex="10pt"/>
    </style:style>
    <style:style style:name="T422" style:parent-style-name="Fonteparág.padrão" style:family="text">
      <style:text-properties style:font-name="Times New Roman" fo:font-size="10pt" style:font-size-asian="10pt" style:font-size-complex="10pt"/>
    </style:style>
    <style:style style:name="T423" style:parent-style-name="Fonteparág.padrão" style:family="text">
      <style:text-properties style:font-name="Times New Roman" fo:font-size="10pt" style:font-size-asian="10pt" style:font-size-complex="10pt"/>
    </style:style>
    <style:style style:name="T42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Times New Roman" fo:font-size="10pt" style:font-size-asian="10pt" style:font-size-complex="10pt"/>
    </style:style>
    <style:style style:name="T426" style:parent-style-name="Fonteparág.padrão" style:family="text">
      <style:text-properties style:font-name="Times New Roman" fo:font-size="10pt" style:font-size-asian="10pt" style:font-size-complex="10pt"/>
    </style:style>
    <style:style style:name="T427" style:parent-style-name="Fonteparág.padrão" style:family="text">
      <style:text-properties style:font-name="Times New Roman" fo:font-size="10pt" style:font-size-asian="10pt" style:font-size-complex="10pt"/>
    </style:style>
    <style:style style:name="T42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Times New Roman" fo:font-size="10pt" style:font-size-asian="10pt" style:font-size-complex="10pt"/>
    </style:style>
    <style:style style:name="T4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Times New Roman" fo:font-size="10pt" style:font-size-asian="10pt" style:font-size-complex="10pt"/>
    </style:style>
    <style:style style:name="T432" style:parent-style-name="Fonteparág.padrão" style:family="text">
      <style:text-properties style:font-name="Times New Roman" fo:font-size="10pt" style:font-size-asian="10pt" style:font-size-complex="10pt"/>
    </style:style>
    <style:style style:name="T433" style:parent-style-name="Fonteparág.padrão" style:family="text">
      <style:text-properties style:font-name="Times New Roman" fo:font-size="10pt" style:font-size-asian="10pt" style:font-size-complex="10pt"/>
    </style:style>
    <style:style style:name="T43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Times New Roman" fo:font-size="10pt" style:font-size-asian="10pt" style:font-size-complex="10pt"/>
    </style:style>
    <style:style style:name="T436" style:parent-style-name="Fonteparág.padrão" style:family="text">
      <style:text-properties style:font-name="Times New Roman" fo:font-size="10pt" style:font-size-asian="10pt" style:font-size-complex="10pt"/>
    </style:style>
    <style:style style:name="T437" style:parent-style-name="Fonteparág.padrão" style:family="text">
      <style:text-properties style:font-name="Times New Roman" fo:font-size="10pt" style:font-size-asian="10pt" style:font-size-complex="10pt"/>
    </style:style>
    <style:style style:name="P4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39" style:family="table-row">
      <style:table-row-properties style:min-row-height="0.1784in"/>
    </style:style>
    <style:style style:name="TableCell44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="Times New Roman" fo:font-size="10pt" style:font-size-asian="10pt" style:font-size-complex="10pt"/>
    </style:style>
    <style:style style:name="P4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45" style:family="table-row">
      <style:table-row-properties style:min-row-height="0.1784in"/>
    </style:style>
    <style:style style:name="TableCell44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54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 Nº</text:p>
          </table:table-cell>
          <table:table-cell table:style-name="TableCell17">
            <text:p text:style-name="P18">412599/2016</text:p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DENUNCIANTE</text:p>
          </table:table-cell>
          <table:table-cell table:style-name="TableCell22">
            <text:p text:style-name="P23">C.<text:s/>A. Z.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DENUNCIADO</text:p>
          </table:table-cell>
          <table:table-cell table:style-name="TableCell27">
            <text:p text:style-name="P28">ARQ. E URB. B. F.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DATA</text:p>
          </table:table-cell>
          <table:table-cell table:style-name="TableCell32">
            <text:p text:style-name="P33">09/08/2019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PROCESSO ÉTICO-DISCIPLINAR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RELATOR</text:p>
          </table:table-cell>
          <table:table-cell table:style-name="TableCell42">
            <text:p text:style-name="P43">CONSELHEIRO<text:s/>MAURÍCIO ZUCHETTI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DELIBERAÇÃO PLENÁRIA<text:s/></text:span><text:span text:style-name="T48">EXTRAORDINÁRIA<text:s/></text:span><text:span text:style-name="T49">DP</text:span><text:span text:style-name="T50">E</text:span><text:span text:style-name="T51">/RS Nº<text:s/></text:span><text:span text:style-name="T52">034/2019</text:span></text:p>
          </table:table-cell>
          <table:covered-table-cell/>
          <table:covered-table-cell/>
        </table:table-row>
      </table:table>
      <text:p text:style-name="P53"/>
      <text:p text:style-name="P54">Aprova o relatório e o voto fundamentado do Conselheiro Relator, nos autos do protocolo nº<text:s/>412599/2016, para julgar procedente a denúncia, com a consequente aplicação da sanção de ADVERTÊNCIA<text:s/>RESERVADA, uma vez que restou comprovado que<text:s/>o<text:s/>profissional praticou as infrações previstas no art. 18, inciso<text:s/>X, da Lei nº 12.378/2010, e nos<text:s/>itens<text:s/>nº 3.2.11, nº 3.2.12 e nº 3.2.13,<text:s/>do Código de Ética e Disciplina, aprovado pela Resolução CAU/BR nº 052/2013.</text:p>
      <text:p text:style-name="P55"/>
      <text:p text:style-name="P56"><text:span text:style-name="T57">O PLENÁRIO DO CONSELHO DE ARQUITETURA E URBANISMO DO RIO GRANDE DO SUL – CAU/RS, no exercício das competências e prerrogativas de que trata o artigo<text:s/></text:span><text:span text:style-name="T58">29</text:span><text:span text:style-name="T59">, Inciso<text:s/></text:span><text:span text:style-name="T60">L</text:span><text:span text:style-name="T61">XI</text:span><text:span text:style-name="T62">V</text:span><text:span text:style-name="T63">, do Regimento Interno do CAU/RS,<text:s/></text:span><text:span text:style-name="T64">reunido extraordinariamente em Porto Alegre – RS, na sede do CAU/RS, no dia 09 de agosto de 2019</text:span><text:span text:style-name="T65">,<text:s/></text:span><text:span text:style-name="T66">após análise do assunto em epígrafe, e</text:span><text:span text:style-name="T67">;</text:span></text:p>
      <text:p text:style-name="P68"/>
      <text:p text:style-name="P69">Considerando o<text:s/>disposto no<text:s/>art. 6º, da Resolução CAU/BR nº 143, de 23 de junho de 2017,<text:s/>o qual<text:s/>determina que:</text:p>
      <text:p text:style-name="P70"/>
      <text:p text:style-name="P71">Art. 6° Aos Plenários dos CAU/UF compete o julgamento dos processos ético-disciplinares mediante apreciação do relatório e voto fundamentado aprovado pelas respectivas CED/UF, nos termos desta Resolução.</text:p>
      <text:p text:style-name="P72"/>
      <text:p text:style-name="P73"><text:span text:style-name="T74">Considerando o<text:s/></text:span><text:span text:style-name="T75">disposto no<text:s/></text:span><text:span text:style-name="T76">art. 52,<text:s/></text:span><text:span text:style-name="T77">caput</text:span><text:span text:style-name="T78">, da Resolução CAU/BR nº 143</text:span><text:span text:style-name="T79">/</text:span><text:span text:style-name="T80">2017, o qual determina que:</text:span></text:p>
      <text:p text:style-name="P81"/>
      <text:p text:style-name="P82">Art. 52. Durante a sessão de julgamento do processo ético-disciplinar, o Plenário do CAU/UF poderá aprovar ou rejeitar minuta de deliberação plenária que será precedida pela leitura do relatório e voto fundamentado aprovado pela CED/UF.</text:p>
      <text:p text:style-name="P83"/>
      <text:p text:style-name="P84"><text:span text:style-name="T85">Considerando que o inciso, LXIV, art. 29,</text:span><text:span text:style-name="T86"><text:s/>do Regimento Interno do CAU/RS,</text:span><text:span text:style-name="T87"><text:s/>prevê, entre as competências do Plenário do CAU/RS:</text:span></text:p>
      <text:p text:style-name="P88"/>
      <text:p text:style-name="P89">Art. 29. Compete ao Plenário do CAU/RS:</text:p>
      <text:p text:style-name="P90">LXIV - apreciar e deliberar sobre julgamento, em primeira instância, de processos de infração ético-disciplinares, na<text:s/>forma dos atos normativos do CAU/BR;</text:p>
      <text:p text:style-name="P91"/>
      <text:p text:style-name="P92">Considerando que a denúncia foi admitida por identificação de indício de falta ético-disciplinar ao art. 18, inciso X, da Lei nº 12.378/2010, e nos itens nº 3.2.11, nº 3.2.12 e nº 3.2.13, do Código de Ética e Disciplina, aprovado pela Resolução CAU/BR nº 052/2013;</text:p>
      <text:p text:style-name="P93"/>
      <text:p text:style-name="P94"><text:span text:style-name="T95">Considerando as provas existentes no processo nº<text:s/></text:span><text:span text:style-name="T96">412</text:span><text:span text:style-name="T97">599/2016</text:span><text:span text:style-name="T98">;</text:span></text:p>
      <text:p text:style-name="P99"/>
      <text:p text:style-name="P100">Considerando o relatório e voto fundamentado do Conselheiro Relator, o qual opinou por julgar procedente a denúncia, com a consequente aplicação da sanção de ADVERTÊNCIA RESERVADA, uma vez que restou comprovado que o profissional praticou as infrações previstas no art. 18, inciso X, da Lei<text:s/><text:soft-page-break/>nº 12.378/2010, e nos itens nº 3.2.11, nº 3.2.12 e nº 3.2.13, do Código de Ética e Disciplina, aprovado pela Resolução CAU/BR nº 052/2013;</text:p>
      <text:p text:style-name="P101"/>
      <text:p text:style-name="P102">Considerando que a Comissão de Ética e Disciplina do CAU/RS, por meio da Deliberação nº 056/2019, aprovou, de forma unânime, o relatório e voto fundamentado do Conselheiro Relator;</text:p>
      <text:p text:style-name="P103"/>
      <text:p text:style-name="P104">DELIBEROU:</text:p>
      <text:p text:style-name="P105"/>
      <text:list text:style-name="LFO5" text:continue-numbering="true">
        <text:list-item>
          <text:p text:style-name="P106"><text:span text:style-name="T107">Por aprovar o relatório e o voto fundamentado do<text:s/></text:span><text:span text:style-name="T108">Conselheiro Relator, para julgar procedente a denúncia, com a consequente aplicação da sanção de ADVERTÊNCIA RESERVADA, uma vez que restou comprovado que o profissional praticou as infrações previstas no art. 18, inciso X, da Lei nº 12.378/2010, e nos itens nº 3.2.11, nº 3.2.12 e nº 3.2.13, do Código de Ética e Disciplina, aprovado pela Resolução CAU/BR nº 052/2013</text:span><text:span text:style-name="T109">;</text:span></text:p>
        </text:list-item>
      </text:list>
      <text:p text:style-name="P110"/>
      <text:list text:style-name="LFO5" text:continue-numbering="true">
        <text:list-item>
          <text:p text:style-name="P111">Encerrada a presente reunião de julgamento, ficam os presentes intimados dessa decisão a, querendo, interpor recurso ao Plenário do CAU/BR, no prazo de 30 (trinta) dias, nos termos do art. 55,<text:s/>da Resolução CAU/BR nº 143/2017;</text:p>
        </text:list-item>
      </text:list>
      <text:p text:style-name="P112"/>
      <text:list text:style-name="LFO5" text:continue-numbering="true">
        <text:list-item>
          <text:p text:style-name="P113">Notifiquem-se as partes ausentes do teor da decisão para, querendo, no prazo de 30 (trinta) dias, interpor recurso ao Plenário do CAU/BR, nos termos do art. 55,<text:s/>da Resolução CAU/BR nº 143/2017.</text:p>
        </text:list-item>
      </text:list>
      <text:p text:style-name="P114"/>
      <text:p text:style-name="P115">Esta deliberação entra em vigor na data de sua publicação.<text:s/></text:p>
      <text:p text:style-name="P116"/>
      <text:p text:style-name="P117"><text:span text:style-name="T118">Com 13 (tre</text:span><text:span text:style-name="T119">z</text:span><text:span text:style-name="T120">e) votos favoráveis dos conselheiros<text:s/></text:span><text:span text:style-name="T121">Alvino Jara, Helenice Macedo do Couto, José Arthur Fell,</text:span><text:span text:style-name="T122"><text:s/></text:span><text:span text:style-name="T123">Manoel Joaquim Tostes</text:span><text:span text:style-name="T124">,<text:s/></text:span><text:span text:style-name="T125">Roberta Krahe Edelweiss</text:span><text:span text:style-name="T126">,<text:s/></text:span><text:span text:style-name="T127">Paulo Fernando do Amaral Fontana</text:span><text:span text:style-name="T128">,<text:s/></text:span><text:span text:style-name="T129">Alexandre Couto Giorgi</text:span><text:span text:style-name="T130">,<text:s/></text:span><text:span text:style-name="T131">Emilio Merino Dominguez</text:span><text:span text:style-name="T132">,<text:s/></text:span><text:span text:style-name="T133">Marcia Elizabeth Martins</text:span><text:span text:style-name="T134">,<text:s/></text:span><text:span text:style-name="T135">Maurício Zuchetti</text:span><text:span text:style-name="T136">,<text:s/></text:span><text:span text:style-name="T137">Magali Mingotti</text:span><text:span text:style-name="T138">,<text:s/></text:span><text:span text:style-name="T139">Rui Mineiro</text:span><text:span text:style-name="T140"><text:s/>e<text:s/></text:span><text:span text:style-name="T141">Vinicius Vieira de Souza</text:span><text:span text:style-name="T142">, 01 (um) voto contrário do<text:s/></text:span><text:span text:style-name="T143">Conselheiro<text:s/></text:span><text:span text:style-name="T144">Manoel Joaquim Tostes</text:span><text:span text:style-name="T145"><text:s/></text:span><text:span text:style-name="T146">e 05 (cinco) ausências dos Conselheiros<text:s/></text:span><text:span text:style-name="T147">Ana Rosa Sulzbach Cé</text:span><text:span text:style-name="T148">,</text:span><text:span text:style-name="T149"><text:s/>Carlos Fabiano Santos Pitzer</text:span><text:span text:style-name="T150">,</text:span><text:span text:style-name="T151"><text:s/>Bernardo Henrique Gehlen</text:span><text:span text:style-name="T152">,</text:span><text:span text:style-name="T153"><text:s/>Oritz Adriano Adams de Campos<text:s/></text:span><text:span text:style-name="T154">e<text:s/></text:span><text:span text:style-name="T155">Rodrigo Rintzel</text:span><text:span text:style-name="T156">.</text:span></text:p>
      <text:p text:style-name="P157"/>
      <text:p text:style-name="P158"/>
      <text:p text:style-name="P159">Porto Alegre – RS, 09 de agosto de 2019.</text:p>
      <text:p text:style-name="P160"/>
      <text:p text:style-name="P161"/>
      <text:p text:style-name="P162"/>
      <text:p text:style-name="P163"/>
      <text:p text:style-name="P164"/>
      <text:p text:style-name="P165">TIAGO HOLZMANN DA SILVA</text:p>
      <text:p text:style-name="P166">Presidente do CAU/RS</text:p>
      <text:p text:style-name="P167"/>
      <text:p text:style-name="P168"/>
      <text:p text:style-name="P169"/>
      <text:p text:style-name="P170">21ª REUNIÃO PLENÁRIA<text:s/>EXTRAORDINÁRIA DO CAU/RS</text:p>
      <text:p text:style-name="P171"/>
      <text:p text:style-name="P172">Folha de Votação<text:s/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Conselheiro</text:p>
          </table:table-cell>
          <table:table-cell table:style-name="TableCell183" table:number-columns-spanned="4">
            <text:p text:style-name="P184">Votação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Sim</text:p>
          </table:table-cell>
          <table:table-cell table:style-name="TableCell189">
            <text:p text:style-name="P190">Não</text:p>
          </table:table-cell>
          <table:table-cell table:style-name="TableCell191">
            <text:p text:style-name="P192">Abstenção</text:p>
          </table:table-cell>
          <table:table-cell table:style-name="TableCell193">
            <text:p text:style-name="P194">Ausência</text:p>
          </table:table-cell>
        </table:table-row>
        <table:table-row table:style-name="TableRow195">
          <table:table-cell table:style-name="TableCell196">
            <text:p text:style-name="P197">Alvino Jara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na Rosa Sulzbach Cé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</table:table-row>
        <table:table-row table:style-name="TableRow217">
          <table:table-cell table:style-name="TableCell218">
            <text:p text:style-name="P219">Carlos Fabiano Santos Pitzer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X</text:p>
          </table:table-cell>
        </table:table-row>
        <table:table-row table:style-name="TableRow228">
          <table:table-cell table:style-name="TableCell229">
            <text:p text:style-name="P230">Helenice Macedo do Couto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José Arthur Fell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Manoel Joaquim Toste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Bernardo Henrique Gehlen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Roberta Krahe Edelweiss</text:p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Oritz Adriano Adams de Campo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X</text:p>
          </table:table-cell>
        </table:table-row>
        <table:table-row table:style-name="TableRow294">
          <table:table-cell table:style-name="TableCell295">
            <text:p text:style-name="P296">Paulo Fernando do Amaral Fontana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Alexandre Couto Giorgi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Emilio Merino Dominguez</text:p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Rodrigo Rintze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X</text:p>
          </table:table-cell>
        </table:table-row>
        <table:table-row table:style-name="TableRow338">
          <table:table-cell table:style-name="TableCell339">
            <text:p text:style-name="P340">Marcia Elizabeth Martins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Maurício Zuchetti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Magali Mingotti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Rui Mineiro</text:p>
          </table:table-cell>
          <table:table-cell table:style-name="TableCell374">
            <text:p text:style-name="P375">X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Vinicius Vieira de Souza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>Histórico da votação:<text:s/></text:p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Reunião Plenária Extraordinária nº 21ª</text:p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Data: 09/08/2019</text:p>
            <text:p text:style-name="P408"/>
            <text:p text:style-name="P409"><text:span text:style-name="T410">Matéria em votação:<text:s/></text:span><text:span text:style-name="T411">DPE-RS<text:s/></text:span><text:span text:style-name="T412">034/2019</text:span><text:span text:style-name="T413"><text:s/>-</text:span><text:span text:style-name="T414"><text:s/></text:span><text:span text:style-name="T415">Aprova o relatório e o voto fundamentado do Conselheiro Relator, nos autos do protocolo nº 412599/2016, para julgar procedente a denúncia, com a consequente aplicação da sanção de ADVERTÊNCIA RESERVADA, uma vez que restou comprovado que o profissional praticou as infrações previstas no art. 18, inciso X, da Lei nº 12.378/2010, e nos itens nº 3.2.11, nº 3.2.12 e nº 3.2.13, do Código de Ética e Disciplina, aprovado pela Resolução CAU/BR nº 052/2013.</text:span></text:p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Resultado da votação: Sim<text:s/></text:span><text:span text:style-name="T421">(</text:span><text:span text:style-name="T422">12</text:span><text:span text:style-name="T423">)<text:s/></text:span><text:span text:style-name="T424">Não<text:s/></text:span><text:span text:style-name="T425">(</text:span><text:span text:style-name="T426">01</text:span><text:span text:style-name="T427">)<text:s/></text:span><text:span text:style-name="T428">Abstenções<text:s/></text:span><text:span text:style-name="T429">()<text:s/></text:span><text:span text:style-name="T430">Ausências<text:s/></text:span><text:span text:style-name="T431">(</text:span><text:span text:style-name="T432">05</text:span><text:span text:style-name="T433">)<text:s/></text:span><text:span text:style-name="T434">Total<text:s/></text:span><text:span text:style-name="T435">(</text:span><text:span text:style-name="T436">18</text:span><text:span text:style-name="T437">)</text:span></text:p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<text:span text:style-name="T442">Ocorrências:<text:s/></text:span><text:span text:style-name="T443">Não houve.</text:span></text:p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Secretário da Reunião:<text:s/></text:span><text:span text:style-name="T449">Josiane Cristina Bernardi</text:span></text:p>
          </table:table-cell>
          <table:table-cell table:style-name="TableCell450">
            <text:p text:style-name="P451"><text:span text:style-name="T452">Presidente da Reunião:<text:s/></text:span><text:span text:style-name="T453">Tiago Holzmann da Silva</text:span></text:p>
          </table: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5" style:parent-style-name="Fonteparág.padrão" style:family="text">
      <style:text-properties style:font-name="DaxCondensed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text:span text:style-name="T8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1312" draw:id="id0" draw:style-name="a1" draw:name="Caixa de texto 1" text:anchor-type="paragraph" svg:x="-0.71558in" svg:y="0.36042in" svg:width="0.44028in" svg:height="0.33542in" style:rel-width="scale" style:rel-height="scale"><draw:text-box><text:p text:style-name="P11">J3b</text:p></draw:text-box><svg:title/><svg:desc/></draw:frame></text:span><text:span text:style-name="T12">_______________________________________________________________________________________</text:span></text:p>
        <text:p text:style-name="P13"><text:span text:style-name="T14">Rua Dona Laura, nº 320, 14º andar, bairro Rio Branco - Porto Alegre/RS - CEP:</text:span><text:span text:style-name="T15"><text:s/></text:span><text:span text:style-name="T16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20T12:02:00Z</meta:creation-date>
    <dc:date>2019-08-20T12:02:00Z</dc:date>
    <meta:print-date>2019-08-09T17:17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24" meta:character-count="5904" meta:row-count="41" meta:non-whitespace-character-count="4991"/>
  </office:meta>
</office:document-meta>
</file>