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margin-right="0.1909in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right="0.1909in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right="0.1909in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margin-right="0.5847in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06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7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8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09" style:parent-style-name="Fonteparág.padrão" style:family="text">
      <style:text-properties style:font-name="Times New Roman" fo:font-size="11pt" style:font-size-asian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4916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7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6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3.3437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8909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3" style:family="table">
      <style:table-properties style:width="6.302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4" style:family="table-column">
      <style:table-column-properties style:column-width="3.1458in"/>
    </style:style>
    <style:style style:name="TableColumn395" style:family="table-column">
      <style:table-column-properties style:column-width="3.1458in"/>
    </style:style>
    <style:style style:name="Table393" style:family="table">
      <style:table-properties style:width="6.2916in" fo:margin-left="-0.0034in" table:align="lef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4" style:family="table-row">
      <style:table-row-properties style:min-row-height="0.1784in"/>
    </style:style>
    <style:style style:name="TableCell40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P41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20" style:family="table-row">
      <style:table-row-properties style:min-row-height="0.1923in"/>
    </style:style>
    <style:style style:name="TableCell42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size="10pt" style:font-size-asian="10pt" style:font-size-complex="10pt"/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40" style:family="table-row">
      <style:table-row-properties style:min-row-height="0.1784in"/>
    </style:style>
    <style:style style:name="TableCell44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46" style:family="table-row">
      <style:table-row-properties style:min-row-height="0.1784in"/>
    </style:style>
    <style:style style:name="TableCell44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05834/2016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ARQ. E URB. M. A. T. da S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 C. de S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MÁRCIA ELIZABETH MARTINS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/text:span><text:span text:style-name="T52"><text:s/></text:span><text:span text:style-name="T53">035</text:span><text:span text:style-name="T54">/2019</text:span></text:p>
          </table:table-cell>
          <table:covered-table-cell/>
          <table:covered-table-cell/>
        </table:table-row>
      </table:table>
      <text:p text:style-name="P55"/>
      <text:p text:style-name="P56">Aprova o relatório e o voto fundamentado do Conselheiro Relator, nos autos do protocolo nº<text:s/>405834/2016, para julgar<text:s/>parcialmente<text:s/>procedente a denúncia, com a consequente aplicação da sanção de ADVERTÊNCIA<text:s/>RESERVADA<text:s/>e MULTA, correspondente a 04 (quatro) anuidades, uma vez que restou comprovado que<text:s/>a<text:s/>profissional praticou as infrações previstas no art. 18, inciso<text:s/>II, da Lei nº 12.378/2010, e nos itens nº 5.2.1 e nº 5.2.15, do Código de Ética e Disciplina, aprovado pela Resolução CAU/BR nº 052/2013.</text:p>
      <text:p text:style-name="P57"/>
      <text:p text:style-name="P58"><text:span text:style-name="T59">O PLENÁRIO DO CONSELHO DE ARQUITETURA E URBANISMO DO RIO GRANDE DO SUL – CAU/RS, no exercício das competências e prerrogativas de que trata o artigo<text:s/></text:span><text:span text:style-name="T60">29</text:span><text:span text:style-name="T61">, Inciso<text:s/></text:span><text:span text:style-name="T62">L</text:span><text:span text:style-name="T63">XI</text:span><text:span text:style-name="T64">V</text:span><text:span text:style-name="T65">, do Regimento Interno do CAU/RS,<text:s/></text:span><text:span text:style-name="T66">reunido extraordinariamente em Porto Alegre – RS, na sede do CAU/RS, no dia 09 de agosto de 2019</text:span><text:span text:style-name="T67">,<text:s/></text:span><text:span text:style-name="T68">após análise do assunto em epígrafe, e</text:span><text:span text:style-name="T69">;</text:span></text:p>
      <text:p text:style-name="P70"/>
      <text:p text:style-name="P71">Considerando o<text:s/>disposto no<text:s/>art. 6º, da Resolução CAU/BR nº 143, de 23 de junho de 2017,<text:s/>o qual<text:s/>determina que:</text:p>
      <text:p text:style-name="P72"/>
      <text:p text:style-name="P73">Art. 6° Aos Plenários dos CAU/UF compete o julgamento dos processos ético-disciplinares mediante apreciação do relatório e voto fundamentado aprovado pelas respectivas CED/UF, nos termos desta Resolução.</text:p>
      <text:p text:style-name="P74"/>
      <text:p text:style-name="P75"><text:span text:style-name="T76">Considerando o<text:s/></text:span><text:span text:style-name="T77">disposto no<text:s/></text:span><text:span text:style-name="T78">art. 52,<text:s/></text:span><text:span text:style-name="T79">caput</text:span><text:span text:style-name="T80">, da Resolução CAU/BR nº 143</text:span><text:span text:style-name="T81">/</text:span><text:span text:style-name="T82">2017, o qual determina que:</text:span></text:p>
      <text:p text:style-name="P83"/>
      <text:p text:style-name="P84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5"/>
      <text:p text:style-name="P86"><text:span text:style-name="T87">Considerando que o inciso, LXIV, art. 29,</text:span><text:span text:style-name="T88"><text:s/>do Regimento Interno do CAU/RS,</text:span><text:span text:style-name="T89"><text:s/>prevê, entre as competências do Plenário do CAU/RS:</text:span></text:p>
      <text:p text:style-name="P90"/>
      <text:p text:style-name="P91">Art. 29. Compete ao Plenário do CAU/RS:</text:p>
      <text:p text:style-name="P92">LXIV - apreciar e deliberar sobre julgamento, em primeira instância, de processos de infração ético-disciplinares, na<text:s/>forma dos atos normativos do CAU/BR;</text:p>
      <text:p text:style-name="P93"/>
      <text:p text:style-name="P94">Considerando que a denúncia foi admitida por identificação de indício de falta ético-disciplinar ao art. 18, incisos<text:s/>I e II, da Lei nº 12.378/2010, e nos<text:s/>itens<text:s/>nº<text:s/>3.2.9, nº 5.2.1 e nº 5.2.15, do Código de Ética e Disciplina, aprovado pela Resolução CAU/BR nº 052/2013;</text:p>
      <text:p text:style-name="P95"/>
      <text:p text:style-name="P96"><text:span text:style-name="T97">Considerando as provas existentes no processo nº<text:s/></text:span><text:span text:style-name="T98">405.834</text:span><text:span text:style-name="T99">/2016</text:span><text:span text:style-name="T100">;</text:span></text:p>
      <text:p text:style-name="P101"/>
      <text:p text:style-name="P102">Considerando o relatório e voto fundamentado do Conselheiro Relator, o qual opinou<text:s/>por<text:s/>julgar parcialmente procedente a denúncia, com a consequente aplicação da sanção de ADVERTÊNCIA<text:s/><text:soft-page-break/>RESERVADA e MULTA, correspondente a 04 (quatro) anuidades, uma vez que restou comprovado que a profissional praticou as infrações previstas no art. 18, inciso II, da Lei nº 12.378/2010, e nos itens nº 5.2.1 e nº 5.2.15, do Código de Ética e Disciplina, aprovado pela Resolução CAU/BR nº 052/2013;</text:p>
      <text:p text:style-name="P103"/>
      <text:p text:style-name="P104">Considerando que a Comissão de Ética e Disciplina do CAU/RS, por meio da Deliberação nº 061/2019, aprovou, de forma unânime, o relatório e voto fundamentado do Conselheiro Relator;</text:p>
      <text:p text:style-name="P105"/>
      <text:p text:style-name="P106">DELIBEROU:</text:p>
      <text:p text:style-name="P107"/>
      <text:list text:style-name="LFO5" text:continue-numbering="true">
        <text:list-item>
          <text:p text:style-name="P108"><text:span text:style-name="T109">Por aprovar o relatório e o voto fundamentado do<text:s/></text:span><text:span text:style-name="T110">Conselheiro Relator,<text:s/></text:span><text:span text:style-name="T111">para julgar parcialmente procedente a denúncia, com a consequente aplicação da sanção de ADVERTÊNCIA RESERVADA e MULTA, correspondente a 04 (quatro) anuidades, uma vez que restou comprovado que a profissional praticou as infrações previstas no art. 18, inciso II, da Lei nº 12.378/2010, e nos itens nº 5.2.1 e nº 5.2.15, do Código de Ética e Disciplina, aprovado pela Resolução CAU/BR nº 052/2013</text:span><text:span text:style-name="T112">;</text:span></text:p>
        </text:list-item>
      </text:list>
      <text:p text:style-name="P113"/>
      <text:list text:style-name="LFO5" text:continue-numbering="true">
        <text:list-item>
          <text:p text:style-name="P114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15"/>
      <text:list text:style-name="LFO5" text:continue-numbering="true">
        <text:list-item>
          <text:p text:style-name="P116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 13 (tre</text:span><text:span text:style-name="T122">z</text:span><text:span text:style-name="T123">e) votos favoráveis dos conselheiros<text:s/></text:span><text:span text:style-name="T124">Alvino Jara, Helenice Macedo do Couto, José Arthur Fell,</text:span><text:span text:style-name="T125"><text:s/></text:span><text:span text:style-name="T126">Manoel Joaquim Tostes</text:span><text:span text:style-name="T127">,<text:s/></text:span><text:span text:style-name="T128">Roberta Krahe Edelweiss</text:span><text:span text:style-name="T129">,<text:s/></text:span><text:span text:style-name="T130">Paulo Fernando do Amaral Fontana</text:span><text:span text:style-name="T131">,<text:s/></text:span><text:span text:style-name="T132">Alexandre Couto Giorgi</text:span><text:span text:style-name="T133">,<text:s/></text:span><text:span text:style-name="T134">Emilio Merino Dominguez</text:span><text:span text:style-name="T135">,<text:s/></text:span><text:span text:style-name="T136">Marcia Elizabeth Martins</text:span><text:span text:style-name="T137">,<text:s/></text:span><text:span text:style-name="T138">Maurício Zuchetti</text:span><text:span text:style-name="T139">,<text:s/></text:span><text:span text:style-name="T140">Magali Mingotti</text:span><text:span text:style-name="T141">,<text:s/></text:span><text:span text:style-name="T142">Rui Mineiro</text:span><text:span text:style-name="T143"><text:s/>e<text:s/></text:span><text:span text:style-name="T144">Vinicius Vieira de Souza</text:span><text:span text:style-name="T145"><text:s/></text:span><text:span text:style-name="T146">e 05 (cinco) ausências dos Conselheiros<text:s/></text:span><text:span text:style-name="T147">Ana Rosa Sulzbach Cé</text:span><text:span text:style-name="T148">,</text:span><text:span text:style-name="T149"><text:s/>Carlos Fabiano Santos Pitzer</text:span><text:span text:style-name="T150">,</text:span><text:span text:style-name="T151"><text:s/>Bernardo Henrique Gehlen</text:span><text:span text:style-name="T152">,</text:span><text:span text:style-name="T153"><text:s/>Oritz Adriano Adams de Campos<text:s/></text:span><text:span text:style-name="T154">e<text:s/></text:span><text:span text:style-name="T155">Rodrigo Rintzel</text:span><text:span text:style-name="T156">.</text:span></text:p>
      <text:p text:style-name="P157"/>
      <text:p text:style-name="P158"/>
      <text:p text:style-name="P159">Porto Alegre – RS, 09 de agosto de 2019.</text:p>
      <text:p text:style-name="P160"/>
      <text:p text:style-name="P161"/>
      <text:p text:style-name="P162"/>
      <text:p text:style-name="P163"/>
      <text:p text:style-name="P164"/>
      <text:p text:style-name="P165">TIAGO HOLZMANN DA SILVA</text:p>
      <text:p text:style-name="P166">Presidente do CAU/RS</text:p>
      <text:p text:style-name="P167"/>
      <text:p text:style-name="P168"/>
      <text:p text:style-name="P169">21ª REUNIÃO PLENÁRIA<text:s/>EXTRAORDINÁRIA DO CAU/RS</text:p>
      <text:p text:style-name="P170"/>
      <text:p text:style-name="P171">Folha de Votação<text:s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Conselheiro</text:p>
          </table:table-cell>
          <table:table-cell table:style-name="TableCell182" table:number-columns-spanned="4">
            <text:p text:style-name="P183">Votação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im</text:p>
          </table:table-cell>
          <table:table-cell table:style-name="TableCell188">
            <text:p text:style-name="P189">Não</text:p>
          </table:table-cell>
          <table:table-cell table:style-name="TableCell190">
            <text:p text:style-name="P191">Abstenção</text:p>
          </table:table-cell>
          <table:table-cell table:style-name="TableCell192">
            <text:p text:style-name="P193">Ausência</text:p>
          </table:table-cell>
        </table:table-row>
        <table:table-row table:style-name="TableRow194">
          <table:table-cell table:style-name="TableCell195">
            <text:p text:style-name="P196">Alvino Jara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na Rosa Sulzbach Cé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Carlos Fabiano Santos Pitzer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Helenice Macedo do Couto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José Arthur Fell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noel Joaquim Tostes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ernardo Henrique Gehle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Roberta Krahe Edelweiss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Oritz Adriano Adams de Campo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Paulo Fernando do Amaral Fontana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lexandre Couto Giorgi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Emilio Merino Dominguez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odrigo Rintzel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</table:table-row>
        <table:table-row table:style-name="TableRow337">
          <table:table-cell table:style-name="TableCell338">
            <text:p text:style-name="P339">Marcia Elizabeth Martins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Maurício Zuchetti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agali Mingotti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ui Mineiro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Vinicius Vieira de Souza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Histórico da votação:<text:s/></text:p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Reunião Plenária Extraordinária nº 21ª</text:p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Data: 09/08/2019</text:p>
            <text:p text:style-name="P407"/>
            <text:p text:style-name="P408"><text:span text:style-name="T409">Matéria em votação:<text:s/></text:span><text:span text:style-name="T410">DPE-RS<text:s/></text:span><text:span text:style-name="T411">03</text:span><text:span text:style-name="T412">5</text:span><text:span text:style-name="T413">/2019</text:span><text:span text:style-name="T414"><text:s/>-</text:span><text:span text:style-name="T415"><text:s/></text:span><text:span text:style-name="T416">Aprova o relatório e o voto fundamentado do Conselheiro Relator,<text:s/></text:span><text:span text:style-name="T417">nos autos do protocolo nº 405.834/2016, para julgar parcialmente procedente a denúncia, com a consequente aplicação da sanção de ADVERTÊNCIA RESERVADA e MULTA, correspondente a 04 (quatro) anuidades, uma vez que restou comprovado que a profissional praticou as infrações previstas no art. 18, inciso II, da Lei nº 12.378/2010, e nos itens nº 5.2.1 e nº 5.2.15, do Código de Ética e Disciplina, aprovado pela Resolução CAU/BR nº 052/2013</text:span><text:span text:style-name="T418">.</text:span></text:p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Resultado da votação: Sim<text:s/></text:span><text:span text:style-name="T424">(</text:span><text:span text:style-name="T425">13</text:span><text:span text:style-name="T426">)<text:s/></text:span><text:span text:style-name="T427">Não<text:s/></text:span><text:span text:style-name="T428">()<text:s/></text:span><text:span text:style-name="T429">Abstenções<text:s/></text:span><text:span text:style-name="T430">()<text:s/></text:span><text:span text:style-name="T431">Ausências<text:s/></text:span><text:span text:style-name="T432">(</text:span><text:span text:style-name="T433">05</text:span><text:span text:style-name="T434">)<text:s/></text:span><text:span text:style-name="T435">Total<text:s/></text:span><text:span text:style-name="T436">(</text:span><text:span text:style-name="T437">18</text:span><text:span text:style-name="T438">)</text:span></text:p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Ocorrências:<text:s/></text:span><text:span text:style-name="T444">Não houve.</text:span></text:p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Secretário da Reunião:<text:s/></text:span><text:span text:style-name="T450">Josiane Cristina Bernardi</text:span></text:p>
          </table:table-cell>
          <table:table-cell table:style-name="TableCell451">
            <text:p text:style-name="P452"><text:span text:style-name="T453">Presidente da Reunião:<text:s/></text:span><text:span text:style-name="T454">Tiago Holzmann da Silva</text:span>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2:00Z</meta:creation-date>
    <dc:date>2019-08-20T12:02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0" meta:character-count="6073" meta:row-count="42" meta:non-whitespace-character-count="5135"/>
  </office:meta>
</office:document-meta>
</file>