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border-top="0.0138in solid #7F7F7F" fo:border-left="none" fo:border-bottom="0.0138in solid #7F7F7F" fo:border-right="none" fo:padding="0in" style:shadow="none" fo:text-align="center" fo:margin-top="0.0833in" fo:margin-bottom="0.0833in" fo:background-color="#F2F2F2"/>
      <style:text-properties style:font-name="Times New Roman" fo:font-size="11pt" style:font-size-asian="11pt" style:font-size-complex="10pt" style:language-asian="pt" style:country-asian="BR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pt" style:font-size-asian="10pt" style:font-size-complex="10pt"/>
    </style:style>
    <style:style style:name="P46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0pt"/>
    </style:style>
    <style:style style:name="P47" style:parent-style-name="Normal" style:family="paragraph">
      <style:paragraph-properties fo:text-align="justify" fo:text-indent="1.1812in"/>
      <style:text-properties style:font-name="Times New Roman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margin-right="-0.0055in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ParágrafodaLista" style:list-style-name="LFO17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3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ParágrafodaLista" style:list-style-name="LFO17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78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 fo:line-height="150%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style:font-style-complex="italic" fo:font-size="11pt" style:font-size-asian="11pt" style:font-size-complex="11pt"/>
    </style:style>
    <style:style style:name="P91" style:parent-style-name="Normal" style:family="paragraph">
      <style:paragraph-properties fo:break-before="page" fo:text-align="center" fo:margin-bottom="0.1388in" fo:line-height="115%"/>
    </style:style>
    <style:style style:name="T9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98" style:family="table-column">
      <style:table-column-properties style:column-width="3.3437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5909in" style:use-optimal-column-width="false"/>
    </style:style>
    <style:style style:name="TableColumn101" style:family="table-column">
      <style:table-column-properties style:column-width="0.8909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97" style:family="table">
      <style:table-properties style:width="6.302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olumn318" style:family="table-column">
      <style:table-column-properties style:column-width="3.1458in"/>
    </style:style>
    <style:style style:name="TableColumn319" style:family="table-column">
      <style:table-column-properties style:column-width="3.1458in"/>
    </style:style>
    <style:style style:name="Table317" style:family="table">
      <style:table-properties style:width="6.2916in" fo:margin-left="0in" table:align="left"/>
    </style:style>
    <style:style style:name="TableRow320" style:family="table-row">
      <style:table-row-properties style:min-row-height="0.1784in"/>
    </style:style>
    <style:style style:name="TableCell32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23" style:family="table-row">
      <style:table-row-properties style:min-row-height="0.1784in"/>
    </style:style>
    <style:style style:name="TableCell32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2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27" style:family="table-row">
      <style:table-row-properties style:min-row-height="0.1784in"/>
    </style:style>
    <style:style style:name="TableCell32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3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Times New Roman" fo:font-size="10pt" style:font-size-asian="10pt" style:font-size-complex="10pt"/>
    </style:style>
    <style:style style:name="T33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Times New Roman" fo:font-size="10pt" style:font-size-asian="10pt" style:font-size-complex="10pt"/>
    </style:style>
    <style:style style:name="T334" style:parent-style-name="Fonteparág.padrão" style:family="text">
      <style:text-properties style:font-name="Times New Roman" fo:font-size="10pt" style:font-size-asian="10pt" style:font-size-complex="10pt"/>
    </style:style>
    <style:style style:name="T335" style:parent-style-name="Fonteparág.padrão" style:family="text">
      <style:text-properties style:font-name="Times New Roman" fo:font-size="10pt" style:font-size-asian="10pt" style:font-size-complex="10pt"/>
    </style:style>
    <style:style style:name="T33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Times New Roman" fo:font-size="10pt" style:font-size-asian="10pt" style:font-size-complex="10pt"/>
    </style:style>
    <style:style style:name="T33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339" style:parent-style-name="Normal" style:family="paragraph">
      <style:paragraph-properties fo:text-align="justify" fo:line-height="115%" fo:margin-left="0.0201in" fo:margin-right="0.1909in">
        <style:tab-stops>
          <style:tab-stop style:type="left" style:position="0.9645in"/>
        </style:tab-stops>
      </style:paragraph-properties>
      <style:text-properties style:font-name="Times New Roman" fo:font-size="10pt" style:font-size-asian="10pt" style:font-size-complex="10pt"/>
    </style:style>
    <style:style style:name="TableRow340" style:family="table-row">
      <style:table-row-properties style:min-row-height="0.1923in"/>
    </style:style>
    <style:style style:name="TableCell34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4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Times New Roman" fo:font-size="10pt" style:font-size-asian="10pt" style:font-size-complex="10pt"/>
    </style:style>
    <style:style style:name="T345" style:parent-style-name="Fonteparág.padrão" style:family="text">
      <style:text-properties style:font-name="Times New Roman" fo:font-size="10pt" style:font-size-asian="10pt" style:font-size-complex="10pt"/>
    </style:style>
    <style:style style:name="T346" style:parent-style-name="Fonteparág.padrão" style:family="text">
      <style:text-properties style:font-name="Times New Roman" fo:font-size="10pt" style:font-size-asian="10pt" style:font-size-complex="10pt"/>
    </style:style>
    <style:style style:name="T34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Times New Roman" fo:font-size="10pt" style:font-size-asian="10pt" style:font-size-complex="10pt"/>
    </style:style>
    <style:style style:name="T349" style:parent-style-name="Fonteparág.padrão" style:family="text">
      <style:text-properties style:font-name="Times New Roman" fo:font-size="10pt" style:font-size-asian="10pt" style:font-size-complex="10pt"/>
    </style:style>
    <style:style style:name="T350" style:parent-style-name="Fonteparág.padrão" style:family="text">
      <style:text-properties style:font-name="Times New Roman" fo:font-size="10pt" style:font-size-asian="10pt" style:font-size-complex="10pt"/>
    </style:style>
    <style:style style:name="T35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Times New Roman" fo:font-size="10pt" style:font-size-asian="10pt" style:font-size-complex="10pt"/>
    </style:style>
    <style:style style:name="T353" style:parent-style-name="Fonteparág.padrão" style:family="text">
      <style:text-properties style:font-name="Times New Roman" fo:font-size="10pt" style:font-size-asian="10pt" style:font-size-complex="10pt"/>
    </style:style>
    <style:style style:name="T354" style:parent-style-name="Fonteparág.padrão" style:family="text">
      <style:text-properties style:font-name="Times New Roman" fo:font-size="10pt" style:font-size-asian="10pt" style:font-size-complex="10pt"/>
    </style:style>
    <style:style style:name="T35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Times New Roman" fo:font-size="10pt" style:font-size-asian="10pt" style:font-size-complex="10pt"/>
    </style:style>
    <style:style style:name="T357" style:parent-style-name="Fonteparág.padrão" style:family="text">
      <style:text-properties style:font-name="Times New Roman" fo:font-size="10pt" style:font-size-asian="10pt" style:font-size-complex="10pt"/>
    </style:style>
    <style:style style:name="T358" style:parent-style-name="Fonteparág.padrão" style:family="text">
      <style:text-properties style:font-name="Times New Roman" fo:font-size="10pt" style:font-size-asian="10pt" style:font-size-complex="10pt"/>
    </style:style>
    <style:style style:name="T35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Times New Roman" fo:font-size="10pt" style:font-size-asian="10pt" style:font-size-complex="10pt"/>
    </style:style>
    <style:style style:name="TableRow361" style:family="table-row">
      <style:table-row-properties style:min-row-height="0.1784in"/>
    </style:style>
    <style:style style:name="TableCell36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6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Times New Roman" fo:font-size="10pt" style:font-size-asian="10pt" style:font-size-complex="10pt"/>
    </style:style>
    <style:style style:name="TableRow366" style:family="table-row">
      <style:table-row-properties style:min-row-height="0.1784in"/>
    </style:style>
    <style:style style:name="TableCell367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6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left="-0.0743in">
        <style:tab-stops/>
      </style:paragraph-properties>
    </style:style>
    <style:style style:name="T37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375" style:parent-style-name="Normal" style:family="paragraph">
      <style:paragraph-properties fo:text-align="justify" fo:margin-right="0.5847in"/>
      <style:text-properties style:font-name="Times New Roman" fo:font-size="10pt" style:font-size-asian="10pt" style:font-size-complex="10pt"/>
    </style:style>
    <style:style style:name="P376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7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79" style:parent-style-name="Normal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>Processo Administrativo nº 244/2019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<text:span text:style-name="T43">Homologa o projeto especial de utilização do superávit para realização do 21º Congresso Brasileiro de Arquitetos</text:span></text:p>
          </table:table-cell>
        </table:table-row>
      </table:table>
      <text:p text:style-name="P44">DELIBERAÇÃO PLENÁRIA<text:s/>EXTRAORDINÁRIA<text:s/>DPE/RS<text:s/>Nº<text:s/>038/2019</text:p>
      <text:p text:style-name="P45"/>
      <text:p text:style-name="P46">Homologa o projeto especial de utilização do superávit para realização do 21º Congresso Brasileiro de Arquitetos.</text:p>
      <text:p text:style-name="P47"/>
      <text:p text:style-name="P48"><text:span text:style-name="T49">O PLENÁRIO DO CONSELHO DE ARQUITETURA E URBANISMO DO RIO GRANDE DO SUL – CAU/RS no exercício das competências e prerrogativas de que trata o artigo 29, do Regimento Interno do CAU/RS,<text:s/></text:span><text:span text:style-name="T50">reunido extraordinariamente em Porto Alegre – RS, na sede do CAU/RS, no dia 09 de agosto de 2019</text:span><text:span text:style-name="T51">,<text:s/></text:span><text:span text:style-name="T52">após análise do assunto em epígrafe, e</text:span><text:span text:style-name="T53">;</text:span></text:p>
      <text:p text:style-name="P54"/>
      <text:p text:style-name="P55">Considerando que o CAU/BR, nos termos da Deliberação plenária DPOBR nº 0084-03/2018, deliberou pela autorização da utilização de superávit financeiro, apurado em balanço patrimonial do exercício anterior, em despesas de capital e em projetos específicos com seus respectivos Planos de Trabalho e com duração não superior a um exercício, de caráter não continuado, em ações cuja realização seja suportada por despesas de natureza corrente;</text:p>
      <text:p text:style-name="P56"/>
      <text:p text:style-name="P57">Considerando a Deliberação Plenária Extraordinária DPE-RS nº 014/2019 que aprovou o texto da Portaria Normativa que regulamenta, no âmbito do Conselho de Arquitetura e Urbanismo do Rio Grande do Sul – CAU/RS, a utilização do Superávit Financeiro.</text:p>
      <text:p text:style-name="P58"/>
      <text:p text:style-name="P59">Considerando a Portaria Normativa Nº 005, de 01 de abril de 2019, que dispõe acerca da utilização do superávit financeiro do CAU/RS;</text:p>
      <text:p text:style-name="P60"/>
      <text:p text:style-name="P61"><text:span text:style-name="T62">Considerando<text:s/></text:span><text:span text:style-name="T63">o Plano de Trabalho do<text:s/></text:span><text:span text:style-name="T64">21º Congresso Brasileiro de Arquitetos, apresentado pela Secretária Geral da Mesa, Josiane Cristina Bernardi;<text:s/></text:span></text:p>
      <text:p text:style-name="P65"/>
      <text:p text:style-name="P66">Considerando a Deliberação nº 054/2019 – CPFI-CAU/RS e a DELIBERAÇÃO Nº 041/2019 – CONSELHO DIRETOR, que aprovaram a proposta de utilização de recursos do superávit financeiro para realização de parte das ações do CAU/RS para co-realização do 21º Congresso Brasileiro de Arquitetos;</text:p>
      <text:p text:style-name="P67"/>
      <text:p text:style-name="P68">DELIBEROU<text:s/>por:</text:p>
      <text:p text:style-name="P69"/>
      <text:list text:style-name="LFO17" text:continue-numbering="true">
        <text:list-item>
          <text:p text:style-name="P70"><text:span text:style-name="T71">Homologar o projeto especial de<text:s/></text:span><text:span text:style-name="T72">utilização de recursos do superávit financeiro para realização de parte das ações do CAU/RS para co-realização do 21º Congresso Brasileiro de Arquitetos;</text:span></text:p>
        </text:list-item>
      </text:list>
      <text:p text:style-name="P73"/>
      <text:list text:style-name="LFO17" text:continue-numbering="true">
        <text:list-item>
          <text:p text:style-name="P74"><text:span text:style-name="T75">Determinar que o plano de trabalho aprovados nas devidas instâncias, bem como as comprovações de sua aplicação, sejam integrados ao Processo Administrativo nº 244/2019.</text:span></text:p>
        </text:list-item>
      </text:list>
      <text:p text:style-name="P76"/>
      <text:p text:style-name="P77">Esta deliberação entra em vigor na data de sua publicação.<text:s/></text:p>
      <text:p text:style-name="P78"/>
      <text:p text:style-name="P79"><text:span text:style-name="T80">Com 10 (dez) votos favoráveis dos conselheiros<text:s/></text:span><text:span text:style-name="T81">Alvino Jara, Helenice Macedo do Couto, José Arthur Fell, Roberta Krahe Edelweiss, Paulo Fernando do Amaral Fontana, Alexandre Couto Giorgi, Emilio Merino Dominguez, Marcia Elizabeth Martins, Maurício Zuchetti e Magali Mingotti, 01 (um) voto contrário do Conselheiro Manoel Joaquim Tostes, 01 (uma) abstenção do Conselheiro Vinícius Vieira de Souza e 06<text:s/></text:span><text:soft-page-break/><text:span text:style-name="T82">(seis) ausências dos Conselheiros Ana Rosa Sulzbach Cé, Carlos Fabiano Santos Pitzer, Bernardo Henrique Gehlen, Oritz Adriano Adams de Campos, Rui Mineiro e Rodrigo Rintzel.</text:span></text:p>
      <text:p text:style-name="P83"/>
      <text:p text:style-name="P84"/>
      <text:p text:style-name="P85">Porto Alegre – RS,<text:s/>09<text:s/>de<text:s/>agosto<text:s/>de 2019.</text:p>
      <text:p text:style-name="P86"/>
      <text:p text:style-name="P87"/>
      <text:p text:style-name="P88"/>
      <text:p text:style-name="P89">TIAGO HOLZMANN DA SILVA<text:s/></text:p>
      <text:p text:style-name="P90">Presidente do CAU/RS</text:p>
      <text:soft-page-break/>
      <text:p text:style-name="P91"><text:span text:style-name="T92">21ª REUNIÃO PLENÁRIA EXTRAORDINÁRIA DO CAU/RS</text:span></text:p>
      <text:p text:style-name="P93"/>
      <text:p text:style-name="P94">Folha de Votação<text:s/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Conselheiro</text:p>
          </table:table-cell>
          <table:table-cell table:style-name="TableCell106" table:number-columns-spanned="4">
            <text:p text:style-name="P107">Votação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Sim</text:p>
          </table:table-cell>
          <table:table-cell table:style-name="TableCell112">
            <text:p text:style-name="P113">Não</text:p>
          </table:table-cell>
          <table:table-cell table:style-name="TableCell114">
            <text:p text:style-name="P115">Abstenção</text:p>
          </table:table-cell>
          <table:table-cell table:style-name="TableCell116">
            <text:p text:style-name="P117">Ausência</text:p>
          </table:table-cell>
        </table:table-row>
        <table:table-row table:style-name="TableRow118">
          <table:table-cell table:style-name="TableCell119">
            <text:p text:style-name="P120">Alvino Jara</text:p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na Rosa Sulzbach Cé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X</text:p>
          </table:table-cell>
        </table:table-row>
        <table:table-row table:style-name="TableRow140">
          <table:table-cell table:style-name="TableCell141">
            <text:p text:style-name="P142">Carlos Fabiano Santos Pitzer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X</text:p>
          </table:table-cell>
        </table:table-row>
        <table:table-row table:style-name="TableRow151">
          <table:table-cell table:style-name="TableCell152">
            <text:p text:style-name="P153">Helenice Macedo do Couto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José Arthur Fell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Manoel Joaquim Toste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Bernardo Henrique Gehlen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X</text:p>
          </table:table-cell>
        </table:table-row>
        <table:table-row table:style-name="TableRow195">
          <table:table-cell table:style-name="TableCell196">
            <text:p text:style-name="P197">Roberta Krahe Edelweiss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Oritz Adriano Adams de Campo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X</text:p>
          </table:table-cell>
        </table:table-row>
        <table:table-row table:style-name="TableRow217">
          <table:table-cell table:style-name="TableCell218">
            <text:p text:style-name="P219">Paulo Fernando do Amaral Fontana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Alexandre Couto Giorgi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Emilio Merino Dominguez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Rodrigo Rintzel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X</text:p>
          </table:table-cell>
        </table:table-row>
        <table:table-row table:style-name="TableRow261">
          <table:table-cell table:style-name="TableCell262">
            <text:p text:style-name="P263">Marcia Elizabeth Martins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Maurício Zuchetti</text:p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Magali Mingotti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Rui Mineiro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X</text:p>
          </table:table-cell>
        </table:table-row>
        <table:table-row table:style-name="TableRow305">
          <table:table-cell table:style-name="TableCell306">
            <text:p text:style-name="P307">Vinicius Vieira de Souz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Histórico da votação:<text:s/>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Reunião Plenária Extraordinária nº 21</text:span>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Data:<text:s/></text:span><text:span text:style-name="T331">09/08/2019</text:span></text:p>
            <text:p text:style-name="Normal"><text:span text:style-name="T332">Matéria em votação:<text:s/></text:span><text:span text:style-name="T333">DPE-RS 03</text:span><text:span text:style-name="T334">8</text:span><text:span text:style-name="T335">/2019</text:span><text:span text:style-name="T336"><text:s/>-<text:s/></text:span><text:span text:style-name="T337">Homologa o projeto especial de utilização do superávit para realização do 21º Congresso Brasileiro de Arquitetos</text:span><text:span text:style-name="T338">.</text:span></text:p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Resultado da votação: Sim<text:s/></text:span><text:span text:style-name="T344">(</text:span><text:span text:style-name="T345">10</text:span><text:span text:style-name="T346">)<text:s/></text:span><text:span text:style-name="T347">Não<text:s/></text:span><text:span text:style-name="T348">(</text:span><text:span text:style-name="T349">01</text:span><text:span text:style-name="T350">)<text:s/></text:span><text:span text:style-name="T351">Abstenções<text:s/></text:span><text:span text:style-name="T352">(</text:span><text:span text:style-name="T353">01</text:span><text:span text:style-name="T354">)<text:s/></text:span><text:span text:style-name="T355">Ausências<text:s/></text:span><text:span text:style-name="T356">(</text:span><text:span text:style-name="T357">06</text:span><text:span text:style-name="T358">)<text:s/></text:span><text:span text:style-name="T359">Total<text:s/></text:span><text:span text:style-name="T360">(18)</text:span>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Ocorrências:<text:s/></text:span><text:span text:style-name="T365">Não houve.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Secretária da Reunião:<text:s/></text:span><text:span text:style-name="T370">Josiane Cristina Bernardi</text:span></text:p>
          </table:table-cell>
          <table:table-cell table:style-name="TableCell371">
            <text:p text:style-name="P372"><text:span text:style-name="T373">Presidente da Reunião:<text:s/></text:span><text:span text:style-name="T374">Tiago Holzmann da Silva <text:s/></text:span></text:p>
          </table:table-cell>
        </table:table-row>
      </table:table>
      <text:p text:style-name="P375"/>
      <text:p text:style-name="P376"/>
      <text:p text:style-name="P377"/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fo:font-weight="bold" style:font-weight-asian="bold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="Symbol" style:font-name-asian="Cambria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0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32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8-20T12:02:00Z</meta:creation-date>
    <dc:date>2019-08-20T12:02:00Z</dc:date>
    <meta:print-date>2019-07-22T17:3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8" meta:character-count="4079" meta:row-count="28" meta:non-whitespace-character-count="3449"/>
  </office:meta>
</office:document-meta>
</file>