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/>
    </style:style>
    <style:style style:name="T57" style:parent-style-name="Ref.denotaderodapé" style:family="text">
      <style:text-properties style:font-name="Times New Roman"/>
    </style:style>
    <style:style style:name="P58" style:parent-style-name="Textodenotaderodapé" style:family="paragraph">
      <style:paragraph-properties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67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fo:text-align="center" fo:margin-bottom="0.0833i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number:date-style style:name="N83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4" style:parent-style-name="Fonteparág.padrão" style:family="text">
      <style:text-properties style:font-name="Times New Roman"/>
    </style:style>
    <style:style style:name="TableColumn86" style:family="table-column">
      <style:table-column-properties style:column-width="3.4138in"/>
    </style:style>
    <style:style style:name="TableColumn87" style:family="table-column">
      <style:table-column-properties style:column-width="3.3784in"/>
    </style:style>
    <style:style style:name="Table85" style:family="table">
      <style:table-properties style:width="6.7923in" fo:margin-left="0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9" style:family="table-row">
      <style:table-row-properties style:min-row-height="0.2243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8202 e 18342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723070/2018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K. P. D. C. E V. P. D. C.</text:p>
          </table:table-cell>
        </table:table-row>
        <table:table-row table:style-name="TableRow30">
          <table:table-cell table:style-name="TableCell31">
            <text:p text:style-name="P32">DENUNCIADO</text:p>
          </table:table-cell>
          <table:table-cell table:style-name="TableCell33">
            <text:p text:style-name="P34">A.<text:s/>R. F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Rui Mineiro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84/2019</text:span><text:span text:style-name="T45"><text:s/>– CED-CAU/RS</text:span></text:p>
          </table:table-cell>
          <table:covered-table-cell/>
        </table:table-row>
      </table:table>
      <text:p text:style-name="P46">A COMISSÃO DE<text:s/>ÉTICA E DISCIPLINA<text:s/>– CED-CAU/RS, reunida ordinariamente em Porto Alegre/RS, na sede do CAU/RS, no dia<text:s/>2 de julh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47"><text:span text:style-name="T48">Considerando<text:s/></text:span><text:span text:style-name="T49">os argumentos apresentado</text:span><text:span text:style-name="T50">s</text:span><text:span text:style-name="T51"><text:s/>pelo<text:s/></text:span><text:span text:style-name="T52">Conselheiro Relator</text:span><text:span text:style-name="T53"><text:s/></text:span><text:span text:style-name="T54">Rui Mineiro</text:span><text:span text:style-name="T55"><text:s/></text:span><text:span text:style-name="T56">e por se tratar de matéria conciliável, nos termos do art. 91, da Resolução nº 143 do CAU/BR</text:span><text:span text:style-name="T57"><text:note text:note-class="footnote" text:id="_ftn0"><text:note-citation>1</text:note-citation><text:note-body><text:p text:style-name="P58"><text:span text:style-name="T59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0">;</text:span></text:p>
      <text:p text:style-name="P61"><text:span text:style-name="T62">DELIBEROU</text:span><text:span text:style-name="T63"><text:s/></text:span><text:span text:style-name="T64">POR</text:span><text:span text:style-name="T65">:</text:span></text:p>
      <text:list text:style-name="LFO12" text:continue-numbering="true">
        <text:list-item>
          <text:p text:style-name="P66">Designar a realização de audiência de conciliação,<text:s/>para o<text:s/>dia<text:s/>16<text:s/>de<text:s/>setembro<text:s/>de<text:s/>2019,<text:s/>às<text:s/>14<text:s/>horas, na sede do CAU/RS, situada na Rua Dona Laura, nº 320, 14º andar.</text:p>
        </text:list-item>
        <text:list-item>
          <text:p text:style-name="P67">Intimar as partes da data da audiência, nos termos da<text:s/>Deliberação Plenária nº 221/2014 e da<text:s/>Resolução nº 143 do CAU/BR.</text:p>
        </text:list-item>
      </text:list>
      <text:p text:style-name="P68"><text:span text:style-name="T69">Com<text:s/></text:span><text:span text:style-name="T70">três</text:span><text:span text:style-name="T71"><text:s/></text:span><text:span text:style-name="T72">votos favoráveis dos conselheiros</text:span><text:span text:style-name="T73"><text:s/></text:span><text:span text:style-name="T74">Noe Vega Cotta de Mello</text:span><text:span text:style-name="T75">,<text:s/></text:span><text:span text:style-name="T76">Maurício Zuchetti</text:span><text:span text:style-name="T77"><text:s/>e<text:s/></text:span><text:span text:style-name="T78">Marta Floriani Volkmer</text:span><text:span text:style-name="T79">.</text:span></text:p>
      <text:p text:style-name="P80"><text:span text:style-name="T81">Porto Alegre,<text:s/></text:span><text:span text:style-name="T82"><text:date style:data-style-name="N83">19 de agosto de 2019</text:date></text:span><text:span text:style-name="T84">.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RUI MINEIRO</text:span></text:p>
            <text:p text:style-name="P92">Coordenador</text:p>
            <text:p text:style-name="P93"/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NOE VEGA COTTA DE MELLO</text:p>
            <text:p text:style-name="P100"><text:span text:style-name="T101">Coordenador Adjunto</text:span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MAURÍCIO ZUCHETTI</text:span></text:p>
            <text:p text:style-name="P114">Membro</text:p>
            <text:p text:style-name="P115"/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MÁRCIA ELIZABETH MARTINS</text:span></text:p>
            <text:p text:style-name="P123">Membro</text:p>
          </table:table-cell>
          <table:table-cell table:style-name="TableCell124">
            <text:p text:style-name="P125">____________________________________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8-19T19:02:00Z</meta:creation-date>
    <dc:date>2019-08-19T19:02:00Z</dc:date>
    <meta:print-date>2016-07-02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2" meta:character-count="1487" meta:row-count="10" meta:non-whitespace-character-count="1257"/>
  </office:meta>
</office:document-meta>
</file>