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style:text-autospace="none" fo:text-align="justify"/>
      <style:text-properties style:font-name="Times New Roman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style:text-autospace="none" fo:text-align="justify"/>
      <style:text-properties style:font-name="Times New Roman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7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8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0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 style:language-asian="pt" style:country-asian="BR"/>
    </style:style>
    <style:style style:name="T108" style:parent-style-name="Fonteparág.padrão" style:family="text">
      <style:text-properties style:font-name="Times New Roman" style:language-asian="pt" style:country-asian="BR"/>
    </style:style>
    <style:style style:name="T109" style:parent-style-name="Fonteparág.padrão" style:family="text">
      <style:text-properties style:font-name="Times New Roman" style:language-asian="pt" style:country-asian="BR"/>
    </style:style>
    <style:style style:name="T110" style:parent-style-name="Fonteparág.padrão" style:family="text">
      <style:text-properties style:font-name="Times New Roman"/>
    </style:style>
    <style:style style:name="P111" style:parent-style-name="Normal" style:family="paragraph">
      <style:paragraph-properties fo:text-align="end" fo:line-height="150%"/>
      <style:text-properties style:font-name="Times New Roman"/>
    </style:style>
    <style:style style:name="P112" style:parent-style-name="Normal" style:family="paragraph">
      <style:paragraph-properties fo:text-align="end" fo:line-height="150%"/>
      <style:text-properties style:font-name="Times New Roman"/>
    </style:style>
    <style:style style:name="TableColumn114" style:family="table-column">
      <style:table-column-properties style:column-width="3.4006in"/>
    </style:style>
    <style:style style:name="TableColumn115" style:family="table-column">
      <style:table-column-properties style:column-width="3.2937in"/>
    </style:style>
    <style:style style:name="Table113" style:family="table">
      <style:table-properties style:width="6.6944in" fo:margin-left="-0.122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8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8215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720283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J. A. P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F. R. F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rcia Elizabeth Martin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8</text:span><text:span text:style-name="T55">5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5 de junh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</text:span><text:span text:style-name="T63">siderando os fatos expostos pela</text:span><text:span text:style-name="T64"><text:s/>relator</text:span><text:span text:style-name="T65">a</text:span><text:span text:style-name="T66">, Conselheir</text:span><text:span text:style-name="T67">a</text:span><text:span text:style-name="T68"><text:s/></text:span><text:span text:style-name="T69">Márcia Elizabeth Martins</text:span><text:span text:style-name="T70">, no parecer de admissibilidade.</text:span></text:p>
      <text:p text:style-name="P71"/>
      <text:p text:style-name="P72"><text:span text:style-name="T73">Considerando que há indício de<text:s/></text:span><text:span text:style-name="T74">infração</text:span><text:span text:style-name="T75"><text:s/>ao</text:span><text:span text:style-name="T76"><text:s/></text:span><text:span text:style-name="T77">inciso X do art. 18 da lei 12.378</text:span><text:span text:style-name="T78">, bem como<text:s/></text:span><text:span text:style-name="T79">ao</text:span><text:span text:style-name="T80">s</text:span><text:span text:style-name="T81"><text:s/></text:span><text:span text:style-name="T82">incisos 3.2.11, 3.2.12 e 4.2.10 do Código de Ética</text:span><text:span text:style-name="T83"><text:s/>e disciplina</text:span><text:span text:style-name="T84">,<text:s/></text:span><text:span text:style-name="T85">aprovado pela Resolução CAU/BR nº 52/2013</text:span><text:span text:style-name="T86">.</text:span></text:p>
      <text:p text:style-name="P87"><text:s/></text:p>
      <text:p text:style-name="P88"><text:span text:style-name="T89">Considerando que compete à CED-CAU/RS realizar o juízo de admissibilidade, imediatamente após a leitura do parecer de admissibilidade emitido pelo relator, nos termos do<text:s/></text:span><text:span text:style-name="T90">art. 21, da Resolução CAU/BR nº 143/2017</text:span><text:span text:style-name="T91">.</text:span></text:p>
      <text:p text:style-name="P92"/>
      <text:p text:style-name="P93">DELIBEROU:</text:p>
      <text:p text:style-name="P94"/>
      <text:list text:style-name="LFO7" text:continue-numbering="true">
        <text:list-item>
          <text:p text:style-name="P95">Aprovar<text:s/>o acatamento da denúncia e a consequente instauração do processo ético-disciplinar, nos termos do parecer do relator;</text:p>
        </text:list-item>
        <text:list-item>
          <text:p text:style-name="P96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97">O denunciado a apresentar defesa, juntar todas as provas que entender pertinente e, inclusive, indicar a necessidade de audiência de instrução, arrolando testemunhas; e</text:p>
        </text:list-item>
        <text:list-item>
          <text:p text:style-name="P98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99">Caso seja apresentada defesa pela parte denunciada, intimar o denunciante para apresentar réplica, nos termos do § 3°, do art. 31, da Resolução nº 143/2017.</text:p>
        </text:list-item>
      </text:list>
      <text:p text:style-name="P100"/>
      <text:p text:style-name="P101"><text:span text:style-name="T102">Com<text:s/></text:span><text:span text:style-name="T103">quatro</text:span><text:span text:style-name="T104"><text:s/>votos favoráveis dos conselheiros<text:s/></text:span><text:span text:style-name="T105">Rui Mineiro</text:span><text:span text:style-name="T106">,<text:s/></text:span><text:span text:style-name="T107">Noe Vega Cotta de Mello</text:span><text:span text:style-name="T108">, Marcia Elizabeth Martins e<text:s/></text:span><text:span text:style-name="T109">Maurício Zuchetti</text:span><text:span text:style-name="T110">.</text:span></text:p>
      <text:p text:style-name="P111"/>
      <text:p text:style-name="P112">Porto Alegre,<text:s/>02<text:s/>de julho de 2019.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<text:span text:style-name="T119">RUI MINEIRO</text:span></text:p>
            <text:p text:style-name="P120"><text:span text:style-name="T121">Coordenador<text:s/>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NOE VE</text:span><text:span text:style-name="T129">G</text:span><text:span text:style-name="T130">A COTTA DE MELLO</text:span></text:p>
            <text:p text:style-name="P131"><text:span text:style-name="T132">Coordenador Adjunto<text:s/></text:span>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MÁRCIA ELIZABETH MARTINS</text:span></text:p>
            <text:p text:style-name="P140"><text:span text:style-name="T141">Membro<text:s/></text:span></text:p>
          </table:table-cell>
          <table:table-cell table:style-name="TableCell142">
            <text:p text:style-name="P143">____________________________________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MAURÍCIO ZUCHETTI</text:span></text:p>
            <text:p text:style-name="P149">Membro</text:p>
          </table:table-cell>
          <table:table-cell table:style-name="TableCell150">
            <text:p text:style-name="P151">____________________________________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3:00Z</meta:creation-date>
    <dc:date>2019-08-19T19:0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275" meta:row-count="16" meta:non-whitespace-character-count="1923"/>
  </office:meta>
</office:document-meta>
</file>