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style:text-autospace="none" fo:text-align="justify"/>
      <style:text-properties style:font-name="Times New Roman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style:text-autospace="none" fo:text-align="justify"/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10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1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style:language-asian="pt" style:country-asian="BR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style:language-asian="pt" style:country-asian="BR"/>
    </style:style>
    <style:style style:name="T109" style:parent-style-name="Fonteparág.padrão" style:family="text">
      <style:text-properties style:font-name="Times New Roman" style:language-asian="pt" style:country-asian="BR"/>
    </style:style>
    <style:style style:name="T110" style:parent-style-name="Fonteparág.padrão" style:family="text">
      <style:text-properties style:font-name="Times New Roman" style:language-asian="pt" style:country-asian="BR"/>
    </style:style>
    <style:style style:name="T111" style:parent-style-name="Fonteparág.padrão" style:family="text">
      <style:text-properties style:font-name="Times New Roman"/>
    </style:style>
    <style:style style:name="P112" style:parent-style-name="Normal" style:family="paragraph">
      <style:paragraph-properties fo:text-align="end" fo:line-height="150%"/>
      <style:text-properties style:font-name="Times New Roman"/>
    </style:style>
    <style:style style:name="P113" style:parent-style-name="Normal" style:family="paragraph">
      <style:paragraph-properties fo:text-align="end" fo:line-height="150%"/>
      <style:text-properties style:font-name="Times New Roman"/>
    </style:style>
    <style:style style:name="TableColumn115" style:family="table-column">
      <style:table-column-properties style:column-width="3.4006in"/>
    </style:style>
    <style:style style:name="TableColumn116" style:family="table-column">
      <style:table-column-properties style:column-width="3.2937in"/>
    </style:style>
    <style:style style:name="Table114" style:family="table">
      <style:table-properties style:width="6.6944in" fo:margin-left="-0.12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9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8423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728502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F. M.<text:s/>do<text:s/>A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J. de A. M.<text:s/>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89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6<text:s/>de julh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Considerando os fatos expostos pelo<text:s/>relator, Conselheiro<text:s/>Maurício Zuchetti, no<text:s/>parecer de admissibilidade;</text:p>
      <text:p text:style-name="P62"/>
      <text:p text:style-name="P63"><text:span text:style-name="T64">Considerando que há indício de<text:s/></text:span><text:span text:style-name="T65">infrações</text:span><text:span text:style-name="T66"><text:s/></text:span><text:span text:style-name="T67">aos<text:s/></text:span><text:span text:style-name="T68">incisos II e VIII<text:s/></text:span><text:span text:style-name="T69">do art. 18 da L</text:span><text:span text:style-name="T70">ei<text:s/></text:span><text:span text:style-name="T71">nº<text:s/></text:span><text:span text:style-name="T72">12.378</text:span><text:span text:style-name="T73">/2010</text:span><text:span text:style-name="T74">, bem como<text:s/></text:span><text:span text:style-name="T75">aos itens<text:s/></text:span><text:span text:style-name="T76">5.2.1, 5.2.6</text:span><text:span text:style-name="T77"><text:s/>e</text:span><text:span text:style-name="T78"><text:s/>5.2.8<text:s/></text:span><text:span text:style-name="T79">do Código de Ética<text:s/></text:span><text:span text:style-name="T80">e<text:s/></text:span><text:span text:style-name="T81">D</text:span><text:span text:style-name="T82">isciplina</text:span><text:span text:style-name="T83"><text:s/>do CAU/BR</text:span><text:span text:style-name="T84">,<text:s/></text:span><text:span text:style-name="T85">aprovado pela Resolução CAU/BR nº 52/2013</text:span><text:span text:style-name="T86">;</text:span></text:p>
      <text:p text:style-name="P87"><text:s/></text:p>
      <text:p text:style-name="P88"><text:span text:style-name="T89">Considerando que compete à CED-CAU/RS realizar o juízo de admissibilidade, imediatamente após a leitura do parecer de admissibilidade emitido pelo relator, nos termos do<text:s/></text:span><text:span text:style-name="T90">art. 21</text:span><text:span text:style-name="T91"><text:s/>da Resolução CAU/BR nº 143/2017</text:span><text:span text:style-name="T92">;</text:span></text:p>
      <text:p text:style-name="P93"/>
      <text:p text:style-name="P94">DELIBEROU:</text:p>
      <text:p text:style-name="P95"/>
      <text:list text:style-name="LFO7" text:continue-numbering="true">
        <text:list-item>
          <text:p text:style-name="P96">Aprovar<text:s/>o acatamento da denúncia e a consequente instauração do processo ético-disciplinar, nos termos do parecer do relator;</text:p>
        </text:list-item>
        <text:list-item>
          <text:p text:style-name="P97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98">O denunciado a apresentar defesa, juntar todas as provas que entender pertinente e, inclusive, indicar a necessidade de audiência de instrução, arrolando testemunhas; e</text:p>
        </text:list-item>
        <text:list-item>
          <text:p text:style-name="P99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100">Caso seja apresentada defesa pela parte denunciada, intimar o denunciante para apresentar réplica, nos termos do § 3°, do art. 31, da Resolução nº 143/2017.</text:p>
        </text:list-item>
      </text:list>
      <text:p text:style-name="P101"/>
      <text:p text:style-name="P102"><text:span text:style-name="T103">Com<text:s/></text:span><text:span text:style-name="T104">quatro</text:span><text:span text:style-name="T105"><text:s/>votos favoráveis dos conselheiros<text:s/></text:span><text:span text:style-name="T106">Rui Mineiro</text:span><text:span text:style-name="T107">,<text:s/></text:span><text:span text:style-name="T108">Noe Vega Cotta de Mello</text:span><text:span text:style-name="T109">, Marcia Elizabeth Martins e<text:s/></text:span><text:span text:style-name="T110">Maurício Zuchetti</text:span><text:span text:style-name="T111">.</text:span></text:p>
      <text:p text:style-name="P112"/>
      <text:p text:style-name="P113">Porto Alegre,<text:s/>16<text:s/>de julho de 2019.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0">RUI MINEIRO</text:span></text:p>
            <text:p text:style-name="P121"><text:span text:style-name="T122">Coordenador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NOE VE</text:span><text:span text:style-name="T130">G</text:span><text:span text:style-name="T131">A COTTA DE MELLO</text:span></text:p>
            <text:p text:style-name="P132"><text:span text:style-name="T133">Coordenador Adjunto<text:s/></text:span></text:p>
          </table:table-cell>
          <table:table-cell table:style-name="TableCell134">
            <text:p text:style-name="P135">____________________________________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MÁRCIA ELIZABETH MARTINS</text:span></text:p>
            <text:p text:style-name="P141"><text:span text:style-name="T142">Membro<text:s/></text:span></text:p>
          </table:table-cell>
          <table:table-cell table:style-name="TableCell143"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MAURÍCIO ZUCHETTI</text:span></text:p>
            <text:p text:style-name="P150">Membro</text:p>
          </table:table-cell>
          <table:table-cell table:style-name="TableCell151">
            <text:p text:style-name="P152">____________________________________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4:00Z</meta:creation-date>
    <dc:date>2019-08-19T19:04:00Z</dc:date>
    <meta:print-date>2019-07-19T15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296" meta:row-count="16" meta:non-whitespace-character-count="1941"/>
  </office:meta>
</office:document-meta>
</file>