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 fo:margin-bottom="0.083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language-asian="pt" style:country-asian="BR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ParágrafodaLista" style:list-style-name="LFO7" style:family="paragraph">
      <style:paragraph-properties fo:text-align="justify"/>
      <style:text-properties style:font-name="Times New Roman"/>
    </style:style>
    <style:style style:name="P75" style:parent-style-name="ParágrafodaLista" style:list-style-name="LFO7" style:family="paragraph">
      <style:paragraph-properties fo:text-align="justify"/>
      <style:text-properties style:font-name="Times New Roman"/>
    </style:style>
    <style:style style:name="P7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end" fo:line-height="150%"/>
      <style:text-properties style:font-name="Times New Roman"/>
    </style:style>
    <style:style style:name="P88" style:parent-style-name="Normal" style:family="paragraph">
      <style:paragraph-properties fo:text-align="end" fo:line-height="150%"/>
      <style:text-properties style:font-name="Times New Roman"/>
    </style:style>
    <style:style style:name="P89" style:parent-style-name="Normal" style:family="paragraph">
      <style:paragraph-properties fo:text-align="end" fo:line-height="150%"/>
      <style:text-properties style:font-name="Times New Roman"/>
    </style:style>
    <style:style style:name="TableColumn91" style:family="table-column">
      <style:table-column-properties style:column-width="3.4006in"/>
    </style:style>
    <style:style style:name="TableColumn92" style:family="table-column">
      <style:table-column-properties style:column-width="3.2937in"/>
    </style:style>
    <style:style style:name="Table90" style:family="table">
      <style:table-properties style:width="6.6944in" fo:margin-left="-0.122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679993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<text:s/>A.<text:s/>da<text:s/>S. C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9</text:span><text:span text:style-name="T51">0</text:span><text:span text:style-name="T52">/201</text:span><text:span text:style-name="T53">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16<text:s/>de julh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6"/>
      <text:p text:style-name="P57"><text:span text:style-name="T58">Considerando os argumentos apresentado</text:span><text:span text:style-name="T59">s pel</text:span><text:span text:style-name="T60">o</text:span><text:span text:style-name="T61"><text:s/>Conselheir</text:span><text:span text:style-name="T62">o</text:span><text:span text:style-name="T63"><text:s/></text:span><text:span text:style-name="T64">r</text:span><text:span text:style-name="T65">elator<text:s/></text:span><text:span text:style-name="T66">Maurício Zuchetti</text:span><text:span text:style-name="T67"><text:s/></text:span><text:span text:style-name="T68">no parecer de admissibilidade, o qual concluiu que:</text:span></text:p>
      <text:p text:style-name="P69">Uma vez que os fatos ocorreram até meados de 2011,<text:s/>no máximo considerando<text:s/>a<text:s/>sentença da Ação Civil pública, encontra-se prescrita a punibilidade,<text:s/>eis<text:s/>que passados mais de 5 anos entre a data do fato até o presente momento.</text:p>
      <text:p text:style-name="P70">Considerando que compete à CED-CAU/RS realizar o juízo de admissibilidade, imediatamente após a leitura do parecer de admissibilidade emitido pelo relator, nos termos do art. 21, da Resolução CAU/BR nº 143/2017.</text:p>
      <text:p text:style-name="P71"/>
      <text:p text:style-name="P72">DELIBEROU:</text:p>
      <text:p text:style-name="P73"/>
      <text:list text:style-name="LFO7" text:continue-numbering="true">
        <text:list-item>
          <text:p text:style-name="P74">Aprovar<text:s/>o<text:s/>não<text:s/>acatamento da denúncia<text:s/>e a consequente determinação de arquivamento liminar, nos termos do parecer do relator, uma vez que não foram identificados indícios de falta ético-disciplinar.</text:p>
        </text:list-item>
        <text:list-item>
          <text:p text:style-name="P75">Intimar o denunciado do arquivamento do<text:s/>processo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<text:s/></text:span><text:span text:style-name="T83">Noe Vega Cotta de Mello</text:span><text:span text:style-name="T84">, Marcia Elizabeth Martins e<text:s/></text:span><text:span text:style-name="T85">Maurício Zuchetti</text:span><text:span text:style-name="T86">.</text:span></text:p>
      <text:p text:style-name="P87"/>
      <text:p text:style-name="P88">Porto Alegre,<text:s/>16<text:s/>de julho de 2019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UI MINEIRO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OE VE</text:span><text:span text:style-name="T106">G</text:span><text:span text:style-name="T107">A COTTA DE MELLO</text:span></text:p>
            <text:p text:style-name="P108"><text:span text:style-name="T109">Coordenador Adjunto<text:s/>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ÁRCIA ELIZABETH MARTINS</text:span></text:p>
            <text:p text:style-name="P117"><text:span text:style-name="T118">Membro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4:00Z</meta:creation-date>
    <dc:date>2019-08-19T19:04:00Z</dc:date>
    <meta:print-date>2019-07-18T19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90" meta:row-count="12" meta:non-whitespace-character-count="1513"/>
  </office:meta>
</office:document-meta>
</file>