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 fo:margin-bottom="0.0833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9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list-style-name="LFO15" style:family="paragraph">
      <style:paragraph-properties fo:text-align="justify" fo:margin-bottom="0.0833in" fo:text-indent="-0.5in"/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end" fo:line-height="150%"/>
      <style:text-properties style:font-name="Times New Roma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name="TableColumn107" style:family="table-column">
      <style:table-column-properties style:column-width="3.4006in"/>
    </style:style>
    <style:style style:name="TableColumn108" style:family="table-column">
      <style:table-column-properties style:column-width="3.2937in"/>
    </style:style>
    <style:style style:name="Table106" style:family="table">
      <style:table-properties style:width="6.6944in" fo:margin-left="-0.122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2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228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81416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S. T. M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C. L. G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92/2019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6<text:s/>de<text:s/>agosto<text:s/>de 2019, no uso das competências que lhe conferem o artigo 12, § 1º, da Resolução nº 104 do CAU/BR, o artigo 2º, inciso III, alínea ‘b’, da Resolução nº 30 do CAU/BR e o art. 94, Inciso II, do Regimento Interno do CAU/RS.</text:p>
      <text:p text:style-name="P55"/>
      <text:p text:style-name="P56"><text:span text:style-name="T57">Considerando os argumentos apresentado</text:span><text:span text:style-name="T58">s pel</text:span><text:span text:style-name="T59">o</text:span><text:span text:style-name="T60"><text:s/>Conselheiro</text:span><text:span text:style-name="T61"><text:s/>Relator</text:span><text:span text:style-name="T62">,</text:span><text:span text:style-name="T63"><text:s/></text:span><text:span text:style-name="T64">Maurício Zuchetti</text:span><text:span text:style-name="T65">,</text:span><text:span text:style-name="T66"><text:s/></text:span><text:span text:style-name="T67">no parecer de admissibilidade;</text:span></text:p>
      <text:p text:style-name="P68">Considerando que a denúncia trata de matéria conciliável, nos termos do art. 91 da Resolução nº 143 do CAU/BR;</text:p>
      <text:p text:style-name="P69">Considerando<text:s/>o acordo obtido entre as partes em audiência de conciliação realizada no dia<text:s/>8<text:s/>de<text:s/>abril<text:s/>de 2019<text:s/>(fls.<text:s/>56/57);</text:p>
      <text:p text:style-name="P70">Considerando que,<text:s/>na<text:s/>audiência de conciliação,<text:s/>as partes declararam, de forma expressa, que, cumpridos os termos do acordo, renunciam ao direito de recurso, bem como a parte denunciante desiste de prosseguir com o processo de denúncia;</text:p>
      <text:p text:style-name="P71"><text:span text:style-name="T72">Considerando que os termos do acordo foram homologados pela CED-CAU/RS, por meio da Deliberação CED-CAU/RS nº 049/2019 (fl. 61); <text:s/></text:span></text:p>
      <text:p text:style-name="P73"><text:span text:style-name="T74">Considerando que</text:span><text:span text:style-name="T75"><text:s/></text:span><text:span text:style-name="T76">foram cumpridos os termos do acordo</text:span><text:span text:style-name="T77"><text:s/>homologado</text:span><text:span text:style-name="T78">, uma vez que<text:s/></text:span><text:span text:style-name="T79">a parte denunciante</text:span><text:span text:style-name="T80"><text:s/></text:span><text:span text:style-name="T81">não<text:s/></text:span><text:span text:style-name="T82">apresentou comprovação de inadimplemento</text:span><text:span text:style-name="T83">;</text:span></text:p>
      <text:p text:style-name="P84">Considerando o que estabelece o art. 112<text:s/>e o art. 113, inciso I, da Resolução nº 143 do CAU/BR;</text:p>
      <text:p text:style-name="P85"/>
      <text:p text:style-name="P86">DELIBEROU POR:</text:p>
      <text:p text:style-name="P87"/>
      <text:list text:style-name="LFO15" text:continue-numbering="true">
        <text:list-item>
          <text:p text:style-name="P88">Aprovar o parecer<text:s/>de admissibilidade<text:s/>do<text:s/>Conselheiro<text:s/>Relator, que opinou<text:s/>pelo não acatamento da denúncia,<text:s/>com base no art. 112 da Resolução CAU/BR nº 143/2017,<text:s/>e pela extinção do feito, com base no art. 113, inciso I, da resolução supracitada, uma vez que o objeto motivador da denúncia foi dirimido por meio do acordo obtido entre as partes em audiência de conciliação, e, cumpridos os termos do acordo, o denunciante desistiu de prosseguir com a denúncia, estando exaurida a finalidade do presente processo.<text:s/><text:s/></text:p>
        </text:list-item>
        <text:list-item>
          <text:p text:style-name="P89">Arquive-se<text:s/>liminarmente,<text:s/>extinguindo-se o processo,<text:s/>nos termos do art. 21, c/c artigos<text:s/>91<text:s/>112<text:s/>e 113,<text:s/>inciso I,<text:s/>todos<text:s/>da Resolução nº 143 do CAU/BR.</text:p>
        </text:list-item>
        <text:list-item>
          <text:p text:style-name="P90">Intimar<text:s/>as partes do arquivamento do processo.</text:p>
        </text:list-item>
      </text:list>
      <text:soft-page-break/>
      <text:p text:style-name="P91"><text:span text:style-name="T92">Com<text:s/></text:span><text:span text:style-name="T93">quatro</text:span><text:span text:style-name="T94"><text:s/>votos favoráveis dos conselheiros<text:s/></text:span><text:span text:style-name="T95">Rui Mineiro</text:span><text:span text:style-name="T96">,<text:s/></text:span><text:span text:style-name="T97">Noe Vega Cotta de Mello</text:span><text:span text:style-name="T98">,</text:span><text:span text:style-name="T99"><text:s/>Márcia Elizabeth Martins e</text:span><text:span text:style-name="T100"><text:s/></text:span><text:span text:style-name="T101">Maurício Zuchetti</text:span><text:span text:style-name="T102">;<text:s/></text:span></text:p>
      <text:p text:style-name="P103"/>
      <text:p text:style-name="P104">Porto Alegre,<text:s/>6<text:s/>de<text:s/>agosto<text:s/>de 2019.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RUI MINEIRO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NOE VE</text:span><text:span text:style-name="T122">G</text:span><text:span text:style-name="T123">A COTTA DE MELLO</text:span></text:p>
            <text:p text:style-name="P124"><text:span text:style-name="T125">Coordenador Adjunto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ÁRCIA ELIZABETH MARTINS</text:span></text:p>
            <text:p text:style-name="P133"><text:span text:style-name="T134">Membro</text:span><text:span text:style-name="T135">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MAURÍCIO ZUCHETTI</text:span></text:p>
            <text:p text:style-name="P143">Membro</text:p>
          </table:table-cell>
          <table:table-cell table:style-name="TableCell144"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5:00Z</meta:creation-date>
    <dc:date>2019-08-19T19:05:00Z</dc:date>
    <meta:print-date>2019-07-19T13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642" meta:row-count="18" meta:non-whitespace-character-count="2234"/>
  </office:meta>
</office:document-meta>
</file>