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8937in"/>
    </style:style>
    <style:style style:name="TableColumn3" style:family="table-column">
      <style:table-column-properties style:column-width="4.6034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9" style:family="table-column">
      <style:table-column-properties style:column-width="6.4166in"/>
    </style:style>
    <style:style style:name="Table48" style:family="table">
      <style:table-properties style:width="6.4166in" fo:margin-left="0.075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 fo:text-align="justify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style:text-autospace="none" fo:text-align="justify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2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 fo:font-size="11pt" style:font-size-asian="11pt" style:font-size-complex="11pt"/>
    </style:style>
    <style:style style:name="P83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 fo:font-size="11pt" style:font-size-asian="11pt" style:font-size-complex="11pt"/>
    </style:style>
    <style:style style:name="P84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85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86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end" fo:line-height="150%"/>
      <style:text-properties style:font-name="Times New Roman" fo:font-size="11pt" style:font-size-asian="11pt" style:font-size-complex="11pt"/>
    </style:style>
    <style:style style:name="TableColumn99" style:family="table-column">
      <style:table-column-properties style:column-width="3.4006in"/>
    </style:style>
    <style:style style:name="TableColumn100" style:family="table-column">
      <style:table-column-properties style:column-width="3.2937in"/>
    </style:style>
    <style:style style:name="Table98" style:family="table">
      <style:table-properties style:width="6.6944in" fo:margin-left="-0.122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5">
            <text:p text:style-name="P26">18.384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722.809/2018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S. S.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S. A. da S. F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NOÉ VEGA COTTA DE MELLO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</text:span><text:span text:style-name="T54">CAU/RS Nº 095/2019</text:span></text:p>
          </table:table-cell>
        </table:table-row>
      </table:table>
      <text:p text:style-name="P55"/>
      <text:p text:style-name="P56">A COMISSÃO DE ÉTICA E DISCIPLINA – CED-CAU/RS, reunida ordinariamente em Porto Alegre/RS, na sede do CAU/RS, no dia<text:s/>13<text:s/>de<text:s/>agosto<text:s/>de 2019, no uso das competências que lhe conferem o artigo 12, § 1º, da Resolução CAU/BR nº 104, o artigo 2º, inciso III, alínea ‘b’, da Resolução CAU/BR nº 30 e o artigo 94, II, do Regimento Interno do CAU/RS; e</text:p>
      <text:p text:style-name="P57"><text:span text:style-name="T58">Con</text:span><text:span text:style-name="T59">siderando os fatos expostos pel</text:span><text:span text:style-name="T60">o</text:span><text:span text:style-name="T61"><text:s/>relator, Conselheir</text:span><text:span text:style-name="T62">o</text:span><text:span text:style-name="T63"><text:s/></text:span><text:span text:style-name="T64">NOÉ VEGA COTTA DE MELLO</text:span><text:span text:style-name="T65">, no</text:span><text:span text:style-name="T66"><text:s/></text:span><text:span text:style-name="T67">parecer de admissibilidade;</text:span></text:p>
      <text:p text:style-name="P68"><text:span text:style-name="T69">Considerando que há indício de<text:s/></text:span><text:span text:style-name="T70">infrações</text:span><text:span text:style-name="T71"><text:s/></text:span><text:span text:style-name="T72">ao</text:span><text:span text:style-name="T73"><text:s/>art. 18, incisos IX e X, da Lei nº 12.378/2010 e aos itens nº 3.2.11, nº 3.2.12 e nº 3.2.14, do Código de Ética e Disciplina, aprovado pela Resolução CAU/BR nº 052/2013.</text:span></text:p>
      <text:p text:style-name="P74"><text:span text:style-name="T75">Considerando que compete à CED-CAU/RS realizar o juízo de admissibilidade, imediatamente após a leitura do parecer de admissibilidade emitido pelo relator, nos termos do<text:s/></text:span><text:span text:style-name="T76">art. 21</text:span><text:span text:style-name="T77"><text:s/>da Resolução CAU/BR nº 143/2017</text:span><text:span text:style-name="T78">;</text:span></text:p>
      <text:p text:style-name="P79"/>
      <text:p text:style-name="P80">DELIBEROU<text:s/>por:</text:p>
      <text:p text:style-name="P81"/>
      <text:list text:style-name="LFO7" text:continue-numbering="true">
        <text:list-item>
          <text:p text:style-name="P82">Aprovar<text:s/>o acatamento da denúncia<text:s/>e<text:s/>a consequente<text:s/>instauração do processo ético-disciplinar, nos termos do parecer do relator;</text:p>
        </text:list-item>
        <text:list-item>
          <text:p text:style-name="P83">Intimar as partes da instauração do processo ético disciplinar nos termos do art. 23 da Resolução CAU/BR n° 143/2017, intimando:</text:p>
        </text:list-item>
      </text:list>
      <text:list text:style-name="LFO16" text:continue-numbering="true">
        <text:list-item>
          <text:p text:style-name="P84">O denunciado a apresentar defesa, juntar todas as provas que entender pertinentes<text:s/>e, inclusive, indicar a necessidade de audiência de instrução, arrolando testemunhas; e</text:p>
        </text:list-item>
        <text:list-item>
          <text:p text:style-name="P85">O denunciante para, se interessado, apresentar demais elementos comprobatórios dos fatos, bem como para demonstrar seu interesse pela produção de prova testemunhal, arrolando testemunhas.</text:p>
        </text:list-item>
      </text:list>
      <text:list text:style-name="LFO7" text:continue-numbering="true">
        <text:list-item>
          <text:p text:style-name="P86">Caso seja apresentada defesa pela parte denunciada, intimar o denunciante para apresentar réplica, nos termos do § 3°, do art. 31, da Resolução<text:s/>CAU/BR<text:s/>nº 143/2017.</text:p>
        </text:list-item>
      </text:list>
      <text:p text:style-name="P87"><text:span text:style-name="T88">Com<text:s/></text:span><text:span text:style-name="T89">quatro</text:span><text:span text:style-name="T90"><text:s/>votos favoráveis dos conselheiros<text:s/></text:span><text:span text:style-name="T91">Rui Mineiro</text:span><text:span text:style-name="T92">,<text:s/></text:span><text:span text:style-name="T93">Noe Vega Cotta de Mello</text:span><text:span text:style-name="T94">, Marcia Elizabeth Martins e<text:s/></text:span><text:span text:style-name="T95">Maurício Zuchetti</text:span><text:span text:style-name="T96">.</text:span></text:p>
      <text:p text:style-name="P97">Porto Alegre,<text:s/>13<text:s/>de<text:s/>agosto<text:s/>de 2019.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RUI MINEIRO</text:span></text:p>
            <text:p text:style-name="P105"><text:span text:style-name="T106">Coordenador<text:s/></text:span></text:p>
          </table:table-cell>
          <table:table-cell table:style-name="TableCell107">
            <text:p text:style-name="P108">____________________________________</text:p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NOE VE</text:span><text:span text:style-name="T114">G</text:span><text:span text:style-name="T115">A COTTA DE MELLO</text:span></text:p>
            <text:p text:style-name="P116"><text:span text:style-name="T117">Coordenador Adjunto<text:s/></text:span></text:p>
          </table:table-cell>
          <table:table-cell table:style-name="TableCell118">
            <text:p text:style-name="P119">____________________________________</text:p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MÁRCIA ELIZABETH MARTINS</text:span></text:p>
            <text:p text:style-name="P125"><text:span text:style-name="T126">Membro<text:s/></text:span></text:p>
          </table:table-cell>
          <table:table-cell table:style-name="TableCell127">
            <text:p text:style-name="P128">____________________________________</text:p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MAURÍCIO ZUCHETTI</text:span></text:p>
            <text:p text:style-name="P134">Membro</text:p>
          </table:table-cell>
          <table:table-cell table:style-name="TableCell135">
            <text:p text:style-name="P136">____________________________________</text:p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8-19T19:17:00Z</meta:creation-date>
    <dc:date>2019-08-19T19:17:00Z</dc:date>
    <meta:print-date>2019-07-24T16:5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9" meta:character-count="2299" meta:row-count="16" meta:non-whitespace-character-count="1944"/>
  </office:meta>
</office:document-meta>
</file>