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16" style:family="table-column">
      <style:table-column-properties style:column-width="3.2784in"/>
    </style:style>
    <style:style style:name="TableColumn117" style:family="table-column">
      <style:table-column-properties style:column-width="2.9in"/>
    </style:style>
    <style:style style:name="Table115" style:family="table">
      <style:table-properties style:width="6.1784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fo:font-size="11pt" style:font-size-asian="11pt" style:font-size-complex="11pt"/>
    </style:style>
    <style:style style:name="T134" style:parent-style-name="Fonteparág.padrão" style:family="text">
      <style:text-properties style:font-name="Times New Roman" fo:font-size="11pt" style:font-size-asian="11pt" style:font-size-complex="11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7083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8" style:family="table-column">
      <style:table-column-properties style:column-width="1.2562in"/>
    </style:style>
    <style:style style:name="TableColumn179" style:family="table-column">
      <style:table-column-properties style:column-width="4.9444in"/>
    </style:style>
    <style:style style:name="Table177" style:family="table">
      <style:table-properties style:width="6.2006in" fo:margin-left="0in" table:align="left"/>
    </style:style>
    <style:style style:name="TableRow180" style:family="table-row">
      <style:table-row-properties style:row-height="0.5131in"/>
    </style:style>
    <style:style style:name="TableCell18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5" style:family="table-row">
      <style:table-row-properties style:row-height="0.2166in"/>
    </style:style>
    <style:style style:name="TableCell18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97" style:family="table-column">
      <style:table-column-properties style:column-width="0.3333in"/>
    </style:style>
    <style:style style:name="TableColumn198" style:family="table-column">
      <style:table-column-properties style:column-width="4.7326in"/>
    </style:style>
    <style:style style:name="TableColumn199" style:family="table-column">
      <style:table-column-properties style:column-width="1.2041in"/>
    </style:style>
    <style:style style:name="Table196" style:family="table">
      <style:table-properties style:width="6.2701in" fo:margin-left="-0.0034in" table:align="left"/>
    </style:style>
    <style:style style:name="TableRow200" style:family="table-row">
      <style:table-row-properties style:min-row-height="0.2701in"/>
    </style:style>
    <style:style style:name="TableCell201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07" style:family="table-row">
      <style:table-row-properties style:min-row-height="0.1347in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/>
    </style:style>
    <style:style style:name="T2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5" style:family="table-row">
      <style:table-row-properties style:min-row-height="0.1347in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1347in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9" style:family="table-row">
      <style:table-row-properties style:min-row-height="0.1347in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6" style:family="table-row">
      <style:table-row-properties style:min-row-height="0.1347in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3" style:family="table-row">
      <style:table-row-properties style:min-row-height="0.1347in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50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229"/>ASSUNTO</text:p>
          </table:table-cell>
          <table:table-cell table:style-name="TableCell24">
            <text:p text:style-name="P25">Aprovação para<text:s/>registros profissionais no período de<text:s/>26<text:s/>de<text:s/>julho<text:s/>a<text:s/>01<text:s/>de agosto<text:s/>de 2019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2</text:span><text:span text:style-name="T32">8</text:span><text:span text:style-name="T33">/2019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/>
      <text:p text:style-name="P39"><text:span text:style-name="T40">A COMISSÃO DE<text:s/></text:span><text:span text:style-name="T41">ENSINO E FORMAÇÃO</text:span><text:span text:style-name="T42"><text:s/>– CE</text:span><text:span text:style-name="T43">F</text:span><text:span text:style-name="T44">-CAU/RS, reunida<text:s/></text:span><text:span text:style-name="T45">o</text:span><text:span text:style-name="T46">rdinariamente em Porto Alegre</text:span><text:span text:style-name="T47"><text:s/></text:span><text:span text:style-name="T48">–<text:s/></text:span><text:span text:style-name="T49">RS, na sede do CAU/RS, no dia<text:s/></text:span><text:span text:style-name="T50">0</text:span><text:span text:style-name="T51">2</text:span><text:span text:style-name="T52"><text:s/>de agosto</text:span><text:span text:style-name="T53"><text:s/></text:span><text:span text:style-name="T54">de</text:span><text:span text:style-name="T55"><text:s/></text:span><text:span text:style-name="T56">2019</text:span><text:span text:style-name="T57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8"/>
      <text:p text:style-name="P59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60"/>
      <text:p text:style-name="P61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62"/>
      <text:p text:style-name="P63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64">Art. 7° Apresentado o requerimento de registro profissional devidamente instruído, o processo digital será encaminhado à Comissão Permanente de Ensino e Formação Profissional do CAU/UF para apreciação.<text:s/></text:p>
      <text:p text:style-name="P65">Parágrafo único. O registro do profissional diplomado no País será concedido após sua aprovação pela Comissão referida no caput deste artigo, respeitados os procedimentos para esse fim previstos no SICCAU.</text:p>
      <text:p text:style-name="P66"/>
      <text:p text:style-name="P67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8"/>
      <text:p text:style-name="P69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70"/>
      <text:p text:style-name="P71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72"/>
      <text:p text:style-name="P73">A Comissão de Ensino e Formação<text:s/>do CAU/RS, no uso de suas atribuições conferidas pelo artigo<text:s/>93, inciso I,<text:s/>alínea<text:s/>“c”<text:s/>do Regimento Interno do CAU/RS,</text:p>
      <text:p text:style-name="P74"/>
      <text:p text:style-name="P75"/>
      <text:p text:style-name="P76"/>
      <text:p text:style-name="P77">DELIBERA:<text:s/></text:p>
      <text:p text:style-name="P78"/>
      <text:p text:style-name="P79"><text:span text:style-name="T80">1 –<text:s/></text:span><text:span text:style-name="T81">Por<text:s/></text:span><text:span text:style-name="T82">APROVAR</text:span><text:span text:style-name="T83">, por unanimidade,<text:s/></text:span><text:span text:style-name="T84">a efetivação dos</text:span><text:span text:style-name="T85"><text:s/>registros<text:s/></text:span><text:span text:style-name="T86">profissionais listados no<text:s/></text:span><text:span text:style-name="T87">Anexo I “RELATÓRIO DE REGISTROS<text:s/></text:span><text:span text:style-name="T88">A</text:span><text:span text:style-name="T89">NALISADOS</text:span><text:span text:style-name="T90">”</text:span><text:span text:style-name="T91">,<text:s/></text:span><text:span text:style-name="T92">cujos requerimentos foram realizados<text:s/></text:span><text:span text:style-name="T93">no período de</text:span><text:span text:style-name="T94"><text:s/></text:span><text:span text:style-name="T95">26<text:s/></text:span><text:span text:style-name="T96">de<text:s/></text:span><text:span text:style-name="T97">ju</text:span><text:span text:style-name="T98">l</text:span><text:span text:style-name="T99">ho</text:span><text:span text:style-name="T100"><text:s/>a<text:s/></text:span><text:span text:style-name="T101">0</text:span><text:span text:style-name="T102">1</text:span><text:span text:style-name="T103"><text:s/>de agosto</text:span><text:span text:style-name="T104"><text:s/>de 2019</text:span><text:span text:style-name="T105">.</text:span></text:p>
      <text:p text:style-name="P106"/>
      <text:p text:style-name="P107"/>
      <text:p text:style-name="P108"/>
      <text:p text:style-name="P109">Porto Alegre – RS,<text:s/>02 de agosto de<text:s/>2019.</text:p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CLAUDIO FISCHER</text:span><text:span text:style-name="T122"><text:s/></text:span></text:p>
            <text:p text:style-name="P123"><text:span text:style-name="T124">Coordenador<text:s/></text:span></text:p>
          </table:table-cell>
          <table:table-cell table:style-name="TableCell125">
            <text:p text:style-name="P126">____________________________________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RODRIGO SPINELLI</text:span></text:p>
            <text:p text:style-name="P132"><text:span text:style-name="T133">C</text:span><text:span text:style-name="T134">oordenador Adjunto</text:span><text:span text:style-name="T135"><text:s/></text:span></text:p>
          </table:table-cell>
          <table:table-cell table:style-name="TableCell136">
            <text:p text:style-name="P137">____________________________________</text:p>
            <text:p text:style-name="P138"/>
          </table:table-cell>
        </table:table-row>
        <table:table-row table:style-name="TableRow139">
          <table:table-cell table:style-name="TableCell140">
            <text:p text:style-name="P141">JOSÉ ARTHUR FELL</text:p>
            <text:p text:style-name="P142">Membro<text:s/></text:p>
            <text:p text:style-name="P143"><text:span text:style-name="T144">PAULO RICARDO BREGATTO</text:span></text:p>
            <text:p text:style-name="P145">Membro</text:p>
          </table:table-cell>
          <table:table-cell table:style-name="TableCell146">
            <text:p text:style-name="P147">____________________________________</text:p>
            <text:p text:style-name="P148"/>
            <text:p text:style-name="P149">____________________________________</text:p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ANA ROSA SULZBACH CÉ</text:span><text:span text:style-name="T155"><text:s/></text:span></text:p>
            <text:p text:style-name="P156">Suplente</text:p>
            <text:p text:style-name="P157"><text:span text:style-name="T158">ALEXANDRE COUTO GIORGI</text:span><text:span text:style-name="T159"><text:s/></text:span></text:p>
            <text:p text:style-name="P160">Suplente</text:p>
            <text:p text:style-name="P161"><text:span text:style-name="T162">ANTÔNIO CÉSAR CASSOL DA ROCHA</text:span><text:span text:style-name="T163"><text:s/></text:span><text:span text:style-name="T164">Suplente</text:span></text:p>
            <text:p text:style-name="P165">MAURÍCIO ZUCHETTI</text:p>
            <text:p text:style-name="P166"><text:span text:style-name="T167">Suplente</text:span></text:p>
          </table:table-cell>
          <table:table-cell table:style-name="TableCell168">
            <text:p text:style-name="P169">____________________________________</text:p>
            <text:p text:style-name="P170"/>
            <text:p text:style-name="P171">____________________________________</text:p>
            <text:p text:style-name="P172"/>
            <text:p text:style-name="P173">____________________________________</text:p>
            <text:p text:style-name="P174"/>
            <text:p text:style-name="P175">____________________________________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soft-page-break/>
            <text:p text:style-name="P182">ASSUNTO</text:p>
          </table:table-cell>
          <table:table-cell table:style-name="TableCell183">
            <text:p text:style-name="P184">ANEXO I - RELATÓRIO DE REGISTROS ANALISADOS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DELIBERAÇÃO Nº<text:s/></text:span><text:span text:style-name="T189">0</text:span><text:span text:style-name="T190">2</text:span><text:span text:style-name="T191">8</text:span><text:span text:style-name="T192">/2019<text:s/></text:span><text:span text:style-name="T193">– CEF –<text:s/></text:span><text:span text:style-name="T194">CAU/RS</text:span></text:p>
          </table:table-cell>
          <table:covered-table-cell/>
        </table:table-row>
      </table:table>
      <text:p text:style-name="P195"><text:tab/><text:tab/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REQUERENTE</text:p>
          </table:table-cell>
          <table:table-cell table:style-name="TableCell205">
            <text:p text:style-name="P206">PROTOCOLO SICCAU</text:p>
          </table:table-cell>
        </table:table-row>
        <table:table-row table:style-name="TableRow207"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Normal"><text:span text:style-name="T212">ANA CAROLINA COSER</text:span></text:p>
          </table:table-cell>
          <table:table-cell table:style-name="TableCell213">
            <text:p text:style-name="P214">934129/2019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BIANCA GIL DE MEDEIROS</text:p>
          </table:table-cell>
          <table:table-cell table:style-name="TableCell220">
            <text:p text:style-name="P221">929409/2019</text:p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>CAUÊ ZIGLIA DE OLIVEIRA</text:p>
          </table:table-cell>
          <table:table-cell table:style-name="TableCell227">
            <text:p text:style-name="P228">930999/2019</text:p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LOUISE SONNTAG CARDOSO</text:p>
          </table:table-cell>
          <table:table-cell table:style-name="TableCell234">
            <text:p text:style-name="P235">930072/2019</text:p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>LUIZA TURNER RODRIGUES</text:p>
          </table:table-cell>
          <table:table-cell table:style-name="TableCell241">
            <text:p text:style-name="P242">930827/2019</text:p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MARIANNA DUFAU SILVA</text:p>
          </table:table-cell>
          <table:table-cell table:style-name="TableCell248">
            <text:p text:style-name="P249">930731/2019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úlia Cruz Carrir</dc:creator>
    <meta:creation-date>2019-08-02T17:01:00Z</meta:creation-date>
    <dc:date>2019-08-02T17:01:00Z</dc:date>
    <meta:print-date>2019-04-12T12:2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80" meta:character-count="4348" meta:row-count="30" meta:non-whitespace-character-count="3676"/>
  </office:meta>
</office:document-meta>
</file>