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1.575in" text:min-label-width="0.3437in" text:list-level-position-and-space-mode="label-alignment">
          <style:list-level-label-alignment text:label-followed-by="listtab" fo:margin-left="1.9187in" fo:text-indent="-0.3437in"/>
        </style:list-level-properties>
      </text:list-level-style-number>
      <text:list-level-style-number text:level="3" style:num-suffix="." style:num-format="1" text:display-levels="3" text:start-value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5in" text:min-label-width="0.3125in" text:list-level-position-and-space-mode="label-alignment">
          <style:list-level-label-alignment text:label-followed-by="listtab" fo:margin-left="1.8125in" fo:text-indent="-0.31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2.2875in" text:min-label-width="0.3125in" text:list-level-position-and-space-mode="label-alignment">
          <style:list-level-label-alignment text:label-followed-by="listtab" fo:margin-left="2.6in" fo:text-indent="-0.31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3.075in" text:min-label-width="0.5in" text:list-level-position-and-space-mode="label-alignment">
          <style:list-level-label-alignment text:label-followed-by="listtab" fo:margin-left="3.5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8625in" text:min-label-width="0.5in" text:list-level-position-and-space-mode="label-alignment">
          <style:list-level-label-alignment text:label-followed-by="listtab" fo:margin-left="4.3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65in" text:min-label-width="0.75in" text:list-level-position-and-space-mode="label-alignment">
          <style:list-level-label-alignment text:label-followed-by="listtab" fo:margin-left="5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4375in" text:min-label-width="0.75in" text:list-level-position-and-space-mode="label-alignment">
          <style:list-level-label-alignment text:label-followed-by="listtab" fo:margin-left="6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225in" text:min-label-width="0.75in" text:list-level-position-and-space-mode="label-alignment">
          <style:list-level-label-alignment text:label-followed-by="listtab" fo:margin-left="6.9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0125in" text:min-label-width="1in" text:list-level-position-and-space-mode="label-alignment">
          <style:list-level-label-alignment text:label-followed-by="listtab" fo:margin-left="8.0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8in" text:min-label-width="1in" text:list-level-position-and-space-mode="label-alignment">
          <style:list-level-label-alignment text:label-followed-by="listtab" fo:margin-left="8.8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7875in" text:min-label-width="0.3125in" text:list-level-position-and-space-mode="label-alignment">
          <style:list-level-label-alignment text:label-followed-by="listtab" fo:margin-left="1.1in" fo:text-indent="-0.31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0.75in" text:list-level-position-and-space-mode="label-alignment">
          <style:list-level-label-alignment text:label-followed-by="listtab" fo:margin-left="5.4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in" text:list-level-position-and-space-mode="label-alignment">
          <style:list-level-label-alignment text:label-followed-by="listtab" fo:margin-left="7.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4" style:parent-style-name="ParágrafodaLista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5" style:parent-style-name="ParágrafodaLista" style:list-style-name="LFO21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list-style-name="LFO17" style:family="paragraph">
      <style:paragraph-properties fo:text-align="justify" fo:margin-bottom="0.0833in" fo:margin-left="0.5909in" fo:text-indent="-0.3937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17" style:family="paragraph">
      <style:paragraph-properties fo:text-align="justify" fo:margin-bottom="0.0833in">
        <style:tab-stops>
          <style:tab-stop style:type="left" style:position="0.23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17" style:family="paragraph">
      <style:paragraph-properties fo:text-align="justify" fo:margin-bottom="0.0833in">
        <style:tab-stops>
          <style:tab-stop style:type="left" style:position="0.23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17" style:family="paragraph">
      <style:paragraph-properties fo:text-align="justify" fo:margin-left="0.5909in" fo:text-indent="-0.3937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2" style:family="table-column">
      <style:table-column-properties style:column-width="3.2784in"/>
    </style:style>
    <style:style style:name="TableColumn113" style:family="table-column">
      <style:table-column-properties style:column-width="2.9in"/>
    </style:style>
    <style:style style:name="Table111" style:family="table">
      <style:table-properties style:width="6.178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7083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master-page-name="MP1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02" style:parent-style-name="Ref.denotaderodapé" style:family="text"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style:font-name="Times New Roman" fo:font-size="9pt" style:font-size-asian="9pt" style:font-size-complex="9pt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07" style:parent-style-name="Fonteparág.padrão" style:family="text">
      <style:text-properties style:font-name="Times New Roman" fo:font-size="9pt" style:font-size-asian="9pt" style:font-size-complex="9pt"/>
    </style:style>
    <style:style style:name="T208" style:parent-style-name="Fonteparág.padrão" style:family="text">
      <style:text-properties style:font-name="Times New Roman" fo:font-size="9pt" style:font-size-asian="9pt" style:font-size-complex="9pt"/>
    </style:style>
    <style:style style:name="T209" style:parent-style-name="Fonteparág.padrão" style:family="text">
      <style:text-properties style:font-name="Times New Roman" fo:font-size="9pt" style:font-size-asian="9pt" style:font-size-complex="9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fo:margin-left="0.5909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21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P226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27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28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29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30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24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P242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43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44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59" style:family="table-column">
      <style:table-column-properties style:column-width="1.3375in"/>
    </style:style>
    <style:style style:name="TableColumn260" style:family="table-column">
      <style:table-column-properties style:column-width="1.0395in"/>
    </style:style>
    <style:style style:name="TableColumn261" style:family="table-column">
      <style:table-column-properties style:column-width="1.1506in"/>
    </style:style>
    <style:style style:name="TableColumn262" style:family="table-column">
      <style:table-column-properties style:column-width="0.9395in"/>
    </style:style>
    <style:style style:name="TableColumn263" style:family="table-column">
      <style:table-column-properties style:column-width="1.568in"/>
    </style:style>
    <style:style style:name="Table258" style:family="table">
      <style:table-properties style:width="6.0354in" fo:margin-left="0in" table:align="left"/>
    </style:style>
    <style:style style:name="TableRow264" style:family="table-row">
      <style:table-row-properties style:min-row-height="0.3006in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75" style:family="table-row">
      <style:table-row-properties style:min-row-height="0.2715in"/>
    </style:style>
    <style:style style:name="TableCell27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8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8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8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286" style:family="table-row">
      <style:table-row-properties style:min-row-height="0.2631in"/>
    </style:style>
    <style:style style:name="TableCell287" style:family="table-cell">
      <style:table-cell-properties fo:border="0.0069in solid #66666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66666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91" style:family="table-cell">
      <style:table-cell-properties fo:border="0.0069in solid #66666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93" style:family="table-cell">
      <style:table-cell-properties fo:border="0.0069in solid #66666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95" style:family="table-cell">
      <style:table-cell-properties fo:border="0.0069in solid #66666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297" style:family="table-row">
      <style:table-row-properties style:min-row-height="0.3951in"/>
    </style:style>
    <style:style style:name="TableCell29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0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0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0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308" style:family="table-row">
      <style:table-row-properties style:min-row-height="0.1312in"/>
    </style:style>
    <style:style style:name="TableCell309" style:family="table-cell">
      <style:table-cell-properties fo:border="0.0069in solid #66666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66666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13" style:family="table-cell">
      <style:table-cell-properties fo:border="0.0069in solid #66666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15" style:family="table-cell">
      <style:table-cell-properties fo:border="0.0069in solid #66666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17" style:family="table-cell">
      <style:table-cell-properties fo:border="0.0069in solid #66666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319" style:family="table-row">
      <style:table-row-properties style:min-row-height="0.2631in"/>
    </style:style>
    <style:style style:name="TableCell32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2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2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2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330" style:family="table-row">
      <style:table-row-properties style:min-row-height="0.2631in"/>
    </style:style>
    <style:style style:name="TableCell331" style:family="table-cell">
      <style:table-cell-properties fo:border="0.0069in solid #66666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="0.0069in solid #66666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35" style:family="table-cell">
      <style:table-cell-properties fo:border="0.0069in solid #66666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37" style:family="table-cell">
      <style:table-cell-properties fo:border="0.0069in solid #66666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39" style:family="table-cell">
      <style:table-cell-properties fo:border="0.0069in solid #66666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341" style:family="table-row">
      <style:table-row-properties style:min-row-height="0.2631in"/>
    </style:style>
    <style:style style:name="TableCell34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4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4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5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352" style:family="table-row">
      <style:table-row-properties style:min-row-height="0.2715in"/>
    </style:style>
    <style:style style:name="TableCell353" style:family="table-cell">
      <style:table-cell-properties fo:border="0.0069in solid #66666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069in solid #66666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57" style:family="table-cell">
      <style:table-cell-properties fo:border="0.0069in solid #66666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59" style:family="table-cell">
      <style:table-cell-properties fo:border="0.0069in solid #66666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61" style:family="table-cell">
      <style:table-cell-properties fo:border="0.0069in solid #66666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T36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70" style:parent-style-name="Fonteparág.padrão" style:family="text">
      <style:text-properties style:font-name="Times New Roman" fo:font-size="11pt" style:font-size-asian="11pt" style:font-size-complex="11pt"/>
    </style:style>
    <style:style style:name="P3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6" style:parent-style-name="ParágrafodaLista" style:list-style-name="LFO25" style:family="paragraph">
      <style:paragraph-properties fo:text-align="justify" fo:margin-left="0in" fo:text-indent="0.84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7" style:parent-style-name="ParágrafodaLista" style:list-style-name="LFO25" style:family="paragraph">
      <style:paragraph-properties fo:text-align="justify" fo:margin-left="0in" fo:text-indent="0.84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8" style:parent-style-name="ParágrafodaLista" style:list-style-name="LFO25" style:family="paragraph">
      <style:paragraph-properties fo:text-align="justify" fo:margin-left="0in" fo:text-indent="0.84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1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Entendimento<text:s/>da CEF-CAU/RS<text:s/>acerca das matérias de paisagismo lecionadas em cursos de pós-graduação em Design de Interiores anexo à presente deliberação.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30</text:span><text:span text:style-name="T32">/2019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><text:span text:style-name="T38">A COMISSÃO DE<text:s/></text:span><text:span text:style-name="T39">ENSINO E FORMAÇÃO</text:span><text:span text:style-name="T40"><text:s/>– CE</text:span><text:span text:style-name="T41">F</text:span><text:span text:style-name="T42">-CAU/RS, reunida<text:s/></text:span><text:span text:style-name="T43">extrao</text:span><text:span text:style-name="T44">rdinariamente em Porto Alegre</text:span><text:span text:style-name="T45"><text:s/></text:span><text:span text:style-name="T46">–<text:s/></text:span><text:span text:style-name="T47">RS, na sede do CAU/RS, no dia<text:s/></text:span><text:span text:style-name="T48">23</text:span><text:span text:style-name="T49"><text:s/>de<text:s/></text:span><text:span text:style-name="T50">agosto</text:span><text:span text:style-name="T51"><text:s/></text:span><text:span text:style-name="T52">2019</text:span><text:span text:style-name="T53">, no uso das competências que lhe conferem o artigo<text:s/></text:span><text:span text:style-name="T54">102</text:span><text:span text:style-name="T55">, da Resolução<text:s/></text:span><text:span text:style-name="T56">CAU/BR<text:s/></text:span><text:span text:style-name="T57">nº<text:s/></text:span><text:span text:style-name="T58">139/2017, que dispõe sobre a competência das comissões ordinárias, e art. 93 do Regimento Interno do CAU/RS, após análise do assunto em epígrafe; e</text:span><text:span text:style-name="T59"><text:s/></text:span></text:p>
      <text:p text:style-name="P60"/>
      <text:p text:style-name="P61">Considerando o disposto no art. 2º, da Lei nº 12.378/2010, o qual determina as atividades e as atribuições do arquiteto e urbanista, bem como os campos de atuação a que estas se aplicam:</text:p>
      <text:p text:style-name="P62">“Art. 2º<text:s/>As atividades de que trata este artigo aplicam-se aos seguintes campos de atuação no setor:</text:p>
      <text:p text:style-name="P63">(...)</text:p>
      <text:p text:style-name="P64">III - da Arquitetura Paisagística, concepção e execução de projetos para espaços externos, livres e abertos, privados ou públicos, como parques e praças, considerados isoladamente ou em sistemas, dentro de várias escalas, inclusive a territorial;”</text:p>
      <text:p text:style-name="P65"/>
      <text:p text:style-name="P66">Considerando<text:s/>o disposto no art. 3º, da Resolução<text:s/>CAU/BR<text:s/>nº 21/2012,<text:s/>o qual<text:s/>dispõe<text:s/>que, para fins de Registro de Responsabilidade Técnica (RRT), definido em Resolução própria do CAU/BR, as atribuições profissionais dos arquitetos e urbanistas serão representadas no Sistema de Informação e Comunicação do Conselho de Arquitetura e Urbanismo (SICCAU) através das seguintes atividades:</text:p>
      <text:p text:style-name="P67">“1.<text:s/>PROJETO</text:p>
      <text:p text:style-name="P68">1.6. ARQUITETURA PAISAGÍSTICA</text:p>
      <text:p text:style-name="P69">1.6.1. Levantamento paisagístico;</text:p>
      <text:p text:style-name="P70">1.6.2. Prospecção e inventário;</text:p>
      <text:p text:style-name="P71">1.6.3. Projeto de arquitetura paisagística;</text:p>
      <text:p text:style-name="P72">1.6.4. Projeto de recuperação paisagística;</text:p>
      <text:p text:style-name="P73">1.6.5. Plano de manejo e conservação paisagística;</text:p>
      <text:p text:style-name="P74"/>
      <text:list text:style-name="LFO21" text:continue-numbering="true">
        <text:list-item>
          <text:p text:style-name="P75">EXECUÇÃO</text:p>
        </text:list-item>
      </text:list>
      <text:p text:style-name="P76">2.6. ARQUITETURA PAISAGÍSTICA</text:p>
      <text:p text:style-name="P77">2.6.1. Execução de obra de arquitetura paisagística;</text:p>
      <text:p text:style-name="P78">2.6.2. Execução de recuperação paisagística;</text:p>
      <text:p text:style-name="P79">2.6.3. Implementação de plano de manejo e conservação;”</text:p>
      <text:p text:style-name="P80"/>
      <text:p text:style-name="P81"><text:span text:style-name="T82">Considerando que a Resolução CNE/CES nº 002/2010, a qual “</text:span><text:span text:style-name="T83">institui as Diretrizes Curriculares Nacionais do curso de graduação em Arquitetura e Urbanismo, alterando dispositivos da Resolução CNE/CES nº 6/2006</text:span><text:span text:style-name="T84">”, determina<text:s/></text:span><text:span text:style-name="T85">que<text:s/></text:span><text:span text:style-name="T86">o</text:span><text:span text:style-name="T87"><text:s/>Paisagismo<text:s/></text:span><text:span text:style-name="T88">deve constar na</text:span><text:span text:style-name="T89"><text:s/>proposta pedagógica dos cursos de Arquitetura e Urbanismo, dentro do Núcleo de Conhecimentos Profissionais, e deve</text:span><text:span text:style-name="T90"><text:s/>fazer parte do</text:span><text:span text:style-name="T91"><text:s/>perfil<text:s/></text:span><text:span text:style-name="T92">e das</text:span><text:span text:style-name="T93"><text:s/>habilidades</text:span><text:span text:style-name="T94"><text:s/>do egresso</text:span><text:span text:style-name="T95">;</text:span></text:p>
      <text:p text:style-name="P96"/>
      <text:p text:style-name="P97">Considerando<text:s/>que a CEF-CAU/BR, por meio da<text:s/>Deliberação nº 152/2017<text:s/>–<text:s/>CEF/CAU-BR,<text:s/>trata das<text:s/>propostas do CAU/BR acerca do Projeto de<text:s/>Lei nº 2043/2011; e</text:p>
      <text:p text:style-name="P98"/>
      <text:soft-page-break/>
      <text:p text:style-name="P99">Considerando o disposto no art. 116, do Regimento Interno do CAU/RS, o qual determina que todas as deliberações exaradas pelas comissões serão encaminhadas à Presidência para conhecimento, providências, apreciação aprovação ou homologação pelo Plenário, conforme o caso.</text:p>
      <text:p text:style-name="P100"/>
      <text:p text:style-name="P101">DELIBERA:</text:p>
      <text:p text:style-name="P102"/>
      <text:list text:style-name="LFO17" text:continue-numbering="true">
        <text:list-item>
          <text:p text:style-name="P103">Por solicitar à Presidência do CAU/RS que encaminhe ofício destinado à CEF-CAU/BR, com o objetivo de:</text:p>
          <text:list text:continue-numbering="true">
            <text:list-item>
              <text:p text:style-name="P104"><text:s/>Apresentar o entendimento da CEF-CAU/RS no que tange às matérias de paisagismo lecionadas em cursos de pós-graduação em Design de Interiores,<text:s/>anexo à presente deliberação,<text:s/>na expectativa de que sejam<text:s/>tomadas<text:s/>as medidas convenientes junto às instâncias regulamentárias do ensino do Design de Interiores;</text:p>
            </text:list-item>
            <text:list-item>
              <text:p text:style-name="P105">Solicitar um retorno quanto às providências, porventura, adotadas.</text:p>
            </text:list-item>
          </text:list>
        </text:list-item>
        <text:list-item>
          <text:p text:style-name="P106">Por encaminhar à Presidência do CAU/RS para, nos termos do art. 116, do Regimento Interno do CAU/RS, submetê-la ao Plenário deste Conselho para conhecimento.</text:p>
        </text:list-item>
      </text:list>
      <text:p text:style-name="P107"/>
      <text:p text:style-name="P108">Porto Alegre – RS,<text:s/>23<text:s/>de agosto 2019.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LAUDIO FISCHER</text:span><text:span text:style-name="T118"><text:s/></text:span></text:p>
            <text:p text:style-name="P119"><text:span text:style-name="T120">Coordenador<text:s/>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RODRIGO SPINELLI</text:span></text:p>
            <text:p text:style-name="P128"><text:span text:style-name="T129">C</text:span><text:span text:style-name="T130">oordenador Adjunto</text:span><text:span text:style-name="T131"><text:s/></text:span>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JOSÉ ARTHUR FELL</text:p>
            <text:p text:style-name="P138">Membro<text:s/></text:p>
            <text:p text:style-name="P139"><text:span text:style-name="T140">PAULO RICARDO BREGATTO</text:span></text:p>
            <text:p text:style-name="P141">Membro</text:p>
          </table:table-cell>
          <table:table-cell table:style-name="TableCell142">
            <text:p text:style-name="P143">____________________________________</text:p>
            <text:p text:style-name="P144"/>
            <text:p text:style-name="P145">____________________________________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NA ROSA SULZBACH CÉ</text:span><text:span text:style-name="T151"><text:s/></text:span></text:p>
            <text:p text:style-name="P152">Suplente</text:p>
            <text:p text:style-name="P153"><text:span text:style-name="T154">ALEXANDRE COUTO GIORGI</text:span><text:span text:style-name="T155"><text:s/></text:span></text:p>
            <text:p text:style-name="P156">Suplente</text:p>
            <text:p text:style-name="P157"><text:span text:style-name="T158">ANTÔNIO CÉSAR CASSOL DA ROCHA</text:span><text:span text:style-name="T159"><text:s/></text:span><text:span text:style-name="T160">Suplente</text:span></text:p>
            <text:p text:style-name="P161">MAURÍCIO ZUCHETTI</text:p>
            <text:p text:style-name="P162"><text:span text:style-name="T163">Suplente</text:span></text:p>
          </table:table-cell>
          <table:table-cell table:style-name="TableCell164">
            <text:p text:style-name="P165">____________________________________</text:p>
            <text:p text:style-name="P166"/>
            <text:p text:style-name="P167">____________________________________</text:p>
            <text:p text:style-name="P168"/>
            <text:p text:style-name="P169">____________________________________</text:p>
            <text:p text:style-name="P170"/>
            <text:p text:style-name="P171">____________________________________</text:p>
          </table:table-cell>
        </table:table-row>
      </table:table>
      <text:p text:style-name="P172"/>
      <text:p text:style-name="P190">ANEXO</text:p>
      <text:p text:style-name="P191">Entendimento<text:s/>da CEF-CAU/RS<text:s/>acerca das matérias de paisagismo lecionadas em cursos de pós-graduação em Design de Interiores.</text:p>
      <text:p text:style-name="P192"/>
      <text:p text:style-name="P193">Face à notícia de que a disciplina paisagismo estaria sendo oferecida no currículo de alguns cursos de Design de Interiores, viemos aqui discorrer sobre as razões que nos levam a recomendar que esta situação seja observada pelas demais CEF/UF, para possibilitar<text:s/>ao CAU/BR tomar as medidas convenientes junto às instâncias regulamentárias do ensino do Design de Interiores.</text:p>
      <text:p text:style-name="P194"/>
      <text:p text:style-name="P195">O campo de atuação do Paisagismo (ou Arquitetura da Paisagem e Arquitetura Paisagística) é atributo exclusivo do profissional arquiteto e urbanista, conforme a Lei nº 12.378, de 2010, artigo 2º, parágrafo<text:s/>único,<text:s/>inciso III.</text:p>
      <text:p text:style-name="P196"/>
      <text:p text:style-name="P197">Os designers de interiores podem organizar e planejar, em semelhança a este campo de atuação, jardins internos ou contíguos a ambientes interiores conforme diz a Lei<text:s/>nº 13.369, de 2016, artigo 4º,<text:s/>inciso<text:s/>VIII.</text:p>
      <text:p text:style-name="P198"/>
      <text:p text:style-name="P199"><text:span text:style-name="T200">Segundo definições dos termos constantemente relacionados a Paisagismo, pode-se esclarecer a diferença entre as situações de paisagismo e as de jardinagem (ou jardinismo), mediante consulta na internet ao dicionário<text:s/></text:span><text:span text:style-name="T201">Priberam</text:span><text:span text:style-name="T202"><text:note text:note-class="footnote" text:id="_ftn0"><text:note-citation>1</text:note-citation><text:note-body><text:p text:style-name="P203"><text:span text:style-name="T204"><text:s/></text:span><text:span text:style-name="T205">PRIBERAM, dicionário disponível em<text:s/></text:span><text:span text:style-name="T206">https://dicionario.priberam.org</text:span><text:span text:style-name="T207">/</text:span><text:span text:style-name="T208"><text:s/></text:span><text:span text:style-name="T209">consultado em 15-03-2019.</text:span></text:p><text:p text:style-name="Textodenotaderodapé"/></text:note-body></text:note></text:span><text:span text:style-name="T210"><text:s/>da Língua Portuguesa:</text:span></text:p>
      <text:p text:style-name="P211"/>
      <text:p text:style-name="P212"><text:span text:style-name="T213">Paisagem</text:span><text:span text:style-name="T214"><text:s/>(do francês<text:s/></text:span><text:span text:style-name="T215">paysage</text:span><text:span text:style-name="T216">)</text:span></text:p>
      <text:p text:style-name="P217">Substantivo feminino</text:p>
      <text:p text:style-name="P218">1.Extensão de território que se abrange com um lance de vista.</text:p>
      <text:p text:style-name="P219">2.Desenho, quadro, gênero literário ou trecho que representa ou em que se descreve um sítio campestre.</text:p>
      <text:p text:style-name="P220"/>
      <text:p text:style-name="P221"><text:span text:style-name="T222">Paisagismo<text:s/></text:span><text:span text:style-name="T223">(</text:span><text:span text:style-name="T224">paisagem + -ismo</text:span><text:span text:style-name="T225">)</text:span></text:p>
      <text:p text:style-name="P226">Substantivo masculino</text:p>
      <text:p text:style-name="P227">1. Representação de paisagens nas artes plásticas.</text:p>
      <text:p text:style-name="P228">2.Estudo da preparação ou organização da paisagem como complemento da arquitetura ou da distribuição urbanística.</text:p>
      <text:p text:style-name="P229"/>
      <text:p text:style-name="P230"><text:span text:style-name="T231">Jardinagem<text:s/></text:span><text:span text:style-name="T232">(</text:span><text:span text:style-name="T233">jardinar + -agem</text:span><text:span text:style-name="T234">)</text:span></text:p>
      <text:p text:style-name="P235">Substantivo feminino</text:p>
      <text:p text:style-name="P236">1.Arte de cultivar jardins.</text:p>
      <text:p text:style-name="P237">2. Cultura de jardins.</text:p>
      <text:p text:style-name="P238"/>
      <text:p text:style-name="P239"><text:span text:style-name="T240">Jardinismo</text:span><text:span text:style-name="T241"><text:s/>(jardim+-ismo)</text:span></text:p>
      <text:p text:style-name="P242">Substantivo masculino</text:p>
      <text:p text:style-name="P243">1.Gosto por jardinagem ou por jardins.</text:p>
      <text:p text:style-name="P244">2. Arte de projetar ou cultivar jardins.</text:p>
      <text:p text:style-name="P245"/>
      <text:p text:style-name="P246"><text:span text:style-name="T247">De acordo com os verbetes acima apresentados, a atividade de paisagismo é estabelecida em espaço aberto (exterior), isto é, em uma<text:s/></text:span><text:span text:style-name="T248">“Extensão de território que se abrange com um lance de vista”</text:span><text:span text:style-name="T249">, formando cenários e instalações que procuram demonstrar o ambiente natural em sua versatilidade de formas e plenitude de suas manifestações como, por exemplo, um<text:s/></text:span><text:span text:style-name="T250">“trecho que representa ou em que se descreve um sítio campestre”.</text:span><text:span text:style-name="T251"><text:s/>Observe-se ainda</text:span><text:span text:style-name="T252"><text:s/>que o campo da jardinagem ou do jardinismo<text:s/></text:span><text:soft-page-break/><text:span text:style-name="T253">representa atribuições que, não menos nobres, fazem parte de uma série de atividades contidas dentro do grande campo do conhecimento do Paisagismo.</text:span></text:p>
      <text:p text:style-name="P254"/>
      <text:p text:style-name="P255">Destaca-se que um projeto de paisagismo pode não conter nenhuma vegetação, como é o caso das chamadas “praças secas”, talvez a mais famosa delas seja de San Marco, em Veneza. Este exemplo distingue semanticamente os dois termos frequentemente confundidos no linguajar leigo: paisagismo não é jardinagem.</text:p>
      <text:p text:style-name="P256"/>
      <text:p text:style-name="P257">Abaixo há uma planilha das expressões utilizadas neste tema em cinco línguas, que permite comparar definições do léxico português com as de outros países.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Português</text:p>
          </table:table-cell>
          <table:table-cell table:style-name="TableCell267">
            <text:p text:style-name="P268">Espanhol</text:p>
          </table:table-cell>
          <table:table-cell table:style-name="TableCell269">
            <text:p text:style-name="P270">Francês</text:p>
          </table:table-cell>
          <table:table-cell table:style-name="TableCell271">
            <text:p text:style-name="P272">Inglês</text:p>
          </table:table-cell>
          <table:table-cell table:style-name="TableCell273">
            <text:p text:style-name="P274">Alemão</text:p>
          </table:table-cell>
        </table:table-row>
        <table:table-row table:style-name="TableRow275">
          <table:table-cell table:style-name="TableCell276">
            <text:p text:style-name="P277">Paisagem</text:p>
          </table:table-cell>
          <table:table-cell table:style-name="TableCell278">
            <text:p text:style-name="P279">Paisaje</text:p>
          </table:table-cell>
          <table:table-cell table:style-name="TableCell280">
            <text:p text:style-name="P281">Paysage</text:p>
          </table:table-cell>
          <table:table-cell table:style-name="TableCell282">
            <text:p text:style-name="P283">Landscape</text:p>
          </table:table-cell>
          <table:table-cell table:style-name="TableCell284">
            <text:p text:style-name="P285">Landschaft</text:p>
          </table:table-cell>
        </table:table-row>
        <table:table-row table:style-name="TableRow286">
          <table:table-cell table:style-name="TableCell287">
            <text:p text:style-name="P288">Paisagismo</text:p>
          </table:table-cell>
          <table:table-cell table:style-name="TableCell289">
            <text:p text:style-name="P290">Paisajismo</text:p>
          </table:table-cell>
          <table:table-cell table:style-name="TableCell291">
            <text:p text:style-name="P292">Aménagement paysager</text:p>
          </table:table-cell>
          <table:table-cell table:style-name="TableCell293">
            <text:p text:style-name="P294">Landscaping</text:p>
          </table:table-cell>
          <table:table-cell table:style-name="TableCell295">
            <text:p text:style-name="P296">Landschaftsbau</text:p>
          </table:table-cell>
        </table:table-row>
        <table:table-row table:style-name="TableRow297">
          <table:table-cell table:style-name="TableCell298">
            <text:p text:style-name="P299">Arquitetura da paisagem</text:p>
          </table:table-cell>
          <table:table-cell table:style-name="TableCell300">
            <text:p text:style-name="P301">Arquitectura del paisaje</text:p>
          </table:table-cell>
          <table:table-cell table:style-name="TableCell302">
            <text:p text:style-name="P303">Architecture de paysage</text:p>
          </table:table-cell>
          <table:table-cell table:style-name="TableCell304">
            <text:p text:style-name="P305">Landscape architecture</text:p>
          </table:table-cell>
          <table:table-cell table:style-name="TableCell306">
            <text:p text:style-name="P307">Landschaftsarchitektur</text:p>
          </table:table-cell>
        </table:table-row>
        <table:table-row table:style-name="TableRow308">
          <table:table-cell table:style-name="TableCell309">
            <text:p text:style-name="P310">Jardim</text:p>
          </table:table-cell>
          <table:table-cell table:style-name="TableCell311">
            <text:p text:style-name="P312">Jardín</text:p>
          </table:table-cell>
          <table:table-cell table:style-name="TableCell313">
            <text:p text:style-name="P314">Jardin</text:p>
          </table:table-cell>
          <table:table-cell table:style-name="TableCell315">
            <text:p text:style-name="P316">Garden</text:p>
          </table:table-cell>
          <table:table-cell table:style-name="TableCell317">
            <text:p text:style-name="P318">Garten</text:p>
          </table:table-cell>
        </table:table-row>
        <table:table-row table:style-name="TableRow319">
          <table:table-cell table:style-name="TableCell320">
            <text:p text:style-name="P321">Jardinagem</text:p>
          </table:table-cell>
          <table:table-cell table:style-name="TableCell322">
            <text:p text:style-name="P323">Jardinería</text:p>
          </table:table-cell>
          <table:table-cell table:style-name="TableCell324">
            <text:p text:style-name="P325">Jardinage</text:p>
          </table:table-cell>
          <table:table-cell table:style-name="TableCell326">
            <text:p text:style-name="P327">Gardening</text:p>
          </table:table-cell>
          <table:table-cell table:style-name="TableCell328">
            <text:p text:style-name="P329">Gartenarbeit</text:p>
          </table:table-cell>
        </table:table-row>
        <table:table-row table:style-name="TableRow330">
          <table:table-cell table:style-name="TableCell331">
            <text:p text:style-name="P332">Jardinismo</text:p>
          </table:table-cell>
          <table:table-cell table:style-name="TableCell333">
            <text:p text:style-name="P334">Jardinismo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Jardim interior</text:p>
          </table:table-cell>
          <table:table-cell table:style-name="TableCell344">
            <text:p text:style-name="P345">Jardín interior</text:p>
          </table:table-cell>
          <table:table-cell table:style-name="TableCell346">
            <text:p text:style-name="P347">Jardin intérieur</text:p>
          </table:table-cell>
          <table:table-cell table:style-name="TableCell348">
            <text:p text:style-name="P349">Indoor garden</text:p>
          </table:table-cell>
          <table:table-cell table:style-name="TableCell350">
            <text:p text:style-name="P351">Indoor-garten</text:p>
          </table:table-cell>
        </table:table-row>
        <table:table-row table:style-name="TableRow352">
          <table:table-cell table:style-name="TableCell353">
            <text:p text:style-name="P354">Jardim de interiores</text:p>
          </table:table-cell>
          <table:table-cell table:style-name="TableCell355">
            <text:p text:style-name="P356">Jardín de interior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Interior garden</text:p>
          </table:table-cell>
          <table:table-cell table:style-name="TableCell361">
            <text:p text:style-name="P362">Innengarten</text:p>
          </table:table-cell>
        </table:table-row>
      </table:table>
      <text:p text:style-name="P363"/>
      <text:p text:style-name="P364"/>
      <text:p text:style-name="P365">Fato é que já há no Rio Grande do Sul algumas Instituições de Ensino que estão oferecendo cursos, registrados pelo MEC, de Especialização / Mestrado em Design de Interiores os quais lecionam disciplinas de paisagismo. Algo que preocupa, a partir do momento em que se formam profissionais não diplomados em Arquitetura e Urbanismo, mas especializados, que passam a atuar na área paisagística sem que os mesmos possuam atribuição legal para tal.</text:p>
      <text:p text:style-name="P366"/>
      <text:p text:style-name="P367"><text:span text:style-name="T368">Há de se ressaltar que o termo “</text:span><text:span text:style-name="T369">Master</text:span><text:span text:style-name="T370">”, empregado por algumas destas instituições, é apenas uma expressão de marketing, o que traz em alusão a uma semelhança fonética, no português com a palavra “Mestre” sem, entretanto, guardar nenhuma relação de significado entre o curso de pós-graduação e o curso registrado no CNE como Mestrado.</text:span></text:p>
      <text:p text:style-name="P371"/>
      <text:p text:style-name="P372">Deve-se verificar o que está sendo oferecido nas matérias de paisagismo por alguns cursos, no Rio grande do Sul e em todo o Brasil, a fim de que o CAU possa fiscalizar e orientar tais instituições, bem como os egressos destes cursos, do correto entendimento da área.</text:p>
      <text:p text:style-name="P373"/>
      <text:p text:style-name="P374">E como tantos outros cursos formação continuada de curta duração, estes não geram nenhuma atribuição para o exercício profissional. É necessário deixar claro que projetos de pátios, parques, praças e outros espaços:</text:p>
      <text:p text:style-name="P375"/>
      <text:list text:style-name="LFO25" text:continue-numbering="true">
        <text:list-item>
          <text:p text:style-name="P376">Demandam conhecimentos muito maior do que fazer projetos de espaços contíguos a espaços internos;<text:s/></text:p>
        </text:list-item>
        <text:list-item>
          <text:p text:style-name="P377">Na maioria das vezes os projetos de paisagismo ultrapassam a botânica ou a jardinagem;</text:p>
        </text:list-item>
        <text:list-item>
          <text:p text:style-name="P378">Outras vezes os projetos de paisagismo estão associados aos projetos de urbanismo, instalações e mobiliário urbano.</text:p>
        </text:list-item>
      </text:list>
      <text:p text:style-name="P379"/>
      <text:p text:style-name="P380"><text:span text:style-name="T381">Ressalva-se também que como a botânica e os jardins são elementos que fazem parte da Arquitetura da Paisagem é recomendável que o arquiteto trabalhe conjuntamente com as outras áreas para a correta execução dos jardins, sem que as demais áreas (os designers, jardineiros, biólogos, geógrafos e outros) ultrapassem as competências que lhes são atribuídas por l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1.575in" text:min-label-width="0.3437in" text:list-level-position-and-space-mode="label-alignment">
          <style:list-level-label-alignment text:label-followed-by="listtab" fo:margin-left="1.9187in" fo:text-indent="-0.3437in"/>
        </style:list-level-properties>
      </text:list-level-style-number>
      <text:list-level-style-number text:level="3" style:num-suffix="." style:num-format="1" text:display-levels="3" text:start-value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5in" text:min-label-width="0.3125in" text:list-level-position-and-space-mode="label-alignment">
          <style:list-level-label-alignment text:label-followed-by="listtab" fo:margin-left="1.8125in" fo:text-indent="-0.31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2.2875in" text:min-label-width="0.3125in" text:list-level-position-and-space-mode="label-alignment">
          <style:list-level-label-alignment text:label-followed-by="listtab" fo:margin-left="2.6in" fo:text-indent="-0.31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3.075in" text:min-label-width="0.5in" text:list-level-position-and-space-mode="label-alignment">
          <style:list-level-label-alignment text:label-followed-by="listtab" fo:margin-left="3.5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8625in" text:min-label-width="0.5in" text:list-level-position-and-space-mode="label-alignment">
          <style:list-level-label-alignment text:label-followed-by="listtab" fo:margin-left="4.3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65in" text:min-label-width="0.75in" text:list-level-position-and-space-mode="label-alignment">
          <style:list-level-label-alignment text:label-followed-by="listtab" fo:margin-left="5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4375in" text:min-label-width="0.75in" text:list-level-position-and-space-mode="label-alignment">
          <style:list-level-label-alignment text:label-followed-by="listtab" fo:margin-left="6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225in" text:min-label-width="0.75in" text:list-level-position-and-space-mode="label-alignment">
          <style:list-level-label-alignment text:label-followed-by="listtab" fo:margin-left="6.9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0125in" text:min-label-width="1in" text:list-level-position-and-space-mode="label-alignment">
          <style:list-level-label-alignment text:label-followed-by="listtab" fo:margin-left="8.0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8in" text:min-label-width="1in" text:list-level-position-and-space-mode="label-alignment">
          <style:list-level-label-alignment text:label-followed-by="listtab" fo:margin-left="8.8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7875in" text:min-label-width="0.3125in" text:list-level-position-and-space-mode="label-alignment">
          <style:list-level-label-alignment text:label-followed-by="listtab" fo:margin-left="1.1in" fo:text-indent="-0.31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0.75in" text:list-level-position-and-space-mode="label-alignment">
          <style:list-level-label-alignment text:label-followed-by="listtab" fo:margin-left="5.4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in" text:list-level-position-and-space-mode="label-alignment">
          <style:list-level-label-alignment text:label-followed-by="listtab" fo:margin-left="7.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page-layout style:name="PL1">
      <style:page-layout-properties fo:page-width="8.2638in" fo:page-height="11.6944in" style:print-orientation="portrait" fo:margin-top="1.1819in" fo:margin-left="1.1812in" fo:margin-bottom="0.9847in" fo:margin-right="0.9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7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5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fo:color="#2C778C"/>
    </style:style>
    <style:style style:name="T177" style:parent-style-name="Fonteparág.padrão" style:family="text">
      <style:text-properties style:font-name="Arial" style:font-name-complex="Arial" fo:font-weight="bold" style:font-weight-asian="bold" fo:color="#2C778C"/>
    </style:style>
    <style:style style:name="T178" style:parent-style-name="Fonteparág.padrão" style:family="text">
      <style:text-properties style:font-name="Arial" style:font-name-complex="Arial" fo:font-weight="bold" style:font-weight-asian="bold" fo:color="#2C778C"/>
    </style:style>
    <style:style style:name="P17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2" style:parent-style-name="Fonteparág.padrão" style:family="text">
      <style:text-properties style:font-name="DaxCondensed" fo:font-size="10pt" style:font-size-asian="10pt" style:font-size-complex="10pt"/>
    </style:style>
    <style:style style:name="T18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P18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8" style:parent-style-name="Rodapé" style:family="paragraph">
      <style:paragraph-properties fo:text-align="end"/>
    </style:style>
    <style:style style:name="T18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1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5</text:page-number></text:span></text:p>
      </style:footer>
    </style:master-page>
    <style:master-page style:name="MP1" style:page-layout-name="PL1">
      <style:header>
        <text:p text:style-name="P173"><text:span text:style-name="T174"><draw:frame draw:z-index="251660288" draw:style-name="a1" draw:name="Imagem 11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5"><text:span text:style-name="T176">_________</text:span><text:span text:style-name="T177">__</text:span><text:span text:style-name="T178">______________________________________________________________________________</text:span></text:p>
        <text:p text:style-name="P179"/>
        <text:p text:style-name="P180"><text:span text:style-name="T181">Rua Dona Laura, nº 320, 14º e 15º andares, bairro Rio Branco - Porto Alegre/RS - CEP:</text:span><text:span text:style-name="T182"><text:s/></text:span><text:span text:style-name="T183">90430-090 | Telefone: (51) 3094.9800</text:span><text:span text:style-name="T184"><text:s/></text:span><text:span text:style-name="T185"><text:s/></text:span></text:p>
        <text:p text:style-name="P186"><text:span text:style-name="T187">www.caurs.gov.br</text:span></text:p>
        <text:p text:style-name="P188"><text:span text:style-name="T189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08-26T18:48:00Z</meta:creation-date>
    <dc:date>2019-08-26T18:48:00Z</dc:date>
    <meta:print-date>2019-04-12T12:28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78" meta:character-count="9442" meta:row-count="66" meta:non-whitespace-character-count="7982"/>
  </office:meta>
</office:document-meta>
</file>