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22in"/>
    </style:style>
    <style:style style:name="TableColumn3" style:family="table-column">
      <style:table-column-properties style:column-width="5.1694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444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4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4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49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50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51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11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1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8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2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3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4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5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P2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63" style:parent-style-name="Fonteparág.padrão" style:family="text">
      <style:text-properties style:font-name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T26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P2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T27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7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7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80" style:parent-style-name="Fonteparág.padrão" style:family="text">
      <style:text-properties style:font-name="Times New Roman" fo:font-size="11pt" style:font-size-asian="11pt" style:font-size-complex="11pt"/>
    </style:style>
    <style:style style:name="P2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T28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87" style:parent-style-name="Fonteparág.padrão" style:family="text">
      <style:text-properties style:font-name="Times New Roman" fo:font-size="11pt" style:font-size-asian="11pt" style:font-size-complex="11pt"/>
    </style:style>
    <style:style style:name="P2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90" style:parent-style-name="Fonteparág.padrão" style:family="text">
      <style:text-properties style:font-name="Times New Roman" fo:font-size="11pt" style:font-size-asian="11pt" style:font-size-complex="11pt"/>
    </style:style>
    <style:style style:name="T29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9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P2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96" style:parent-style-name="Fonteparág.padrão" style:family="text">
      <style:text-properties style:font-name="Times New Roman" fo:font-size="11pt" style:font-size-asian="11pt" style:font-size-complex="11pt"/>
    </style:style>
    <style:style style:name="T29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9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99" style:parent-style-name="Fonteparág.padrão" style:family="text">
      <style:text-properties style:font-name="Times New Roman" fo:font-size="11pt" style:font-size-asian="11pt" style:font-size-complex="11pt"/>
    </style:style>
    <style:style style:name="P3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2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303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</style:style>
    <style:style style:name="T304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305" style:parent-style-name="Fonteparág.padrão" style:family="text">
      <style:text-properties style:font-name="Times New Roman"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3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Times New Roman" fo:font-size="11pt" style:font-size-asian="11pt" style:font-size-complex="11pt"/>
    </style:style>
    <style:style style:name="P3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8" style:parent-style-name="ParágrafodaLista" style:list-style-name="LFO16" style:family="paragraph">
      <style:paragraph-properties fo:text-align="justify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319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320" style:parent-style-name="ParágrafodaLista" style:list-style-name="LFO16" style:family="paragraph">
      <style:paragraph-properties fo:text-align="justify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321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size="11pt" style:font-size-asian="11pt" style:font-size-complex="11pt"/>
    </style:style>
    <style:style style:name="P322" style:parent-style-name="Normal" style:family="paragraph">
      <style:paragraph-properties fo:text-align="justify" fo:margin-left="0.1972in">
        <style:tab-stops/>
      </style:paragraph-properties>
      <style:text-properties style:font-name="Times New Roman" fo:font-size="11pt" style:font-size-asian="11pt" style:font-size-complex="11pt"/>
    </style:style>
    <style:style style:name="P3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28" style:family="table-column">
      <style:table-column-properties style:column-width="3.2784in"/>
    </style:style>
    <style:style style:name="TableColumn329" style:family="table-column">
      <style:table-column-properties style:column-width="2.9in"/>
    </style:style>
    <style:style style:name="Table327" style:family="table">
      <style:table-properties style:width="6.1784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3" style:parent-style-name="Fonteparág.padrão" style:family="text">
      <style:text-properties style:font-name="Times New Roman" fo:font-size="11pt" style:font-size-asian="11pt" style:font-size-complex="11pt"/>
    </style:style>
    <style:style style:name="T344" style:parent-style-name="Fonteparág.padrão" style:family="text"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2" style:parent-style-name="Fonteparág.padrão" style:family="text">
      <style:text-properties style:font-name="Times New Roman" fo:font-size="11pt" style:font-size-asian="11pt" style:font-size-complex="11pt"/>
    </style:style>
    <style:style style:name="T353" style:parent-style-name="Fonteparág.padrão" style:family="text">
      <style:text-properties style:font-name="Times New Roman" fo:font-size="11pt" style:font-size-asian="11pt" style:font-size-complex="11pt"/>
    </style:style>
    <style:style style:name="T354" style:parent-style-name="Fonteparág.padrão" style:family="text">
      <style:text-properties style:font-name="Times New Roman" fo:font-size="11pt" style:font-size-asian="11pt" style:font-size-complex="11pt"/>
    </style:style>
    <style:style style:name="T355" style:parent-style-name="Fonteparág.padrão" style:family="text"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3" style:parent-style-name="Fonteparág.padrão" style:family="text">
      <style:text-properties style:font-name="Times New Roman" fo:font-size="11pt" style:font-size-asian="11pt" style:font-size-complex="11pt"/>
    </style:style>
    <style:style style:name="T364" style:parent-style-name="Fonteparág.padrão" style:family="text"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7" style:parent-style-name="Fonteparág.padrão" style:family="text">
      <style:text-properties style:font-name="Times New Roman" fo:font-size="11pt" style:font-size-asian="11pt" style:font-size-complex="11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5" style:parent-style-name="Fonteparág.padrão" style:family="text">
      <style:text-properties style:font-name="Times New Roman" fo:font-size="11pt" style:font-size-asian="11pt" style:font-size-complex="11p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8" style:parent-style-name="Fonteparág.padrão" style:family="text">
      <style:text-properties style:font-name="Times New Roman" fo:font-size="11pt" style:font-size-asian="11pt" style:font-size-complex="11pt"/>
    </style:style>
    <style:style style:name="T409" style:parent-style-name="Fonteparág.padrão" style:family="text">
      <style:text-properties style:font-name="Times New Roman" fo:font-size="11pt" style:font-size-asian="11pt" style:font-size-complex="11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MULTA DE MORA POR ATRASO NO PAGAMENTO DO BOLETO DE REGISTRO DE RESPONSABILIDADE TÉCNICA – RRT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</text:span><text:span text:style-name="T29"><text:s/></text:span><text:span text:style-name="T30">N</text:span><text:span text:style-name="T31">º<text:s/></text:span><text:span text:style-name="T32">027</text:span><text:span text:style-name="T33">/201</text:span><text:span text:style-name="T34">9</text:span><text:span text:style-name="T35"><text:s/></text:span><text:span text:style-name="T36">–</text:span><text:span text:style-name="T37"><text:s/></text:span><text:span text:style-name="T38">CEP</text:span><text:span text:style-name="T39">-CAU/RS</text:span></text:p>
          </table:table-cell>
          <table:covered-table-cell/>
        </table:table-row>
      </table:table>
      <text:p text:style-name="P40"/>
      <text:p text:style-name="P41">A<text:s/>COMISSÃO<text:s/>DE<text:s/>EXERCÍCIO<text:s/>PROFISSIONAL<text:s/>–<text:s/>CEP-CAU/RS,<text:s/>reunida<text:s/>ordinariamente<text:s/>em<text:s/>Porto<text:s/>Alegre/RS,<text:s/>na<text:s/>sede<text:s/>do<text:s/>CAU/RS,<text:s/>no<text:s/>dia<text:s/>1º<text:s/>de<text:s/>agosto<text:s/>de 2019,<text:s/>no<text:s/>uso<text:s/>das<text:s/>competências<text:s/>que<text:s/>lhe<text:s/>conferem<text:s/>o<text:s/>artigo<text:s/>2º,<text:s/>inciso<text:s/>III,<text:s/>alínea<text:s/>‘b’,<text:s/>da<text:s/>Resolução<text:s/>nº<text:s/>30<text:s/>do<text:s/>CAU/BR,<text:s/>que<text:s/>dispõe<text:s/>sobre<text:s/>os<text:s/>atos<text:s/>administrativos,<text:s/>e<text:s/>artigo<text:s/>95,<text:s/>incisos<text:s/>I,<text:s/>VII<text:s/>e<text:s/>VIII,<text:s/>do<text:s/>Regimento<text:s/>Interno<text:s/>do<text:s/>CAU/RS,<text:s/>após<text:s/>análise<text:s/>do<text:s/>assunto<text:s/>em<text:s/>epígrafe.</text:p>
      <text:p text:style-name="P42"/>
      <text:p text:style-name="P43">Considerando<text:s/>o<text:s/>disposto<text:s/>no<text:s/>art.<text:s/>2º,<text:s/>da<text:s/>Lei<text:s/>nº<text:s/>12.378/2010,<text:s/>o<text:s/>qual<text:s/>determina<text:s/>as<text:s/>atividades<text:s/>e<text:s/>as<text:s/>atribuições<text:s/>do<text:s/>arquiteto<text:s/>e<text:s/>urbanista,<text:s/>bem<text:s/>como<text:s/>os<text:s/>campos<text:s/>de<text:s/>atuação<text:s/>a<text:s/>que<text:s/>estas<text:s/>se<text:s/>aplicam;</text:p>
      <text:p text:style-name="P44"/>
      <text:p text:style-name="P45">Considerando que o art. 3º, da Lei nº 12.378/2010, estabelece que:</text:p>
      <text:p text:style-name="P46">“Art.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.</text:p>
      <text:p text:style-name="P47">§ 1º O Conselho de Arquitetura e Urbanismo do Brasil - CAU/BR especificará, atentando para o disposto no caput, as áreas de atuação privativas dos arquitetos e urbanistas e as áreas de atuação compartilhadas com outras profissões regulamentadas.</text:p>
      <text:p text:style-name="P48">§ 2º Serão consideradas privativas de profissional especializado as áreas de atuação nas quais a ausência de formação superior exponha o usuário do serviço a qualquer risco ou danos materiais à segurança, à saúde ou ao meio ambiente.</text:p>
      <text:p text:style-name="P49">§ 3º No exercício de atividades em áreas de atuação compartilhadas com outras áreas profissionais, o Conselho de Arquitetura e Urbanismo - CAU do Estado ou do Distrito Federal fiscalizará o exercício profissional da Arquitetura e Urbanismo.</text:p>
      <text:p text:style-name="P50">§ 4º Na hipótese de as normas do CAU/BR sobre o campo de atuação de arquitetos e urbanistas contradizerem normas de outro Conselho profissional, a controvérsia será resolvida por meio de resolução conjunta de ambos os conselhos.</text:p>
      <text:p text:style-name="P51">§ 5º Enquanto não editada a resolução conjunta de que trata o § 4º ou, em caso de impasse, até que seja resolvida a controvérsia, por arbitragem ou judicialmente, será aplicada a norma do Conselho que garanta ao profissional a maior margem de atuação.</text:p>
      <text:p text:style-name="P52"/>
      <text:p text:style-name="P53">Considerando<text:s/>o<text:s/>disposto<text:s/>no<text:s/>art.<text:s/>24,<text:s/>§<text:s/>1º<text:s/>da<text:s/>Lei<text:s/>nº<text:s/>12.378/2010,<text:s/>o<text:s/>qual<text:s/>estabelece<text:s/>que<text:s/>o<text:s/>Conselho<text:s/>de<text:s/>Arquitetura<text:s/>e<text:s/>Urbanismo<text:s/>(CAU)<text:s/>tem<text:s/>como<text:s/>função<text:s/>orientar,<text:s/>disciplinar<text:s/>e<text:s/>fiscalizar<text:s/>o<text:s/>exercício<text:s/>da<text:s/>profissão<text:s/>de<text:s/>Arquitetura<text:s/>e<text:s/>Urbanismo,<text:s/>zelar<text:s/>pela<text:s/>fiel<text:s/>observância<text:s/>dos<text:s/>princípios<text:s/>de<text:s/>ética<text:s/>e<text:s/>disciplina<text:s/>da<text:s/>classe<text:s/>em<text:s/>todo<text:s/>o<text:s/>território<text:s/>nacional,<text:s/>bem<text:s/>como<text:s/>pugnar<text:s/>pelo<text:s/>aperfeiçoamento<text:s/>do<text:s/>exercício<text:s/>da<text:s/>Arquitetura<text:s/>e<text:s/>Urbanismo;</text:p>
      <text:p text:style-name="P54"/>
      <text:p text:style-name="P55"><text:span text:style-name="T56">Considerando o disposto no art. 28</text:span><text:span text:style-name="T57">, incisos I</text:span><text:span text:style-name="T58">,</text:span><text:span text:style-name="T59"><text:s/>II</text:span><text:span text:style-name="T60"><text:s/>e III</text:span><text:span text:style-name="T61">, da Lei nº 12.378/2010, que define como competência do CAU/BR as funções de “</text:span><text:span text:style-name="T62">zelar pela dignidade, independência, prerrogativas e valorização da arquitetura e do urbanismo</text:span><text:span text:style-name="T63">”,<text:s/></text:span><text:span text:style-name="T64">de “</text:span><text:span text:style-name="T65">editar, alterar o Regimento Geral, o Código de Ética, as Normas Eleitorais e os provimentos que julgar necessários</text:span><text:span text:style-name="T66">”</text:span><text:span text:style-name="T67"><text:s/>e de “</text:span><text:span text:style-name="T68">adotar medidas para assegurar o funcionamento regular dos CAUs</text:span><text:span text:style-name="T69">”</text:span><text:span text:style-name="T70">;</text:span></text:p>
      <text:p text:style-name="P71"/>
      <text:p text:style-name="P72"><text:span text:style-name="T73">Considerando</text:span><text:span text:style-name="T74"><text:s/></text:span><text:span text:style-name="T75">o</text:span><text:span text:style-name="T76"><text:s/></text:span><text:span text:style-name="T77">disposto</text:span><text:span text:style-name="T78"><text:s/></text:span><text:span text:style-name="T79">no</text:span><text:span text:style-name="T80"><text:s/></text:span><text:span text:style-name="T81">art.</text:span><text:span text:style-name="T82"><text:s/></text:span><text:span text:style-name="T83">34,</text:span><text:span text:style-name="T84"><text:s/></text:span><text:span text:style-name="T85">inciso</text:span><text:span text:style-name="T86">s</text:span><text:span text:style-name="T87"><text:s/></text:span><text:span text:style-name="T88">II</text:span><text:span text:style-name="T89">, VI</text:span><text:span text:style-name="T90"><text:s/>e<text:s/></text:span><text:span text:style-name="T91">VIII,</text:span><text:span text:style-name="T92"><text:s/></text:span><text:span text:style-name="T93">da</text:span><text:span text:style-name="T94"><text:s/></text:span><text:span text:style-name="T95">Lei</text:span><text:span text:style-name="T96"><text:s/></text:span><text:span text:style-name="T97">n</text:span><text:span text:style-name="T98">º<text:s/></text:span><text:span text:style-name="T99">12.378/2010,</text:span><text:span text:style-name="T100"><text:s/></text:span><text:span text:style-name="T101">segundo</text:span><text:span text:style-name="T102"><text:s/></text:span><text:span text:style-name="T103">o</text:span><text:span text:style-name="T104"><text:s/></text:span><text:span text:style-name="T105">qual</text:span><text:span text:style-name="T106"><text:s/></text:span><text:span text:style-name="T107">compete</text:span><text:span text:style-name="T108"><text:s/></text:span><text:span text:style-name="T109">aos</text:span><text:span text:style-name="T110"><text:s/></text:span><text:span text:style-name="T111">CAU/UF</text:span><text:span text:style-name="T112"><text:s/></text:span><text:span text:style-name="T113">“</text:span><text:span text:style-name="T114">cumprir e fazer cumprir o disposto nesta Lei, no Regimento Geral do CAU/BR, nos demais atos normativos do CAU/BR e nos próprios atos, no âmbito de sua competência</text:span><text:span text:style-name="T115">”</text:span><text:span text:style-name="T116">, “</text:span><text:span text:style-name="T117">cobrar as anuidades, as multas e os Registros de Responsabilidade Técnica</text:span><text:span text:style-name="T118">”</text:span><text:span text:style-name="T119"><text:s/>e “</text:span><text:span text:style-name="T120">fiscalizar o exercício das atividades profissionais de arquitetura e urbanismo</text:span><text:span text:style-name="T121">”</text:span><text:span text:style-name="T122">;</text:span></text:p>
      <text:p text:style-name="P123"/>
      <text:soft-page-break/>
      <text:p text:style-name="P124"><text:span text:style-name="T125">Considerando o disposto no art. 45, da Lei nº 12.378/2010, o qual define que “</text:span><text:span text:style-name="T126">toda realização de trabalho de competência privativa ou de atuação compartilhadas com outras profissões regulamentadas será objeto de Registro de Responsabilidade Técnica – RRT</text:span><text:span text:style-name="T127">”;</text:span></text:p>
      <text:p text:style-name="P128"/>
      <text:p text:style-name="P129"><text:span text:style-name="T130">Considerando que o art. 46, da Lei nº 12.378/2010, estabelece que “</text:span><text:span text:style-name="T131">o</text:span><text:span text:style-name="T132"><text:s/>RRT define os responsáveis técnicos pelo empreendimento de arquitetura e urbanismo, a partir da definição da autoria e da coautoria dos serviços</text:span><text:span text:style-name="T133">”;</text:span></text:p>
      <text:p text:style-name="P134"/>
      <text:p text:style-name="P135"><text:span text:style-name="T136">Considerando que o art. 48, da Lei nº 12.378/2010, institui que “</text:span><text:span text:style-name="T137">não será efetuado RRT sem o prévio recolhimento da Taxa de RRT pela pessoa física do profissional ou pela pessoa jurídica responsável</text:span><text:span text:style-name="T138">”;</text:span></text:p>
      <text:p text:style-name="P139"/>
      <text:p text:style-name="P140"><text:span text:style-name="T141">Considerando o disposto no art. 50, da Lei nº 12.378/2010, o qual determina que “</text:span><text:span text:style-name="T142">a falta do RRT sujeitará o profissional ou a empresa responsável, sem prejuízo da responsabilização pessoal pela violação ética e da obrigatoriedade da paralisação do trabalho até a regularização da situação, à multa de 300% (trezentos por cento) sobre o valor da Taxa de RRT não paga corrigida, a partir da autuação, com base na variação da Taxa Referencial do Sistema Especial de Liquidação e de Custódia - SELIC, acumulada mensalmente, até o último dia do mês anterior ao da devolução dos recursos, acrescido este montante de 1% (um por cento) no mês de efetivação do pagamento</text:span><text:span text:style-name="T143">”;</text:span></text:p>
      <text:p text:style-name="P144"/>
      <text:p text:style-name="P145"><text:span text:style-name="T146">Considerando</text:span><text:span text:style-name="T147"><text:s/></text:span><text:span text:style-name="T148">a</text:span><text:span text:style-name="T149"><text:s/></text:span><text:span text:style-name="T150">Resolução</text:span><text:span text:style-name="T151"><text:s/></text:span><text:span text:style-name="T152">CAU/BR</text:span><text:span text:style-name="T153"><text:s/></text:span><text:span text:style-name="T154">n</text:span><text:span text:style-name="T155">º<text:s/></text:span><text:span text:style-name="T156">021/2012,</text:span><text:span text:style-name="T157"><text:s/></text:span><text:span text:style-name="T158">a</text:span><text:span text:style-name="T159"><text:s/></text:span><text:span text:style-name="T160">qual</text:span><text:span text:style-name="T161"><text:s/></text:span><text:span text:style-name="T162">“</text:span><text:span text:style-name="T163">dispõe</text:span><text:span text:style-name="T164"><text:s/></text:span><text:span text:style-name="T165">sobre</text:span><text:span text:style-name="T166"><text:s/></text:span><text:span text:style-name="T167">as</text:span><text:span text:style-name="T168"><text:s/></text:span><text:span text:style-name="T169">atividades</text:span><text:span text:style-name="T170"><text:s/></text:span><text:span text:style-name="T171">e</text:span><text:span text:style-name="T172"><text:s/></text:span><text:span text:style-name="T173">atribuições</text:span><text:span text:style-name="T174"><text:s/></text:span><text:span text:style-name="T175">profissionais</text:span><text:span text:style-name="T176"><text:s/></text:span><text:span text:style-name="T177">do</text:span><text:span text:style-name="T178"><text:s/></text:span><text:span text:style-name="T179">arquiteto</text:span><text:span text:style-name="T180"><text:s/></text:span><text:span text:style-name="T181">e</text:span><text:span text:style-name="T182"><text:s/></text:span><text:span text:style-name="T183">urbanista</text:span><text:span text:style-name="T184"><text:s/></text:span><text:span text:style-name="T185">e</text:span><text:span text:style-name="T186"><text:s/></text:span><text:span text:style-name="T187">dá</text:span><text:span text:style-name="T188"><text:s/></text:span><text:span text:style-name="T189">outras</text:span><text:span text:style-name="T190"><text:s/></text:span><text:span text:style-name="T191">providências</text:span><text:span text:style-name="T192">”</text:span><text:span text:style-name="T193"><text:s/></text:span><text:span text:style-name="T194">e</text:span><text:span text:style-name="T195"><text:s/></text:span><text:span text:style-name="T196">a</text:span><text:span text:style-name="T197"><text:s/></text:span><text:span text:style-name="T198">Resolução</text:span><text:span text:style-name="T199"><text:s/></text:span><text:span text:style-name="T200">CAU/BR</text:span><text:span text:style-name="T201"><text:s/></text:span><text:span text:style-name="T202">n</text:span><text:span text:style-name="T203">º<text:s/></text:span><text:span text:style-name="T204">051/2013,</text:span><text:span text:style-name="T205"><text:s/></text:span><text:span text:style-name="T206">a</text:span><text:span text:style-name="T207"><text:s/></text:span><text:span text:style-name="T208">qual</text:span><text:span text:style-name="T209"><text:s/></text:span><text:span text:style-name="T210">“</text:span><text:span text:style-name="T211">dispõe</text:span><text:span text:style-name="T212"><text:s/></text:span><text:span text:style-name="T213">sobre</text:span><text:span text:style-name="T214"><text:s/></text:span><text:span text:style-name="T215">as</text:span><text:span text:style-name="T216"><text:s/></text:span><text:span text:style-name="T217">áreas</text:span><text:span text:style-name="T218"><text:s/></text:span><text:span text:style-name="T219">de</text:span><text:span text:style-name="T220"><text:s/></text:span><text:span text:style-name="T221">atuação</text:span><text:span text:style-name="T222"><text:s/></text:span><text:span text:style-name="T223">privativas</text:span><text:span text:style-name="T224"><text:s/></text:span><text:span text:style-name="T225">dos</text:span><text:span text:style-name="T226"><text:s/></text:span><text:span text:style-name="T227">arquitetos</text:span><text:span text:style-name="T228"><text:s/></text:span><text:span text:style-name="T229">e</text:span><text:span text:style-name="T230"><text:s/></text:span><text:span text:style-name="T231">urbanistas</text:span><text:span text:style-name="T232"><text:s/></text:span><text:span text:style-name="T233">e</text:span><text:span text:style-name="T234"><text:s/></text:span><text:span text:style-name="T235">as</text:span><text:span text:style-name="T236"><text:s/></text:span><text:span text:style-name="T237">áreas</text:span><text:span text:style-name="T238"><text:s/></text:span><text:span text:style-name="T239">de</text:span><text:span text:style-name="T240"><text:s/></text:span><text:span text:style-name="T241">atuação</text:span><text:span text:style-name="T242"><text:s/></text:span><text:span text:style-name="T243">compartilhadas</text:span><text:span text:style-name="T244"><text:s/></text:span><text:span text:style-name="T245">com</text:span><text:span text:style-name="T246"><text:s/></text:span><text:span text:style-name="T247">outras</text:span><text:span text:style-name="T248"><text:s/></text:span><text:span text:style-name="T249">profissões</text:span><text:span text:style-name="T250"><text:s/></text:span><text:span text:style-name="T251">regulamentadas,</text:span><text:span text:style-name="T252"><text:s/></text:span><text:span text:style-name="T253">e</text:span><text:span text:style-name="T254"><text:s/></text:span><text:span text:style-name="T255">dá</text:span><text:span text:style-name="T256"><text:s/></text:span><text:span text:style-name="T257">outras</text:span><text:span text:style-name="T258"><text:s/></text:span><text:span text:style-name="T259">providências.</text:span><text:span text:style-name="T260">”;</text:span></text:p>
      <text:p text:style-name="P261"/>
      <text:p text:style-name="P262"><text:span text:style-name="T263">Considerando que a atividade fiscalizatória tem por objeto “</text:span><text:span text:style-name="T264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265">” e por objetivo “</text:span><text:span text:style-name="T266">coibir o exercício ilegal ou irregular da Arquitetura e Urbanismo, em conformidade com a legislação vigente</text:span><text:span text:style-name="T267">”, competindo-lhe “</text:span><text:span text:style-name="T268">verificar, na prestação de serviços de Arquitetura e Urbanismo, a existência do Registro de Responsabilidade Técnica (RRT) correspondente, nos termos do que dispõe Resolução específica do CAU/BR</text:span><text:span text:style-name="T269">”, conforme dispõem os artigos 4º, 5º e 6º da Resolução nº 22 do CAU/BR, respectivamente;</text:span></text:p>
      <text:p text:style-name="P270"/>
      <text:p text:style-name="P271"><text:span text:style-name="T272">Considerando que a hipótese de incidência do Registro de Responsabilidade Técnica – RRT, foi regulamentada</text:span><text:span text:style-name="T273"><text:s/></text:span><text:span text:style-name="T274">pelo art. 1º, da<text:s/></text:span><text:span text:style-name="T275">Resolução CAU/BR nº 091/2014</text:span><text:span text:style-name="T276">, o qual estabeleceu que “</text:span><text:span text:style-name="T277">a</text:span><text:span text:style-name="T278"><text:s/>elaboração de projetos, a execução de obras e a realização de quaisquer outros serviços técnicos no âmbito da Arquitetura e Urbanismo, que envolvam competência privativa de arquitetos e urbanistas ou atuação compartilhada destes com outras profissões regulamentadas, ficam sujeitas ao Registro de Responsabilidade Técnica (RRT) nos termos desta Resolução, em conformidade com a Lei nº 12</text:span><text:span text:style-name="T279">.378, de 31 de dezembro de 2010</text:span><text:span text:style-name="T280">”;</text:span></text:p>
      <text:p text:style-name="P281"/>
      <text:p text:style-name="P282">Considerando que, nos termos do art. 2º, da Resolução CAU/BR nº 091/2014, o<text:s/>Registro de Responsabilidade Técnica<text:s/>– RRT<text:s/>deverá ser efetuado: previamente ao início da atividade técnica, quando se tratar das atividades listadas no item<text:s/>nº<text:s/>2,<text:s/>do art. 3°,<text:s/>da Resolução CAU/BR n°<text:s/>021/2012;<text:s/>e<text:s/>antes ou durante o período de realização da atividade técnica, quando se tratar das atividades listadas nos itens<text:s/>nº<text:s/>1 e<text:s/>nº<text:s/>3 a<text:s/>nº<text:s/>7,<text:s/>do art. 3°,<text:s/>da Resolução CAU/BR n° 21/2012;</text:p>
      <text:p text:style-name="P283"/>
      <text:p text:style-name="P284"><text:span text:style-name="T285">Considerando que o parágrafo único, do art. 2º, da Resolução CAU/BR nº 091/2014, estabelece que “</text:span><text:span text:style-name="T286">em atendimento ao que dispõe o parágrafo único do art. 50 da Lei n° 12.378, de 2010, não se aplica a obrigatoriedade de registro nos prazos de que tratam os incisos deste artigo aos casos de atividade técnica realizada em situação de emergência oficialmente decretada, quando será permitido ao arquiteto e urbanista efetuar o RRT pertinente em até 90 (noventa) dias depois de cessada a emergência</text:span><text:span text:style-name="T287">”;</text:span></text:p>
      <text:p text:style-name="P288"/>
      <text:p text:style-name="P289"><text:span text:style-name="T290">Considerando que o art. 11, da Resolução CAU/BR nº 091/2014, estabelece que “</text:span><text:span text:style-name="T291">em</text:span><text:span text:style-name="T292"><text:s/>conformidade com o que dispõe o art. 50 da Lei n° 12.378, de 2010, a falta do RRT sujeitará o arquiteto e urbanista ou a pessoa jurídica de Arquitetura e Urbanismo, sem prejuízo da responsabilização pessoal pela violação ética e da obrigatoriedade da paralisação do trabalho até a regularização da situação, à multa equivalente a 300% (trezentos por cento) do valor da taxa do RRT não paga</text:span><text:span text:style-name="T293">”;</text:span></text:p>
      <text:p text:style-name="P294"/>
      <text:p text:style-name="P295"><text:span text:style-name="T296">Considerando que o art. 15, da Resolução CAU/BR nº 091/2014, define que “</text:span><text:span text:style-name="T297">o R</text:span><text:span text:style-name="T298">RT referente a atividade técnica de arquitetura e urbanismo, quando efetuado em desconformidade com as condições estabelecidas no art. 2° desta Resolução, será considerado registro extemporâneo e regular-se-á pelas disposições deste capítulo</text:span><text:span text:style-name="T299">”;</text:span></text:p>
      <text:p text:style-name="P300"/>
      <text:p text:style-name="P301">Considerando o disposto no art. 78, do Código Tributário Nacional, que estabelece:</text:p>
      <text:p text:style-name="P302">“Art. 78. Considera-se poder de polícia atividade da administração pública que, limitando ou disciplinando direito, interêsse ou liberdade, regula a prática de ato ou abstenção de fato, em razão de intêresse público concernente à segurança, à higiene, à ordem, aos costumes, à disciplina da produção e do mercado, ao exercício de atividades econômicas dependentes de concessão ou autorização do Poder Público, à tranqüilidade pública ou ao respeito à propriedade e aos direitos individuais ou coletivos. (Redação dada pelo Ato Complementar nº 31, de 1966)</text:p>
      <text:p text:style-name="P303"><text:span text:style-name="T304">Parágrafo único.<text:s/></text:span><text:span text:style-name="T305">Considera-se regular o exercício do poder de polícia quando desempenhado pelo órgão competente nos limites da lei aplicável</text:span><text:span text:style-name="T306">, com observância do processo legal e, tratando-se de atividade que a lei tenha como discricionária, sem abuso ou desvio de poder.”</text:span></text:p>
      <text:p text:style-name="P307"/>
      <text:p text:style-name="P308">Considerando que não parece correta a obrigatoriedade de emissão de Registro de Responsabilidade Técnica – RRT Extemporâneo, nos casos em que o profissional deixou de efetuar o<text:s/>pagamento de boleto referente a documento final de Registro de Responsabilidade Técnica – RRT elaborado dentro do prazo definido no art. 2º,<text:s/>da Resolução CAU/BR nº 091/2014;</text:p>
      <text:p text:style-name="P309"/>
      <text:p text:style-name="P310">Considerando que, na hipótese acima,<text:s/>entende-se como<text:s/>correto o estabelecimento de novo prazo de vencimento para a cobrança do valor do boleto, acrescido de juros de mora e correção monetária, ao invés da cobrança de<text:s/>Registro de Responsabilidade Técnica – RRT Extemporâneo, com multa de 300% (trezentos por cento), tendo em vista que o documento final do Registro de Responsabilidade Técnica – RRT foi elaborado dentro do prazo definido pelo<text:s/>art. 2º,<text:s/>da Resolução CAU/BR nº 091/2014;</text:p>
      <text:p text:style-name="P311"/>
      <text:p text:style-name="P312">Considerando<text:s/>o<text:s/>disposto<text:s/>no<text:s/>art.<text:s/>116,<text:s/>do<text:s/>Regimento<text:s/>Interno<text:s/>do<text:s/>CAU/RS,<text:s/>o<text:s/>qual<text:s/>determina<text:s/>que<text:s/>todas<text:s/>as<text:s/>deliberações<text:s/>exaradas<text:s/>pelas<text:s/>comissões<text:s/>serão<text:s/>encaminhadas<text:s/>à<text:s/>Presidência<text:s/>para<text:s/>conhecimento,<text:s/>providências,<text:s/>apreciação<text:s/>aprovação<text:s/>ou<text:s/>homologação<text:s/>pelo<text:s/>Plenário,<text:s/>conforme<text:s/>o<text:s/>caso.</text:p>
      <text:p text:style-name="P313"/>
      <text:p text:style-name="P314"><text:span text:style-name="T315">DELIBEROU</text:span><text:span text:style-name="T316">:</text:span></text:p>
      <text:p text:style-name="P317"/>
      <text:list text:style-name="LFO16" text:continue-numbering="true">
        <text:list-item>
          <text:p text:style-name="P318">Por<text:s/>solicitar à Presidência do CAU/RS que encaminhe ofício destinado à CEP-CAU/BR, com o objetivo de<text:s/>levantar discussão<text:s/>acerca da<text:s/>multa oriunda da ausência de pagamento de boleto referente a documento final de Registro de Responsabilidade Técnica – RRT elaborado dentro do prazo definido no art. 2º, da Resolução CAU/BR nº<text:s/>091/2014, com o objetivo de possibilitar o estabelecimento de<text:s/>um único reaprazamento, com<text:s/>novo<text:s/>prazo de vencimento<text:s/>de no máximo 30 (trinta) dias,<text:s/>para a cobrança do valor do boleto, acrescido de juros de mora e correção monetária, ao invés da cobrança de novo Registro de Responsabilidade Técnica – RRT, na forma extemporânea, com multa de 300% (trezentos por cento);</text:p>
        </text:list-item>
      </text:list>
      <text:p text:style-name="P319"/>
      <text:list text:style-name="LFO16" text:continue-numbering="true">
        <text:list-item>
          <text:p text:style-name="P320">Por<text:s/>encaminhar<text:s/>a<text:s/>presente<text:s/>Deliberação<text:s/>à<text:s/>Presidência<text:s/>do<text:s/>CAU/RS<text:s/>para,<text:s/>nos<text:s/>termos<text:s/>do<text:s/>art.<text:s/>116,<text:s/>do<text:s/>Regimento<text:s/>Interno<text:s/>do<text:s/>CAU/RS,<text:s/>submetê-la<text:s/>ao<text:s/>Plenário<text:s/>deste<text:s/>Conselho<text:s/>para<text:s/>conhecimento.</text:p>
        </text:list-item>
      </text:list>
      <text:p text:style-name="P321"/>
      <text:p text:style-name="P322">Com<text:s/>4<text:s/>(quatro)<text:s/>votos<text:s/>favoráveis.</text:p>
      <text:p text:style-name="P323"/>
      <text:p text:style-name="P324">Porto<text:s/>Alegre/RS,<text:s/>1º<text:s/>de<text:s/>agosto<text:s/>de<text:s/>2019.</text:p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ORITZ</text:span><text:span text:style-name="T334"><text:s/></text:span><text:span text:style-name="T335">ADRIANO</text:span><text:span text:style-name="T336"><text:s/></text:span><text:span text:style-name="T337">ADAMS</text:span><text:span text:style-name="T338"><text:s/></text:span><text:span text:style-name="T339">DE</text:span><text:span text:style-name="T340"><text:s/></text:span><text:span text:style-name="T341">CAMPOS</text:span></text:p>
            <text:p text:style-name="P342"><text:span text:style-name="T343">Coordenador</text:span><text:span text:style-name="T344"><text:s/></text:span></text:p>
          </table:table-cell>
          <table:table-cell table:style-name="TableCell345">
            <text:p text:style-name="P346">____________________________________</text:p>
            <text:p text:style-name="P347"/>
          </table:table-cell>
        </table:table-row>
        <table:table-row table:style-name="TableRow348">
          <table:table-cell table:style-name="TableCell349">
            <text:p text:style-name="P350">HELENICE<text:s/>MACEDO<text:s/>DO<text:s/>COUTO</text:p>
            <text:p text:style-name="P351"><text:span text:style-name="T352">Coordenadora</text:span><text:span text:style-name="T353"><text:s/></text:span><text:span text:style-name="T354">Adjunta</text:span><text:span text:style-name="T355"><text:s/></text:span></text:p>
          </table:table-cell>
          <table:table-cell table:style-name="TableCell356">
            <text:p text:style-name="P357">____________________________________</text:p>
            <text:p text:style-name="P358"/>
          </table:table-cell>
        </table:table-row>
        <table:table-row table:style-name="TableRow359">
          <table:table-cell table:style-name="TableCell360">
            <text:p text:style-name="P361">MATIAS<text:s/>REVELLO<text:s/>VAZQUEZ</text:p>
            <text:p text:style-name="P362"><text:span text:style-name="T363">Membro</text:span><text:span text:style-name="T364"><text:s/></text:span></text:p>
          </table:table-cell>
          <table:table-cell table:style-name="TableCell365">
            <text:p text:style-name="P366">____________________________________</text:p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ROBERTO</text:span><text:span text:style-name="T372"><text:s/></text:span><text:span text:style-name="T373">LUIZ</text:span><text:span text:style-name="T374"><text:s/></text:span><text:span text:style-name="T375">DECÓ</text:span></text:p>
            <text:p text:style-name="P376"><text:span text:style-name="T377">Membro</text:span></text:p>
          </table:table-cell>
          <table:table-cell table:style-name="TableCell378">
            <text:p text:style-name="P379">____________________________________</text:p>
            <text:p text:style-name="P380"/>
          </table:table-cell>
        </table:table-row>
        <table:table-row table:style-name="TableRow381">
          <table:table-cell table:style-name="TableCell382">
            <text:p text:style-name="P383">EVELISE<text:s/>JAIME<text:s/>DE<text:s/>MENEZES</text:p>
            <text:p text:style-name="P384">Suplente</text:p>
          </table:table-cell>
          <table:table-cell table:style-name="TableCell385">
            <text:p text:style-name="P386">____________________________________</text:p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MARISA</text:span><text:span text:style-name="T392"><text:s/></text:span><text:span text:style-name="T393">POTTER</text:span></text:p>
            <text:p text:style-name="P394"><text:span text:style-name="T395">Suplente</text:span></text:p>
          </table:table-cell>
          <table:table-cell table:style-name="TableCell396">
            <text:p text:style-name="P397">____________________________________</text:p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BERNARDO</text:span><text:span text:style-name="T403"><text:s/></text:span><text:span text:style-name="T404">HENRIQUE</text:span><text:span text:style-name="T405"><text:s/></text:span><text:span text:style-name="T406">GEHLEN</text:span></text:p>
            <text:p text:style-name="P407"><text:span text:style-name="T408">Suplente</text:span><text:span text:style-name="T409"><text:s/></text:span></text:p>
          </table:table-cell>
          <table:table-cell table:style-name="TableCell410">
            <text:p text:style-name="P411">____________________________________</text:p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MARCIA</text:span><text:span text:style-name="T417"><text:s/></text:span><text:span text:style-name="T418">ELIZABETH</text:span><text:span text:style-name="T419"><text:s/></text:span><text:span text:style-name="T420">MARTINS</text:span></text:p>
            <text:p text:style-name="P421">Suplente<text:s/></text:p>
          </table:table-cell>
          <table:table-cell table:style-name="TableCell422">
            <text:p text:style-name="P423">____________________________________</text:p>
            <text:p text:style-name="P424"/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8-01T16:40:00Z</meta:creation-date>
    <dc:date>2019-08-01T16:40:00Z</dc:date>
    <meta:print-date>2016-11-09T18:46:00Z</meta:print-date>
    <meta:template xlink:href="Normal" xlink:type="simple"/>
    <meta:editing-cycles>2</meta:editing-cycles>
    <meta:editing-duration>PT0S</meta:editing-duration>
    <meta:document-statistic meta:page-count="4" meta:paragraph-count="24" meta:word-count="1885" meta:character-count="12046" meta:row-count="84" meta:non-whitespace-character-count="10185"/>
  </office:meta>
</office:document-meta>
</file>