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4.725in" style:use-optimal-column-width="false"/>
    </style:style>
    <style:style style:name="Table1" style:family="table" style:master-page-name="MPF0">
      <style:table-properties style:width="6.3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 fo:text-align="justify"/>
      <style:text-properties style:font-name="Calibri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2791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none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Fonteparág.padrão" style:family="text">
      <style:text-properties style:font-name="Calibri" fo:font-variant="small-caps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fo:font-variant="small-caps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margin-bottom="0.0833in"/>
      <style:text-properties style:font-name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margin-bottom="0.0833in"/>
    </style:style>
    <style:style style:name="T4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bottom="0.0833in"/>
    </style:style>
    <style:style style:name="T6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fo:font-style="italic" style:font-style-asian="italic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bottom="0.0833in"/>
    </style:style>
    <style:style style:name="T6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 fo:margin-bottom="0.0833in"/>
      <style:text-properties style:font-name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 fo:text-indent="1.1812in"/>
      <style:text-properties style:font-name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 fo:text-indent="1.1812in"/>
      <style:text-properties style:font-name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97" style:parent-style-name="Fonteparág.padrão" style:family="text">
      <style:text-properties style:font-name="Calibri" style:font-name-asian="Calibri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fo:text-transform="uppercase" fo:letter-spacing="0.0027i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</style:style>
    <style:style style:name="T100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0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asian="Calibri" fo:letter-spacing="-0.0041i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/>
    </style:style>
    <style:style style:name="T108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T109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1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asian="Calibri" fo:letter-spacing="-0.0041i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style:text-autospace="none"/>
    </style:style>
    <style:style style:name="T116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T117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2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asian="Calibri" fo:letter-spacing="-0.0041in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style:text-autospace="none"/>
      <style:text-properties style:font-name="Calibri" style:font-name-asian="Calibri" fo:font-weight="bold" style:font-weight-asian="bold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2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asian="Calibri" fo:letter-spacing="-0.0041i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Desfazimento de bens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ELIBERAÇÃO Nº 0</text:span><text:span text:style-name="T42">10</text:span><text:span text:style-name="T43">/2019 – COA-CAU/RS</text:span></text:p>
          </table:table-cell>
          <table:covered-table-cell/>
        </table:table-row>
      </table:table>
      <text:p text:style-name="P44"/>
      <text:p text:style-name="P45">A COMISSÃO DE<text:s/>ORGANIZAÇÃO E ADMINISTRAÇÃO<text:s/>(COA-CAU/RS), reunida ordinariamente em<text:s/>Porto Alegre/RS,<text:s/>na sede do CAU/RS, no dia<text:s/>08 de agosto<text:s/>de 2019, no uso das competências que<text:s/>lhe conferem<text:s/>os<text:s/>artigos 91 e<text:s/>96<text:s/>do Regimento Interno do CAU/RS, após análise do assunto em epígrafe, e</text:p>
      <text:p text:style-name="P46"><text:span text:style-name="T47">Considerando<text:s/></text:span><text:span text:style-name="T48">o disposto na Lei 12.378/2010</text:span><text:span text:style-name="T49">,</text:span><text:span text:style-name="T50"><text:s/>de</text:span><text:span text:style-name="T51"><text:s/>que</text:span><text:span text:style-name="T52"><text:s/>é competência</text:span><text:span text:style-name="T53"><text:s/></text:span><text:span text:style-name="T54">d</text:span><text:span text:style-name="T55">os CAUs<text:s/></text:span><text:span text:style-name="T56">“</text:span><text:span text:style-name="T57">deliberar sobre assuntos administrativos e financeiros</text:span><text:span text:style-name="T58"><text:s/>[...]</text:span><text:span text:style-name="T59"><text:s/>considerados os seus efeitos nos exercícios subsequentes, observadas as normas de ordem pública relativas à contratação de serviços e à celebração de convênios</text:span><text:span text:style-name="T60">”</text:span><text:span text:style-name="T61">;</text:span></text:p>
      <text:p text:style-name="P62"><text:span text:style-name="T63">Considerando que a COA-CAU/RS tem a finalidade de zelar pelo funcionamento do CAU/RS, em suas organizações e administrações, com as competências de “</text:span><text:span text:style-name="T64">propor, apreciar e deliberar sobre atos normativos relativos à gestão da estratégia organizacional, referente a atendimento, funcionamento, patrimônio e administração do CAU/RS”</text:span><text:span text:style-name="T65">, conforme Regimento Interno do C</text:span><text:span text:style-name="T66">AU/RS</text:span><text:span text:style-name="T67">;</text:span></text:p>
      <text:p text:style-name="P68"><text:span text:style-name="T69">Considerando a Instrução Normativa Nº 030, de 01 de setembro de 2017, que d</text:span><text:span text:style-name="T70">ispõe sobre procedimentos de alienação de bens do Conselho de Arquitetura e Urbanismo do Rio Grande do Sul</text:span><text:span text:style-name="T71">, onde consta que<text:s/></text:span><text:span text:style-name="T72">“os bens sujeitos a alienação serão os assim declarados pela Comissão de Organização e Administração”</text:span><text:span text:style-name="T73">;</text:span><text:span text:style-name="T74"><text:s/>e</text:span></text:p>
      <text:p text:style-name="P75">Considerando o<text:s/>Processo Administrativo Nº 967/2019;</text:p>
      <text:p text:style-name="P76"/>
      <text:p text:style-name="P77">DELIBERA:<text:s/></text:p>
      <text:p text:style-name="P78"/>
      <text:p text:style-name="P79">1 –<text:s/>Pela<text:s/>proposição de convênios nos moldes do promovido no<text:s/>Processo Administrativo Nº 967/2019 para cessão das bicicletas elétricas no CAU/RS, com a Prefeitura Municipal de Porto Alegre ou outros órgãos interessados, mediante contrapartidas de divulgação e publicidade do Conselho.</text:p>
      <text:p text:style-name="P80">2 – Pelo encaminhamento desta deliberação à<text:s/>Comissão de Política Urbana e Ambiental e à<text:s/>Presidência<text:s/>do CAU/RS<text:s/>para<text:s/>as<text:s/>devidas providências.<text:s/></text:p>
      <text:p text:style-name="P81"/>
      <text:p text:style-name="P82"><text:span text:style-name="T83">Com<text:s/></text:span><text:span text:style-name="T84">0</text:span><text:span text:style-name="T85">4</text:span><text:span text:style-name="T86"><text:s/></text:span><text:span text:style-name="T87">votos favoráveis</text:span><text:span text:style-name="T88"><text:s/>dos conselheiros presentes.</text:span></text:p>
      <text:p text:style-name="P89"/>
      <text:p text:style-name="P90">Porto Alegre<text:s/>–<text:s/>RS,<text:s/>08 de agosto<text:s/>de<text:s/>2019.</text:p>
      <text:p text:style-name="P91"/>
      <text:p text:style-name="P92"/>
      <text:p text:style-name="P93"><text:span text:style-name="T94">PAULO FERNANDO DO AMARAL FONTANA</text:span><text:span text:style-name="T95"><text:tab/>____________________________________</text:span></text:p>
      <text:p text:style-name="P96"><text:span text:style-name="T97">Coordenador</text:span><text:span text:style-name="T98"><text:tab/></text:span></text:p>
      <text:p text:style-name="P99"><text:span text:style-name="T100">VINICIUS VIEIRA DE SOUZA</text:span><text:span text:style-name="T101"><text:tab/></text:span><text:span text:style-name="T102"><text:tab/></text:span><text:span text:style-name="T103"><text:tab/>____________________________________</text:span></text:p>
      <text:p text:style-name="P104"><text:span text:style-name="T105">Coordenador Adjunto</text:span><text:span text:style-name="T106"><text:tab/></text:span></text:p>
      <text:p text:style-name="P107"><text:span text:style-name="T108">MANOEL JOAQUIM TOSTES</text:span><text:span text:style-name="T109"><text:tab/></text:span><text:span text:style-name="T110"><text:tab/></text:span><text:span text:style-name="T111"><text:tab/>____________________________________</text:span></text:p>
      <text:p text:style-name="P112"><text:span text:style-name="T113">Membro</text:span><text:span text:style-name="T114"><text:tab/></text:span></text:p>
      <text:p text:style-name="P115"><text:span text:style-name="T116">ALEXANDRE COUTO GIORGI</text:span><text:span text:style-name="T117"><text:tab/></text:span><text:span text:style-name="T118"><text:tab/></text:span><text:span text:style-name="T119"><text:tab/>____________________________________</text:span></text:p>
      <text:p text:style-name="P120"><text:span text:style-name="T121">Membro</text:span><text:span text:style-name="T122"><text:s/>Suplente</text:span><text:span text:style-name="T123"><text:tab/></text:span></text:p>
      <text:p text:style-name="P124">CARLOS FABIANO SANTOS PITZER<text:tab/><text:tab/>____________________________________</text:p>
      <text:p text:style-name="P125"><text:span text:style-name="T126">Membro Suplente</text:span><text:span text:style-name="T1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11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12" text:anchor-type="paragraph" svg:x="0in" svg:y="-0.744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<text:s/></text:span><text:span text:style-name="T25">Organização e Administração</text:span></text:p>
      </style:header>
      <style:footer>
        <text:p text:style-name="P26">_________________________________________________________________________________________</text:p>
        <text:p text:style-name="P27"/>
        <text:p text:style-name="P28"><text:span text:style-name="T29">Rua Dona Laura, nº 320, 14º e 15º andares, bairro Rio Branco - Porto Alegre/RS - CEP:</text:span><text:span text:style-name="T30"><text:s/></text:span><text:span text:style-name="T31">90430-090 | Telefone: (51) 3094.9800</text:span><text:span text:style-name="T32"><text:s/></text:span><text:span text:style-name="T33"><text:s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8-08T17:26:00Z</meta:creation-date>
    <dc:date>2019-08-08T17:26:00Z</dc:date>
    <meta:print-date>2019-08-08T14:3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9" meta:character-count="2297" meta:row-count="16" meta:non-whitespace-character-count="1942"/>
  </office:meta>
</office:document-meta>
</file>