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277in"/>
    </style:style>
    <style:style style:name="TableColumn3" style:family="table-column">
      <style:table-column-properties style:column-width="5.163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" style:family="table-row">
      <style:table-row-properties style:row-height="0.5305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ableRow26" style:family="table-row">
      <style:table-row-properties style:row-height="0.2444in"/>
    </style:style>
    <style:style style:name="TableCell27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center" fo:line-height="115%"/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Column113" style:family="table-column">
      <style:table-column-properties style:column-width="3.3284in"/>
    </style:style>
    <style:style style:name="TableColumn114" style:family="table-column">
      <style:table-column-properties style:column-width="3.3451in"/>
    </style:style>
    <style:style style:name="Table112" style:family="table">
      <style:table-properties style:width="6.6736in" style:rel-width="102.8%" fo:margin-left="0in" table:align="left"/>
    </style:style>
    <style:style style:name="TableRow115" style:family="table-row">
      <style:table-row-properties style:min-row-height="0.1923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ableColumn128" style:family="table-column">
      <style:table-column-properties style:column-width="3.3284in"/>
    </style:style>
    <style:style style:name="TableColumn129" style:family="table-column">
      <style:table-column-properties style:column-width="3.3451in"/>
    </style:style>
    <style:style style:name="Table127" style:family="table">
      <style:table-properties style:width="6.6736in" style:rel-width="102.8%" fo:margin-left="0in" table:align="left"/>
    </style:style>
    <style:style style:name="TableRow130" style:family="table-row">
      <style:table-row-properties style:min-row-height="0.1923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Aprova o<text:s/></text:span><text:span text:style-name="T23">projeto especial<text:s/></text:span><text:span text:style-name="T24">de utilização do superávit para realização d</text:span><text:span text:style-name="T25">o 21º Congresso Brasileiro de Arquitetos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41</text:span><text:span text:style-name="T32">/</text:span><text:span text:style-name="T33">201</text:span><text:span text:style-name="T34">9</text:span><text:span text:style-name="T35"><text:s/>–<text:s/></text:span><text:span text:style-name="T36">CONSELHO DIRETOR</text:span></text:p>
          </table:table-cell>
          <table:covered-table-cell/>
        </table:table-row>
      </table:table>
      <text:p text:style-name="P37"/>
      <text:p text:style-name="P38">O CONSELHO DIRETOR DO CAU/RS, reunido<text:s/>ordinariamente em Porto Alegre – RS, na sede<text:s/>do CAU/RS, no dia<text:s/>31<text:s/>de<text:s/>julho<text:s/>de 2019, no uso das competências que lhe conferem<text:s/>o<text:s/>Regimento<text:s/>Interno do<text:s/>CAU/RS, após análise do assunto em epígrafe, e<text:s/></text:p>
      <text:p text:style-name="P39"/>
      <text:p text:style-name="P40"><text:span text:style-name="T41">Considerando<text:s/></text:span><text:span text:style-name="T42">o</text:span><text:span text:style-name="T43"><text:s/>Plano de Trabalho do<text:s/></text:span><text:span text:style-name="T44">21º Congresso Brasileiro de Arquitetos, apresentado pela Secretária Geral da Mesa, Josiane Cristina Bernardi;<text:s/></text:span></text:p>
      <text:p text:style-name="P45"/>
      <text:p text:style-name="P46">Considerando a Portaria Normativa Nº 005, de 01 de abril de 2019, que dispõe acerca da utilização do superávit financeiro do CAU/RS;</text:p>
      <text:p text:style-name="P47"/>
      <text:p text:style-name="P48">Considerando a Deliberação nº 054/2019 – CPFI-CAU/RS, que aprovou a utilização de recursos do superávit financeiro no 21º Congresso Brasileiro de Arquitetos;</text:p>
      <text:p text:style-name="P49"/>
      <text:p text:style-name="P50">Considerando que<text:s/>as deliberações de comissão devem ser encaminhadas à Presidência do CAU/RS, para verificação e encaminhamentos, conforme Regimento Interno do CAU/RS;</text:p>
      <text:p text:style-name="P51"/>
      <text:p text:style-name="P52"><text:span text:style-name="T53">DELIBEROU</text:span><text:span text:style-name="T54">:</text:span></text:p>
      <text:list text:style-name="LFO20" text:continue-numbering="true">
        <text:list-item>
          <text:p text:style-name="P55"><text:span text:style-name="T56">Aprova</text:span><text:span text:style-name="T57">r</text:span><text:span text:style-name="T58"><text:s/>o projeto especial de utilização do superávit para realização do 21º Congresso Brasileiro de Arquitetos<text:s/></text:span><text:span text:style-name="T59">Encaminha</text:span><text:span text:style-name="T60">r<text:s/></text:span><text:span text:style-name="T61">esta deliberação</text:span><text:span text:style-name="T62"><text:s/>ao</text:span><text:span text:style-name="T63"><text:s/></text:span><text:span text:style-name="T64">Plenário</text:span><text:span text:style-name="T65"><text:s/>do CAU/RS para</text:span><text:span text:style-name="T66"><text:s/>homologação</text:span><text:span text:style-name="T67">.</text:span></text:p>
        </text:list-item>
      </text:list>
      <text:p text:style-name="P68"/>
      <text:p text:style-name="P69">Porto Alegre/RS,<text:s/>31<text:s/>de<text:s/>julho<text:s/>de 2019.</text:p>
      <text:p text:style-name="P70"/>
      <text:p text:style-name="P71"/>
      <text:p text:style-name="P72"><text:span text:style-name="T73">TIAGO HOLZMANN DA SILVA</text:span><text:span text:style-name="T74"><text:tab/></text:span><text:span text:style-name="T75"><text:tab/></text:span><text:span text:style-name="T76"><text:tab/>____________________________________</text:span></text:p>
      <text:p text:style-name="P77"><text:span text:style-name="T78">Presidente<text:s/></text:span><text:span text:style-name="T79"><text:tab/></text:span></text:p>
      <text:p text:style-name="P80"/>
      <text:p text:style-name="P81"><text:span text:style-name="T82">RUI MINEIRO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____________________________________</text:span></text:p>
      <text:p text:style-name="P88"><text:span text:style-name="T89">Vice-presidente |<text:s/></text:span><text:span text:style-name="T90">Coordenador CED-CAU/RS</text:span><text:span text:style-name="T91"><text:tab/></text:span></text:p>
      <text:p text:style-name="P92"/>
      <text:p text:style-name="P93"><text:span text:style-name="T94">PAULO FERNANDO DO AMARAL FONTANA</text:span><text:span text:style-name="T95"><text:tab/></text:span><text:span text:style-name="T96">____________________________________</text:span></text:p>
      <text:p text:style-name="P97"><text:span text:style-name="T98">Coordenador da COA-CAU/RS</text:span><text:span text:style-name="T99"><text:tab/></text:span></text:p>
      <text:p text:style-name="P100"/>
      <text:p text:style-name="P101">CLÁUDIO FISCHER<text:tab/><text:tab/><text:tab/><text:tab/><text:tab/>____________________________________</text:p>
      <text:p text:style-name="P102"><text:span text:style-name="T103">Coordenador da CEF-CAU/RS</text:span><text:span text:style-name="T104"><text:tab/></text:span></text:p>
      <text:p text:style-name="P105"/>
      <text:p text:style-name="P106">ORITZ ADRIANO ADAMS DE CAMPOS<text:tab/><text:tab/>____________________________________</text:p>
      <text:p text:style-name="P107"><text:span text:style-name="T108">Coordenador da CEP-CAU/RS</text:span><text:span text:style-name="T109"><text:tab/></text:span></text:p>
      <text:p text:style-name="P110"/>
      <text:p text:style-name="P111">RÔMULO PLENTZ GIRALT<text:tab/><text:tab/><text:tab/><text:tab/>____________________________________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Coordenador da CPF</text:span><text:span text:style-name="T119">I</text:span><text:span text:style-name="T120">-CAU/RS</text:span><text:span text:style-name="T121"><text:tab/></text:span><text:span text:style-name="T122"><text:tab/>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VINICIUS VIEIRA DE SOUZA<text:s/><text:tab/><text:tab/><text:tab/>____________________________________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Coordenador da CPUA-CAU/RS</text:span><text:span text:style-name="T134"><text:tab/></text:span><text:span text:style-name="T135"><text:tab/></text:span></text:p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Claudivana Bittencourt</dc:creator>
    <meta:creation-date>2019-08-01T19:35:00Z</meta:creation-date>
    <dc:date>2019-08-01T19:35:00Z</dc:date>
    <meta:print-date>2019-07-31T17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891" meta:row-count="13" meta:non-whitespace-character-count="1599"/>
  </office:meta>
</office:document-meta>
</file>