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size="11pt" style:font-size-asian="11pt" style:font-size-complex="11pt"/>
    </style:style>
    <style:style style:name="P37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3777in" style:use-optimal-column-width="false"/>
    </style:style>
    <style:style style:name="TableColumn40" style:family="table-column">
      <style:table-column-properties style:column-width="2.3631in" style:use-optimal-column-width="false"/>
    </style:style>
    <style:style style:name="TableColumn41" style:family="table-column">
      <style:table-column-properties style:column-width="1.1812in" style:use-optimal-column-width="false"/>
    </style:style>
    <style:style style:name="TableColumn42" style:family="table-column">
      <style:table-column-properties style:column-width="1.5659in" style:use-optimal-column-width="false"/>
    </style:style>
    <style:style style:name="TableColumn43" style:family="table-column">
      <style:table-column-properties style:column-width="0.009in" style:use-optimal-column-width="false"/>
    </style:style>
    <style:style style:name="Table38" style:family="table">
      <style:table-properties style:width="6.4972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BFBFBF" fo:border-bottom="0.0069in solid #BFBFBF" fo:border-right="0.0069in solid #BFBFBF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BFBFBF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5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min-row-height="0.1118in"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ParágrafodaLista" style:list-style-name="LFO21" style:family="paragraph">
      <style:paragraph-properties fo:margin-left="0.5159in" fo:text-indent="-0.2659in">
        <style:tab-stops/>
      </style:paragraph-properties>
    </style:style>
    <style:style style:name="T11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</style:style>
    <style:style style:name="T15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16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9" style:family="table-cell">
      <style:table-cell-properties fo:border="0.0069in solid #A6A6A6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1" style:family="table-cell">
      <style:table-cell-properties fo:border="0.0069in solid #A6A6A6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3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9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20" style:family="table-row">
      <style:table-row-properties style:min-row-height="0.1118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23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2" style:family="table-cell">
      <style:table-cell-properties fo:border="0.0069in solid #A6A6A6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52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1.6041in"/>
        </style:tab-stops>
      </style:paragraph-properties>
      <style:text-properties style:font-name="Calibri" fo:font-size="11pt" style:font-size-asian="11pt" style:font-size-complex="11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1" style:family="table-cell">
      <style:table-cell-properties fo:border="0.0069in solid #A6A6A6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7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28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fo:font-size="11pt" style:font-size-asian="11pt" style:font-size-complex="11pt"/>
    </style:style>
    <style:style style:name="T306" style:parent-style-name="Fonteparág.padrão" style:family="text">
      <style:text-properties style:font-name="Calibri" fo:font-size="11pt" style:font-size-asian="11pt" style:font-size-complex="11pt"/>
    </style:style>
    <style:style style:name="T307" style:parent-style-name="Fonteparág.padrão" style:family="text">
      <style:text-properties style:font-name="Calibri" fo:font-size="11pt" style:font-size-asian="11pt" style:font-size-complex="11pt"/>
    </style:style>
    <style:style style:name="T308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309" style:parent-style-name="Fonteparág.padrão" style:family="text">
      <style:text-properties style:font-name="Calibri" fo:font-size="11pt" style:font-size-asian="11pt" style:font-size-complex="11pt"/>
    </style:style>
    <style:style style:name="T310" style:parent-style-name="Fonteparág.padrão" style:family="text">
      <style:text-properties style:font-name="Calibri" fo:font-size="11pt" style:font-size-asian="11pt" style:font-size-complex="11pt"/>
    </style:style>
    <style:style style:name="T311" style:parent-style-name="Fonteparág.padrão" style:family="text">
      <style:text-properties style:font-name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326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</style:style>
    <style:style style:name="T342" style:parent-style-name="Fonteparág.padrão" style:family="text">
      <style:text-properties style:font-name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A6A6A6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359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Fonteparág.padrão" style:family="text">
      <style:text-properties style:font-name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3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ParágrafodaLista" style:list-style-name="LFO21" style:family="paragraph">
      <style:paragraph-properties fo:margin-left="0.5159in" fo:text-indent="-0.3486in">
        <style:tab-stops/>
      </style:paragraph-properties>
    </style:style>
    <style:style style:name="T39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Fonteparág.padrão" style:family="text">
      <style:text-properties style:font-name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0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41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1" style:parent-style-name="ParágrafodaLista" style:list-style-name="LFO21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45" style:family="table-cell">
      <style:table-cell-properties fo:border="0.0069in solid #A6A6A6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50" style:family="table-cell">
      <style:table-cell-properties fo:border="0.0069in solid #A6A6A6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52" style:parent-style-name="Normal" style:family="paragraph">
      <style:text-properties text:display="none"/>
    </style:style>
    <style:style style:name="TableColumn454" style:family="table-column">
      <style:table-column-properties style:column-width="3.4506in" style:use-optimal-column-width="false"/>
    </style:style>
    <style:style style:name="TableColumn455" style:family="table-column">
      <style:table-column-properties style:column-width="3.2027in" style:use-optimal-column-width="false"/>
    </style:style>
    <style:style style:name="Table453" style:family="table">
      <style:table-properties style:width="6.6534in" fo:margin-left="0in" table:align="left"/>
    </style:style>
    <style:style style:name="TableRow456" style:family="table-row">
      <style:table-row-properties style:min-row-height="1.0048in" style:use-optimal-row-height="false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="Calibri" fo:font-size="11pt" style:font-size-asian="11pt" style:font-size-complex="11pt"/>
    </style:style>
    <style:style style:name="P459" style:parent-style-name="Normal" style:family="paragraph">
      <style:text-properties style:font-name="Calibri"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3" style:family="table-cell">
      <style:table-cell-properties fo:border="none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Calibri" fo:font-size="11pt" style:font-size-asian="11pt" style:font-size-complex="11pt"/>
    </style:style>
    <style:style style:name="P46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66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69" style:family="table-row">
      <style:table-row-properties style:min-row-height="1.0048in" style:use-optimal-row-height="false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80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81" style:parent-style-name="Normal" style:family="paragraph">
      <style:paragraph-properties fo:text-align="center"/>
    </style:style>
    <style:style style:name="T48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483" style:family="table-row">
      <style:table-row-properties style:min-row-height="0.8458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86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88" style:parent-style-name="Normal" style:family="paragraph">
      <style:paragraph-properties fo:text-align="center"/>
      <style:text-properties style:font-name="Calibri" fo:font-weight="bold" style:font-weight-asian="bold" fo:text-transform="uppercase" fo:letter-spacing="0.0027in" fo:font-size="11pt" style:font-size-asian="11pt" style:font-size-complex="11pt"/>
    </style:style>
    <style:style style:name="P489" style:parent-style-name="Normal" style:family="paragraph">
      <style:paragraph-properties fo:text-align="center"/>
    </style:style>
    <style:style style:name="T490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491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P494" style:parent-style-name="Normal" style:family="paragraph">
      <style:text-properties style:font-name="Calibri" fo:text-transform="uppercase" fo:letter-spacing="0.0027in" fo:font-size="11pt" style:font-size-asian="11pt" style:font-size-complex="11pt"/>
    </style:style>
    <style:style style:name="P495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49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97" style:parent-style-name="Normal" style:family="paragraph">
      <style:paragraph-properties fo:text-align="center"/>
    </style:style>
    <style:style style:name="T498" style:parent-style-name="Fonteparág.padrão" style:family="text">
      <style:text-properties style:font-name="Calibri" fo:font-size="11pt" style:font-size-asian="11pt" style:font-size-complex="11pt"/>
    </style:style>
    <style:style style:name="TableRow499" style:family="table-row">
      <style:table-row-properties style:min-row-height="0.8354in" style:use-optimal-row-height="false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02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P50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Calibri" fo:font-size="11pt" style:font-size-asian="11pt" style:font-size-complex="11pt"/>
    </style:style>
    <style:style style:name="P506" style:parent-style-name="Normal" style:family="paragraph">
      <style:text-properties style:font-name="Calibri" fo:font-size="11pt" style:font-size-asian="11pt" style:font-size-complex="11pt"/>
    </style:style>
    <style:style style:name="P5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50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47ª REUNIÃO ORDINÁRIA<text:s/>COA-CAU/RS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8<text:s/>de agosto<text:s/>de 2019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 table:number-columns-spanned="2">
            <text:p text:style-name="P52">09 às 12<text:s/>horas</text:p>
          </table:table-cell>
          <table:covered-table-cell/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4">
            <text:p text:style-name="P57">Sede do CAU/RS (Rua Dona Laura, 320 – Rio Branco,<text:s/>Porto Alegre/RS)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rows-spanned="4">
            <text:p text:style-name="P63">PARTICIPANTES:</text:p>
          </table:table-cell>
          <table:table-cell table:style-name="TableCell64">
            <text:p text:style-name="P65">Paulo Fernando do Amaral Fontana</text:p>
          </table:table-cell>
          <table:table-cell table:style-name="TableCell66" table:number-columns-spanned="2">
            <text:p text:style-name="P67">Coordenador</text:p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Vinicius Vieira de Souza</text:p>
          </table:table-cell>
          <table:table-cell table:style-name="TableCell72" table:number-columns-spanned="2">
            <text:p text:style-name="P73">Coordenador Adjunto</text:p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Alexandre Couto Giorgi</text:p>
          </table:table-cell>
          <table:table-cell table:style-name="TableCell78" table:number-columns-spanned="2">
            <text:p text:style-name="P79">Membro Suplente</text:p>
          </table: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Manoel Joaquim Tostes</text:p>
          </table:table-cell>
          <table:table-cell table:style-name="TableCell84" table:number-columns-spanned="2">
            <text:p text:style-name="P85">Membro</text:p>
          </table:table-cell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>
            <text:p text:style-name="P88">ASSESSORIA:</text:p>
          </table:table-cell>
          <table:table-cell table:style-name="TableCell89">
            <text:p text:style-name="P90">Tales Völker</text:p>
          </table:table-cell>
          <table:table-cell table:style-name="TableCell91" table:number-columns-spanned="2">
            <text:p text:style-name="P92">Gerente Geral</text:p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SECRETARIA:</text:p>
          </table:table-cell>
          <table:table-cell table:style-name="TableCell96">
            <text:p text:style-name="P97">Claudivana Bittencourt</text:p>
          </table:table-cell>
          <table:table-cell table:style-name="TableCell98" table:number-columns-spanned="2">
            <text:p text:style-name="P99">Secretária Executiva</text:p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03">
          <table:table-cell table:style-name="TableCell104" table:number-columns-spanned="4">
            <text:list text:style-name="LFO21" text:continue-numbering="true">
              <text:list-item>
                <text:p text:style-name="P105">Verificação de quórum</text:p>
              </text:list-item>
            </text:list>
          </table:table-cell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resenças</text:p>
          </table:table-cell>
          <table:table-cell table:style-name="TableCell109" table:number-columns-spanned="3">
            <text:p text:style-name="P110">Verificado o quórum para início da reunião às 09h15, com a presença dos conselheiros acima nominados. Registradas as ausências justificadas dos conselheiros Paulo Bregatto, Clovis Ilgenfritz<text:s/>e Carlos Pitzer.</text:p>
          </table:table-cell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 table:number-columns-spanned="4">
            <text:list text:style-name="LFO21" text:continue-numbering="true">
              <text:list-item>
                <text:p text:style-name="P118"><text:span text:style-name="T119">Leitura, discussão e aprovação da súmula da 246ª Reunião Ordinária</text:span></text:p>
              </text:list-item>
            </text:list>
          </table:table-cell>
          <table:covered-table-cell/>
          <table:covered-table-cell/>
          <table:covered-table-cell/>
          <table:table-cell>
            <text:p text:style-name="P118"/>
          </table:table-cell>
        </table:table-row>
        <table:table-row table:style-name="TableRow120">
          <table:table-cell table:style-name="TableCell121">
            <text:p text:style-name="P122">Fonte</text:p>
          </table:table-cell>
          <table:table-cell table:style-name="TableCell123" table:number-columns-spanned="3">
            <text:p text:style-name="P124">COA-CAU/RS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Relator</text:p>
          </table:table-cell>
          <table:table-cell table:style-name="TableCell128" table:number-columns-spanned="3">
            <text:p text:style-name="P129">Paulo Fernando do Amaral Fontana</text:p>
          </table:table-cell>
          <table:covered-table-cell/>
          <table:covered-table-cell/>
          <table:table-cell>
            <text:p text:style-name="P129"/>
          </table:table-cell>
        </table:table-row>
        <table:table-row table:style-name="TableRow130">
          <table:table-cell table:style-name="TableCell131">
            <text:p text:style-name="P132">Discussão</text:p>
          </table:table-cell>
          <table:table-cell table:style-name="TableCell133" table:number-columns-spanned="3">
            <text:p text:style-name="P134">A súmula é lida, aprovada e assinada pelos presentes.</text:p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Encaminhamento</text:p>
          </table:table-cell>
          <table:table-cell table:style-name="TableCell138" table:number-columns-spanned="3">
            <text:p text:style-name="P139">Publicar no Portal da Transparência.</text:p>
          </table:table-cell>
          <table:covered-table-cell/>
          <table:covered-table-cell/>
          <table:table-cell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4">
            <text:list text:style-name="LFO21" text:continue-numbering="true">
              <text:list-item>
                <text:p text:style-name="P147">Apresentação da pauta e 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47"/>
          </table:table-cell>
        </table:table-row>
        <table:table-row table:style-name="TableRow148">
          <table:table-cell table:style-name="TableCell149">
            <text:p text:style-name="P150">Inclusão</text:p>
          </table:table-cell>
          <table:table-cell table:style-name="TableCell151" table:number-columns-spanned="3">
            <text:p text:style-name="P152"><text:span text:style-name="T153">Processo Administrativo nº 967/2017</text:span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54">
          <table:table-cell table:style-name="TableCell155">
            <text:p text:style-name="P156">Relator</text:p>
          </table:table-cell>
          <table:table-cell table:style-name="TableCell157" table:number-columns-spanned="3">
            <text:p text:style-name="P158"><text:span text:style-name="T159">Tales Völker</text:span></text:p>
          </table:table-cell>
          <table:covered-table-cell/>
          <table:covered-table-cell/>
          <table:table-cell>
            <text:p text:style-name="P158"/>
          </table:table-cell>
        </table:table-row>
        <table:table-row table:style-name="TableRow160">
          <table:table-cell table:style-name="TableCell161">
            <text:p text:style-name="P162">Inclusão</text:p>
          </table:table-cell>
          <table:table-cell table:style-name="TableCell163" table:number-columns-spanned="3">
            <text:p text:style-name="P164"><text:span text:style-name="T165">Local de realização das reuniões plenárias</text:span></text:p>
          </table:table-cell>
          <table:covered-table-cell/>
          <table:covered-table-cell/>
          <table:table-cell>
            <text:p text:style-name="P164"/>
          </table:table-cell>
        </table:table-row>
        <table:table-row table:style-name="TableRow166">
          <table:table-cell table:style-name="TableCell167">
            <text:p text:style-name="P168">Relator</text:p>
          </table:table-cell>
          <table:table-cell table:style-name="TableCell169" table:number-columns-spanned="3">
            <text:p text:style-name="P170"><text:span text:style-name="T171">Manoel Joaquim Tostes</text:span></text:p>
          </table:table-cell>
          <table:covered-table-cell/>
          <table:covered-table-cell/>
          <table:table-cell>
            <text:p text:style-name="P170"/>
          </table:table-cell>
        </table:table-row>
        <table:table-row table:style-name="TableRow172">
          <table:table-cell table:style-name="TableCell173">
            <text:p text:style-name="P174">Inclusão</text:p>
          </table:table-cell>
          <table:table-cell table:style-name="TableCell175" table:number-columns-spanned="3">
            <text:p text:style-name="P176"><text:span text:style-name="T177">Agenda CAU/BR</text:span></text:p>
          </table:table-cell>
          <table:covered-table-cell/>
          <table:covered-table-cell/>
          <table:table-cell>
            <text:p text:style-name="P176"/>
          </table:table-cell>
        </table:table-row>
        <table:table-row table:style-name="TableRow178">
          <table:table-cell table:style-name="TableCell179">
            <text:p text:style-name="P180">Relator</text:p>
          </table:table-cell>
          <table:table-cell table:style-name="TableCell181" table:number-columns-spanned="3">
            <text:p text:style-name="P182"><text:span text:style-name="T183">Alexandre Couto Giorgi</text:span></text:p>
          </table:table-cell>
          <table:covered-table-cell/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p text:style-name="P186">Inclusão</text:p>
          </table:table-cell>
          <table:table-cell table:style-name="TableCell187" table:number-columns-spanned="3">
            <text:p text:style-name="P188"><text:span text:style-name="T189">Regulamento Eleitoral</text:span></text:p>
          </table:table-cell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Relator</text:p>
          </table:table-cell>
          <table:table-cell table:style-name="TableCell193" table:number-columns-spanned="3">
            <text:p text:style-name="P194"><text:span text:style-name="T195">Manoel Joaquim Tostes</text:span>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>
            <text:p text:style-name="P200"/>
          </table:table-cell>
        </table:table-row>
        <table:table-row table:style-name="TableRow201">
          <table:table-cell table:style-name="TableCell202" table:number-columns-spanned="4">
            <text:list text:style-name="LFO21" text:continue-numbering="true">
              <text:list-item>
                <text:p text:style-name="P203">Comunicações</text:p>
              </text:list-item>
            </text:list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Não foram realizados comunicados.</text:p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4">
            <text:list text:style-name="LFO21" text:continue-numbering="true">
              <text:list-item>
                <text:p text:style-name="P214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4">
            <text:list text:style-name="LFO21" text:continue-numbering="true">
              <text:list-item>
                <text:list>
                  <text:list-item>
                    <text:p text:style-name="P222"><text:span text:style-name="T223">Revisão do Regimento Interno do CAU/R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4">
          <table:table-cell table:style-name="TableCell225">
            <text:p text:style-name="P226">Fonte</text:p>
          </table:table-cell>
          <table:table-cell table:style-name="TableCell227" table:number-columns-spanned="3">
            <text:p text:style-name="P228">COA-CAU/RS</text:p>
          </table:table-cell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>
            <text:p text:style-name="P231">Relator</text:p>
          </table:table-cell>
          <table:table-cell table:style-name="TableCell232" table:number-columns-spanned="3">
            <text:p text:style-name="P233">Paulo Fernando do Amaral Fontana</text:p>
          </table:table-cell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>
            <text:p text:style-name="P236">Discussão</text:p>
          </table:table-cell>
          <table:table-cell table:style-name="TableCell237" table:number-columns-spanned="3">
            <text:p text:style-name="P238">A comissão finaliza a revisão dos apontamentos feitos pela Presidência.</text:p>
          </table:table-cell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>
            <text:p text:style-name="P241">Encaminhamento</text:p>
          </table:table-cell>
          <table:table-cell table:style-name="TableCell242" table:number-columns-spanned="3">
            <text:p text:style-name="P243">Encaminhar o documento formatado final à Presidência.</text:p>
          </table:table-cell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>
            <text:p text:style-name="P248"/>
          </table:table-cell>
        </table:table-row>
        <table:table-row table:style-name="TableRow249">
          <table:table-cell table:style-name="TableCell250" table:number-columns-spanned="4">
            <text:list text:style-name="LFO21" text:continue-numbering="true">
              <text:list-item>
                <text:list>
                  <text:list-item>
                    <text:p text:style-name="P251"><text:span text:style-name="T252">Apresentação das atividades da COA – 100ª Reunião Plenária Ordinári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3">
          <table:table-cell table:style-name="TableCell254">
            <text:p text:style-name="P255">Fonte</text:p>
          </table:table-cell>
          <table:table-cell table:style-name="TableCell256" table:number-columns-spanned="3">
            <text:p text:style-name="P257">COA-CAU/RS</text:p>
          </table:table-cell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Relator</text:p>
          </table:table-cell>
          <table:table-cell table:style-name="TableCell261" table:number-columns-spanned="3">
            <text:p text:style-name="P262">Paulo Fernando do Amaral Fontana</text:p>
          </table:table-cell>
          <table:covered-table-cell/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Discussão</text:p>
          </table:table-cell>
          <table:table-cell table:style-name="TableCell266" table:number-columns-spanned="3">
            <text:p text:style-name="P267">O material está sendo elaborado pela Gerente Administrativa Carla Carvalho.</text:p>
          </table:table-cell>
          <table:covered-table-cell/>
          <table:covered-table-cell/>
          <table:table-cell>
            <text:p text:style-name="P267"/>
          </table:table-cell>
        </table:table-row>
        <table:table-row table:style-name="TableRow268">
          <table:table-cell table:style-name="TableCell269">
            <text:p text:style-name="P270">Encaminhamento</text:p>
          </table:table-cell>
          <table:table-cell table:style-name="TableCell271" table:number-columns-spanned="3">
            <text:p text:style-name="P272">Encaminhar o material para revisão dos conselheiros.</text:p>
          </table:table-cell>
          <table:covered-table-cell/>
          <table:covered-table-cell/>
          <table:table-cell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>
            <text:p text:style-name="P277"/>
          </table:table-cell>
        </table:table-row>
        <table:table-row table:style-name="TableRow278">
          <table:table-cell table:style-name="TableCell279" table:number-columns-spanned="4">
            <text:list text:style-name="LFO21" text:continue-numbering="true">
              <text:list-item>
                <text:p text:style-name="P280">Extrapauta</text:p>
              </text:list-item>
            </text:list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4">
            <text:list text:style-name="LFO21" text:continue-numbering="true">
              <text:list-item>
                <text:list>
                  <text:list-item>
                    <text:p text:style-name="P288"><text:span text:style-name="T289">Processo Administrativo nº 967/2017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288"/>
          </table:table-cell>
        </table:table-row>
        <table:table-row table:style-name="TableRow290">
          <table:table-cell table:style-name="TableCell291">
            <text:p text:style-name="P292">Fonte</text:p>
          </table:table-cell>
          <table:table-cell table:style-name="TableCell293" table:number-columns-spanned="3">
            <text:p text:style-name="P294">Gabinete da Presidência</text:p>
          </table:table-cell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 table:style-name="TableCell296">
            <text:p text:style-name="P297">Relator</text:p>
          </table:table-cell>
          <table:table-cell table:style-name="TableCell298" table:number-columns-spanned="3">
            <text:p text:style-name="P299">Tales Völker</text:p>
          </table:table-cell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>
            <text:p text:style-name="P302">Discussão</text:p>
          </table:table-cell>
          <table:table-cell table:style-name="TableCell303" table:number-columns-spanned="3">
            <text:p text:style-name="P304"><text:span text:style-name="T305">O gerente Tales apresenta o processo que objetiva à cessão d</text:span><text:span text:style-name="T306">e</text:span><text:span text:style-name="T307"><text:s/></text:span><text:span text:style-name="T308">drones</text:span><text:span text:style-name="T309"><text:s/>à Secretaria de Obras Públicas, atendendo à Protocolo de Intenções assinado no início do ano.<text:s/></text:span><text:span text:style-name="T310">Apresenta a solicitação e contrapartidas definidas.</text:span><text:span text:style-name="T311"><text:s/>A comissão aprova.</text:span></text:p>
            <text:p text:style-name="P312">O conselheiro Tostes sugere que sejam buscadas alternativas para fazer o mesmo com as bicicletas elétricas.</text:p>
          </table:table-cell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>
            <text:p text:style-name="P315">Encaminhamento</text:p>
          </table:table-cell>
          <table:table-cell table:style-name="TableCell316" table:number-columns-spanned="3">
            <text:p text:style-name="P317">Deliberação Nº 009/2019.</text:p>
          </table:table-cell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>
            <text:p text:style-name="P322"/>
          </table:table-cell>
        </table:table-row>
        <table:table-row table:style-name="TableRow323">
          <table:table-cell table:style-name="TableCell324" table:number-columns-spanned="4">
            <text:list text:style-name="LFO21" text:continue-numbering="true">
              <text:list-item>
                <text:list>
                  <text:list-item>
                    <text:p text:style-name="P325"><text:span text:style-name="T326">Local de realização das reuniões plenári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25"/>
          </table:table-cell>
        </table:table-row>
        <table:table-row table:style-name="TableRow327">
          <table:table-cell table:style-name="TableCell328">
            <text:p text:style-name="P329">Fonte</text:p>
          </table:table-cell>
          <table:table-cell table:style-name="TableCell330" table:number-columns-spanned="3">
            <text:p text:style-name="P331">COA-CAU/RS</text:p>
          </table:table-cell>
          <table:covered-table-cell/>
          <table:covered-table-cell/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>Relator</text:p>
          </table:table-cell>
          <table:table-cell table:style-name="TableCell335" table:number-columns-spanned="3">
            <text:p text:style-name="P336">Manoel Joaquim Tostes</text:p>
          </table:table-cell>
          <table:covered-table-cell/>
          <table:covered-table-cell/>
          <table:table-cell>
            <text:p text:style-name="P336"/>
          </table:table-cell>
        </table:table-row>
        <table:table-row table:style-name="TableRow337">
          <table:table-cell table:style-name="TableCell338">
            <text:p text:style-name="P339">Discussão</text:p>
          </table:table-cell>
          <table:table-cell table:style-name="TableCell340" table:number-columns-spanned="3">
            <text:p text:style-name="P341"><text:span text:style-name="T342">O conselheiro Tostes fala sobre a necessidade de<text:s/></text:span><text:span text:style-name="T343">buscar local para a realização das reuniões plenárias a partir do próximo ano, visando atender<text:s/></text:span><text:span text:style-name="T344">ao</text:span><text:span text:style-name="T345"><text:s/>aumento do número de conselheiros e possibilitar a participação do público.</text:span></text:p>
          </table:table-cell>
          <table:covered-table-cell/>
          <table:covered-table-cell/>
          <table:table-cell>
            <text:p text:style-name="P341"/>
          </table:table-cell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Pautar na reunião do Conselho Diretor.</text:p>
          </table:table-cell>
          <table:covered-table-cell/>
          <table:covered-table-cell/>
          <table:table-cell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3">
            <text:p text:style-name="P355"/>
          </table:table-cell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4">
            <text:list text:style-name="LFO21" text:continue-numbering="true">
              <text:list-item>
                <text:list>
                  <text:list-item>
                    <text:p text:style-name="P358"><text:span text:style-name="T359">Agenda CAU/BR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58"/>
          </table:table-cell>
        </table:table-row>
        <table:table-row table:style-name="TableRow360">
          <table:table-cell table:style-name="TableCell361">
            <text:p text:style-name="P362">Fonte</text:p>
          </table:table-cell>
          <table:table-cell table:style-name="TableCell363" table:number-columns-spanned="3">
            <text:p text:style-name="P364">COA-CAU/RS</text:p>
          </table:table-cell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table-cell table:style-name="TableCell366">
            <text:p text:style-name="P367">Relator</text:p>
          </table:table-cell>
          <table:table-cell table:style-name="TableCell368" table:number-columns-spanned="3">
            <text:p text:style-name="P369">Alexandre Couto Giorgi</text:p>
          </table:table-cell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>
            <text:p text:style-name="P372">Discussão</text:p>
          </table:table-cell>
          <table:table-cell table:style-name="TableCell373" table:number-columns-spanned="3">
            <text:p text:style-name="P374"><text:span text:style-name="T375">O conselheiro Giorgi fala sobre</text:span><text:span text:style-name="T376"><text:s/>a realização das reuniões das comissões e plenário do CAU/BR, que ocorrerão em Porto Alegre, no mês de outubro, em razão do CBA. Sugere o acompanhamento dos eventos pelas comissões do CAU/RS.</text:span></text:p>
          </table:table-cell>
          <table:covered-table-cell/>
          <table:covered-table-cell/>
          <table:table-cell>
            <text:p text:style-name="P374"/>
          </table:table-cell>
        </table:table-row>
        <table:table-row table:style-name="TableRow377">
          <table:table-cell table:style-name="TableCell378">
            <text:p text:style-name="P379">Encaminhamento</text:p>
          </table:table-cell>
          <table:table-cell table:style-name="TableCell380" table:number-columns-spanned="3">
            <text:p text:style-name="P381">Pautar na reunião do Conselho Diretor.</text:p>
          </table:table-cell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table-cell>
            <text:p text:style-name="P386"/>
          </table:table-cell>
        </table:table-row>
        <table:table-row table:style-name="TableRow387">
          <table:table-cell table:style-name="TableCell388" table:number-columns-spanned="4">
            <text:list text:style-name="LFO21" text:continue-numbering="true">
              <text:list-item>
                <text:list>
                  <text:list-item>
                    <text:p text:style-name="P389"><text:span text:style-name="T390">Regulamento Eleitoral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>
            <text:p text:style-name="P389"/>
          </table:table-cell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COA-CAU/RS</text:p>
          </table:table-cell>
          <table:covered-table-cell/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Relator</text:p>
          </table:table-cell>
          <table:table-cell table:style-name="TableCell399" table:number-columns-spanned="3">
            <text:p text:style-name="P400">Manoel Joaquim Tostes</text:p>
          </table:table-cell>
          <table:covered-table-cell/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>
            <text:p text:style-name="P403">Discussão</text:p>
          </table:table-cell>
          <table:table-cell table:style-name="TableCell404" table:number-columns-spanned="3">
            <text:p text:style-name="P405"><text:span text:style-name="T406">O conselheiro Tostes fala sobre a</text:span><text:span text:style-name="T407"><text:s/>recondução de mandato dos conselheiros aprovada<text:s/></text:span><text:span text:style-name="T408">n</text:span><text:span text:style-name="T409">o novo Regulamento Eleitoral.</text:span><text:span text:style-name="T410"><text:s/>Os conselheiros debatem sobre o tema e manifestam-se contrários à definição.</text:span></text:p>
          </table:table-cell>
          <table:covered-table-cell/>
          <table:covered-table-cell/>
          <table:table-cell>
            <text:p text:style-name="P405"/>
          </table:table-cell>
        </table:table-row>
        <table:table-row table:style-name="TableRow411">
          <table:table-cell table:style-name="TableCell412">
            <text:p text:style-name="P413">Encaminhamento</text:p>
          </table:table-cell>
          <table:table-cell table:style-name="TableCell414" table:number-columns-spanned="3">
            <text:p text:style-name="P415">Pautar na reunião do Conselho<text:s/>Diretor – Memorando Nº 004/2019.</text:p>
          </table:table-cell>
          <table:covered-table-cell/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4">
            <text:list text:style-name="LFO21" text:continue-numbering="true">
              <text:list-item>
                <text:p text:style-name="P423">Definição da pauta da próxim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>
            <text:p text:style-name="P426">Assunto</text:p>
          </table:table-cell>
          <table:table-cell table:style-name="TableCell427" table:number-columns-spanned="3">
            <text:p text:style-name="P428">Retorno dos assuntos pautados no Conselho Diretor</text:p>
          </table:table-cell>
          <table:covered-table-cell/>
          <table:covered-table-cell/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Relator</text:p>
          </table:table-cell>
          <table:table-cell table:style-name="TableCell432" table:number-columns-spanned="3">
            <text:p text:style-name="P433">Paulo Fernando do Amaral Fontana</text:p>
          </table:table-cell>
          <table:covered-table-cell/>
          <table:covered-table-cell/>
          <table:table-cell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4">
            <text:list text:style-name="LFO21" text:continue-numbering="true">
              <text:list-item>
                <text:p text:style-name="P441">Leitura, discussão e aprovação da súmula da reunião</text:p>
              </text:list-item>
            </text:list>
          </table:table-cell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Discussão</text:p>
          </table:table-cell>
          <table:table-cell table:style-name="TableCell445" table:number-columns-spanned="3">
            <text:p text:style-name="P446">A súmula é lida e aprovada pelos presentes.</text:p>
          </table:table-cell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Encaminhamento</text:p>
          </table:table-cell>
          <table:table-cell table:style-name="TableCell450" table:number-columns-spanned="3">
            <text:p text:style-name="P451">Publicar no Portal da Transparência.</text:p>
          </table:table-cell>
          <table:covered-table-cell/>
          <table:covered-table-cell/>
          <table:table-cell>
            <text:p text:style-name="P451"/>
          </table:table-cell>
        </table:table-row>
      </table:table>
      <text:p text:style-name="P452"/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/>
            <text:p text:style-name="P459"/>
            <text:p text:style-name="P460"/>
            <text:p text:style-name="P461">PAULO FERNANDO DO AMARAL FONTANA</text:p>
            <text:p text:style-name="P462">Coordenador</text:p>
          </table:table-cell>
          <table:table-cell table:style-name="TableCell463">
            <text:p text:style-name="P464"/>
            <text:p text:style-name="P465"/>
            <text:p text:style-name="P466"/>
            <text:p text:style-name="P467">VINICIUS VIEIRA DE SOUZA</text:p>
            <text:p text:style-name="P468">Coordenador Adjunto</text:p>
          </table:table-cell>
        </table:table-row>
        <table:table-row table:style-name="TableRow469">
          <table:table-cell table:style-name="TableCell470">
            <text:p text:style-name="P471"/>
            <text:p text:style-name="P472"/>
            <text:p text:style-name="P473"/>
            <text:p text:style-name="P474">ALEXANDRE COUTO GIORGI</text:p>
            <text:p text:style-name="P475">Membro Suplente</text:p>
          </table:table-cell>
          <table:table-cell table:style-name="TableCell476">
            <text:p text:style-name="P477"/>
            <text:p text:style-name="P478"/>
            <text:p text:style-name="P479"/>
            <text:p text:style-name="P480">MANOEL JOAQUIM TOSTES</text:p>
            <text:p text:style-name="P481"><text:span text:style-name="T482">Membro</text:span></text:p>
          </table: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/>
            <text:p text:style-name="P488">TALES VÖLKER</text:p>
            <text:p text:style-name="P489"><text:span text:style-name="T490">Assessoria – Gerente<text:s/></text:span><text:span text:style-name="T491">Geral</text:span></text:p>
          </table:table-cell>
          <table:table-cell table:style-name="TableCell492">
            <text:p text:style-name="P493"/>
            <text:p text:style-name="P494"/>
            <text:p text:style-name="P495"/>
            <text:p text:style-name="P496">CLAUDIVANA BITTENCOURT</text:p>
            <text:p text:style-name="P497"><text:span text:style-name="T498">Secretária Executiva</text:span></text:p>
          </table:table-cell>
        </table:table-row>
        <table:table-row table:style-name="TableRow499">
          <table:table-cell table:style-name="TableCell500">
            <text:p text:style-name="P501"/>
            <text:p text:style-name="P502"/>
            <text:p text:style-name="P503"/>
          </table:table-cell>
          <table:table-cell table:style-name="TableCell504">
            <text:p text:style-name="P505"/>
            <text:p text:style-name="P506"/>
            <text:p text:style-name="P507"/>
          </table:table-cell>
        </table:table-row>
      </table:table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2" style:family="text">
      <style:text-properties style:font-name-asian="MS Mincho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1" style:family="text">
      <style:text-properties style:font-name="Symbol" style:font-name-asian="Cambria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3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P16"><text:span text:style-name="T17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Comissão<text:s/>de Organização e Administração</text:p>
        <text:p text:style-name="Cabeçalho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<text:s/></text:span><text:span text:style-name="T23">e 15º<text:s/></text:span><text:span text:style-name="T24">andar</text:span><text:span text:style-name="T25">es</text:span><text:span text:style-name="T26">, bairro Rio Branco - Porto Alegre/RS - CEP:</text:span><text:span text:style-name="T27"><text:s/></text:span><text:span text:style-name="T28">90430-0</text:span><text:span text:style-name="T29">90 | Telefone: (51) 3094.9800</text:span><text:span text:style-name="T30"><text:s/></text:span><text:span text:style-name="T31"><text:s/></text:span><text:span text:style-name="T32"><text:tab/></text:span><text:span text:style-name="T33"><text:s text:c="7"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Claudivana Bittencourt</dc:creator>
    <meta:creation-date>2019-08-08T16:31:00Z</meta:creation-date>
    <dc:date>2019-08-08T16:31:00Z</dc:date>
    <meta:print-date>2019-08-08T14:3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4" meta:character-count="4052" meta:row-count="28" meta:non-whitespace-character-count="3426"/>
  </office:meta>
</office:document-meta>
</file>