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min-row-height="0.1805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min-row-height="0.0979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</style:style>
    <style:style style:name="T2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min-row-height="0.1118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min-row-height="0.1118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min-row-height="0.1118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62" style:parent-style-name="Normal" style:family="paragraph">
      <style:text-properties text:display="none"/>
    </style:style>
    <style:style style:name="TableColumn464" style:family="table-column">
      <style:table-column-properties style:column-width="3.1986in" style:use-optimal-column-width="false"/>
    </style:style>
    <style:style style:name="TableColumn465" style:family="table-column">
      <style:table-column-properties style:column-width="3.1993in" style:use-optimal-column-width="false"/>
    </style:style>
    <style:style style:name="Table463" style:family="table">
      <style:table-properties style:width="6.3979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ableRow480" style:family="table-row">
      <style:table-row-properties style:min-row-height="1.0187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5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2<text:s/>de<text:s/>agost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<text:s/>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46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<text:s/>pleno<text:s/>para início da reunião às 09h30, com os conselheiros acima nominados.<text:s/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46" text:continue-numbering="true">
              <text:list-item>
                <text:p text:style-name="P126">Leitura, discussão e aprovação da súmula da 144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3">
            <text:p text:style-name="P131"><text:span text:style-name="T132">A súmula é</text:span><text:span text:style-name="T133"><text:s/>lida, aprovada e assinada pelos presentes.</text:span>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3">
            <text:p text:style-name="P138">Publicar no Portal da Transparência, após aprovada e assinada pelos presentes.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46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46" text:continue-numbering="true">
              <text:list-item>
                <text:list>
                  <text:list-item>
                    <text:p text:style-name="P154">Relatos e informes do coordenad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Cláudio Fischer</text:p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3">
            <text:p text:style-name="P164">O conselheiro Fischer informa que na próxima segunda-feira, às 14h,<text:s/>será realizada multiconferência com os pareceristas Maria Elisa Baptista e Paulo Speller.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list text:style-name="LFO46" text:continue-numbering="true">
              <text:list-item>
                <text:p text:style-name="P172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 table:number-columns-spanned="3">
            <text:p text:style-name="Normal"><text:span text:style-name="T177">Matriz de mobilidade e exercício profissional - IGE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Jéssica Nataly Santos de Lima | Raquel Dias Coll Oliveira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Inclusão</text:p>
          </table:table-cell>
          <table:table-cell table:style-name="TableCell186" table:number-columns-spanned="3">
            <text:p text:style-name="Normal"><text:span text:style-name="T187">Contribuições finais às DCN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Jéssica Nataly Santos de Lima | Raquel Dias Coll Oliveira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list text:style-name="LFO46" text:continue-numbering="true">
              <text:list-item>
                <text:p text:style-name="P20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46" text:continue-numbering="true">
              <text:list-item>
                <text:list>
                  <text:list-item>
                    <text:p text:style-name="P203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<text:span text:style-name="T209">Gerência Técnica</text:span>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Jéssica Nataly Santos de Lima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A assistente Jéssica apresenta a minuta de deliberação para os registros<text:s/>profissionais<text:s/>requeridos de<text:s/>26 de julho a 01 de agosto de 2019. A comissão aprova.</text:p>
            <text:p text:style-name="P220">A assistente Jéssica<text:s/>apresenta<text:s/>a minuta de deliberação de registro de título complementar (especialização em Engenharia de Segurança do Trabalho) para o Arq. e Urb. Paulo Roberto Barden.<text:s/>A comissão aprova.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Assinada as<text:s/>Deliberações<text:s/>CEF-CAU/RS nº 028<text:s/>e 029/2019.</text:p>
            <text:soft-page-break/>
            <text:p text:style-name="P226">Providenciar os trâmites no SICCAU.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Responsável</text:p>
          </table:table-cell>
          <table:table-cell table:style-name="TableCell230" table:number-columns-spanned="3">
            <text:p text:style-name="P231">Jéssica Nataly Santos de Lima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list text:style-name="LFO46" text:continue-numbering="true">
              <text:list-item>
                <text:list>
                  <text:list-item>
                    <text:p text:style-name="P239"><text:span text:style-name="T240">Questionamentos ao CAU/BR sobre registro de diplomados no exteri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<text:span text:style-name="T246">Gerência Técnica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Jéssica Nataly Santos de Lima | Raquel Dias Coll Oliveira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A assistente Jéssica informa que não foi recebido retorno do CAU/BR. Apresenta minuta<text:s/>de deliberação da comissão para encaminhamento.<text:s/>A comissão aprova.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Assinada a Deliberação CEF-CAU/RS<text:s/>nº<text:s/>027/2109.</text:p>
            <text:p text:style-name="P262">Encaminhar à Secretaria Geral.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Responsável</text:p>
          </table:table-cell>
          <table:table-cell table:style-name="TableCell266" table:number-columns-spanned="3">
            <text:p text:style-name="P267">Assessoria.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list text:style-name="LFO46" text:continue-numbering="true">
              <text:list-item>
                <text:list>
                  <text:list-item>
                    <text:p text:style-name="P273"><text:span text:style-name="T274">Apuração de irregularidades e responsabilidades relacionados aos aspectos de ensino e formação: cursos de pós-graduação com matérias de paisag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<text:span text:style-name="T280">Gerência Técnica</text:span>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 table:number-columns-spanned="3">
            <text:p text:style-name="P285">Jéssica Nataly Santos de Lima | Raquel Dias Coll Oliveira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A assistente Jéssica apresenta a minuta de deliberação<text:s/>sobre a oferta de disciplinas de paisagismo em curso de pós-graduação de Design de Interiores. A comissão aprova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Assinar a Deliberação na próxima reunião.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 table:number-columns-spanned="3">
            <text:p text:style-name="P300">Assessoria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list text:style-name="LFO46" text:continue-numbering="true">
              <text:list-item>
                <text:list>
                  <text:list-item>
                    <text:p text:style-name="P306">Finalização da Carta aos formandos com instruções de registro n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<text:span text:style-name="T312">Gerência Técnica</text:span>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Jéssica Nataly Santos de Lima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3">
            <text:p text:style-name="P322">A assistente Jéssica<text:s/>apresenta a minuta do documento.<text:s/>Os conselheiros solicitam alterações e aprovam a redação.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 table:number-columns-spanned="3">
            <text:p text:style-name="P327">Assinado o Memorando CEF-CAU/RS nº 012/2019.</text:p>
            <text:p text:style-name="P328">Encaminhar à Secretaria Geral.</text:p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Responsável</text:p>
          </table:table-cell>
          <table:table-cell table:style-name="TableCell332" table:number-columns-spanned="3">
            <text:p text:style-name="P333">Secretraria.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4">
            <text:list text:style-name="LFO46" text:continue-numbering="true">
              <text:list-item>
                <text:p text:style-name="P33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4">
            <text:list text:style-name="LFO46" text:continue-numbering="true">
              <text:list-item>
                <text:list>
                  <text:list-item>
                    <text:p text:style-name="P347">Matriz de mobilidade e exercício profissional - IGE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Gerência Técnica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Jéssica Nataly Santos de Lima | Raquel Dias Coll Oliveira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Não tratado.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Repautar.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Responsável</text:p>
          </table:table-cell>
          <table:table-cell table:style-name="TableCell371" table:number-columns-spanned="3">
            <text:p text:style-name="P372">Assessoria.</text:p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4">
            <text:list text:style-name="LFO46" text:continue-numbering="true">
              <text:list-item>
                <text:list>
                  <text:list-item>
                    <text:p text:style-name="P380">Contribuições finais às DCN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Gerência Técnica</text:p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Jéssica Nataly Santos de Lima | Raquel Dias Coll Oliveira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3">
            <text:p text:style-name="P395">A assistente Jéssica<text:s/>salienta<text:s/>o prazo de 30 dias para contribuições ao documento.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3">
            <text:p text:style-name="P400">Finalizar o encaminhamento na reunião do dia 23/08.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 table:number-columns-spanned="3">
            <text:p text:style-name="P405">CEF-CAU/RS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4">
            <text:list text:style-name="LFO46" text:continue-numbering="true">
              <text:list-item>
                <text:p text:style-name="P411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 table:number-columns-spanned="3">
            <text:p text:style-name="Normal"><text:span text:style-name="T416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P421">Gerência Técnica</text:p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Assunto</text:p>
          </table:table-cell>
          <table:table-cell table:style-name="TableCell425" table:number-columns-spanned="3">
            <text:p text:style-name="P426">Apuração de irregularidades e responsabilidades relacionados aos aspectos de ensino e formação: cursos de pós-graduação com matérias de paisagismo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 table:number-columns-spanned="3">
            <text:p text:style-name="P431">Gerência Técnica</text:p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Assunto</text:p>
          </table:table-cell>
          <table:table-cell table:style-name="TableCell435" table:number-columns-spanned="3">
            <text:p text:style-name="Normal"><text:span text:style-name="T436">Matriz de mobilidade e exercício profissional - IGE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3">
            <text:p text:style-name="P441">Gerência Técnica</text:p>
          </table:table-cell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4">
            <text:list text:style-name="LFO46" text:continue-numbering="true">
              <text:list-item>
                <text:p text:style-name="P44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 table:number-columns-spanned="3">
            <text:p text:style-name="P454"><text:span text:style-name="T455">A súmula é</text:span><text:span text:style-name="T456"><text:s/>lida, aprovada e assinada pelos presentes.</text:span>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7">
          <table:table-cell table:style-name="TableCell458">
            <text:p text:style-name="P459">Encaminhamento</text:p>
          </table:table-cell>
          <table:table-cell table:style-name="TableCell460" table:number-columns-spanned="3">
            <text:p text:style-name="P461">Publicar no Portal da Transparência, após aprovada e assinada pelos presentes.</text:p>
          </table:table-cell>
          <table:covered-table-cell/>
          <table:covered-table-cell/>
          <table:table-cell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>CLAUDIO FISCHER</text:p>
            <text:p text:style-name="P472">Coordenador</text:p>
          </table:table-cell>
          <table:table-cell table:style-name="TableCell473">
            <text:p text:style-name="P474"/>
            <text:p text:style-name="P475"/>
            <text:p text:style-name="P476"/>
            <text:p text:style-name="P477">RODRIGO SPINELLI</text:p>
            <text:p text:style-name="P478"><text:span text:style-name="T479">Coordenador adjunto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>JOSÉ ARTHUR FELL</text:p>
            <text:p text:style-name="P486"><text:span text:style-name="T487">Membro</text:span></text:p>
          </table:table-cell>
          <table:table-cell table:style-name="TableCell488">
            <text:p text:style-name="P489"/>
            <text:p text:style-name="P490"/>
            <text:p text:style-name="P491"/>
            <text:p text:style-name="P492">PAULO RICARDO BREGATTO</text:p>
            <text:p text:style-name="P493"><text:span text:style-name="T494">M</text:span><text:span text:style-name="T495">embro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>JÉSSICA NATALY SANTOS DE LIMA</text:p>
            <text:p text:style-name="P502"><text:span text:style-name="T503">Assessoria – Assistente de Atendimento e Fiscalização</text:span></text:p>
          </table:table-cell>
          <table:table-cell table:style-name="TableCell504">
            <text:p text:style-name="P505"/>
            <text:p text:style-name="P506"/>
            <text:p text:style-name="P507"/>
            <text:p text:style-name="P508">RAQUEL DIAS COLL OLIVEIRA</text:p>
            <text:p text:style-name="P509">Assessoria – Gerente Técnica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>CLAUDIVANA BITTENCOURT</text:p>
            <text:p text:style-name="P516"><text:span text:style-name="T517">Secretária Executiva</text:span></text:p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8T19:31:00Z</meta:creation-date>
    <dc:date>2019-09-18T19:31:00Z</dc:date>
    <meta:print-date>2019-08-05T14:1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7" meta:character-count="4840" meta:row-count="34" meta:non-whitespace-character-count="4092"/>
  </office:meta>
</office:document-meta>
</file>