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bullet text:level="1" text:style-name="WW_CharLFO47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49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49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49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T162" style:parent-style-name="Fonteparág.padrão" style:family="text">
      <style:text-properties style:font-name="Calibri" style:font-name-asian="Calibri" fo:font-size="11pt" style:font-size-asian="11pt" style:font-size-complex="11pt" fo:background-color="#FFFFFF" style:language-asian="pt" style:country-asian="B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4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4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118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49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1118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47" style:family="paragraph">
      <style:paragraph-properties fo:text-align="justify" fo:margin-left="0.5159in">
        <style:tab-stops/>
      </style:paragraph-properties>
    </style:style>
    <style:style style:name="T18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0" style:parent-style-name="ParágrafodaLista" style:list-style-name="LFO47" style:family="paragraph">
      <style:paragraph-properties fo:text-align="justify" fo:margin-left="0.5159in">
        <style:tab-stops/>
      </style:paragraph-properties>
    </style:style>
    <style:style style:name="T19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min-row-height="0.1118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49" style:family="paragraph">
      <style:paragraph-properties fo:text-align="justify" fo:margin-left="0.5159in" fo:text-indent="-0.3486in">
        <style:tab-stops/>
      </style:paragraph-properties>
    </style:style>
    <style:style style:name="T2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min-row-height="0.0979in"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49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min-row-height="0.1118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ParágrafodaLista" style:list-style-name="LFO49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4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 style:min-row-height="0.1118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49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 style:min-row-height="0.1118in"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49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0" style:family="table-row">
      <style:table-row-properties style:min-row-height="0.1118in"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ParágrafodaLista" style:list-style-name="LFO49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 style:min-row-height="0.1118in"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49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7" style:family="table-row">
      <style:table-row-properties style:min-row-height="0.1118in"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49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Calibri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5" style:family="table-row">
      <style:table-row-properties style:min-row-height="0.1118in"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ParágrafodaLista" style:list-style-name="LFO49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Calibri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Calibri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93" style:family="table-row">
      <style:table-row-properties style:min-row-height="0.1118in"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ParágrafodaLista" style:list-style-name="LFO49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Calibri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Calibri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ParágrafodaLista" style:list-style-name="LFO4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8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alibri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Calibri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Calibri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Calibri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Calibri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ParágrafodaLista" style:list-style-name="LFO4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6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634" style:parent-style-name="Normal" style:family="paragraph">
      <style:text-properties text:display="none"/>
    </style:style>
    <style:style style:name="TableColumn636" style:family="table-column">
      <style:table-column-properties style:column-width="3.1986in" style:use-optimal-column-width="false"/>
    </style:style>
    <style:style style:name="TableColumn637" style:family="table-column">
      <style:table-column-properties style:column-width="3.1993in" style:use-optimal-column-width="false"/>
    </style:style>
    <style:style style:name="Table635" style:family="table">
      <style:table-properties style:width="6.3979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650" style:parent-style-name="Normal" style:family="paragraph">
      <style:paragraph-properties fo:text-align="center"/>
    </style:style>
    <style:style style:name="T65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652" style:family="table-row">
      <style:table-row-properties style:min-row-height="1.0187in"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font-name="Calibri" fo:font-size="11pt" style:font-size-asian="11pt" style:font-size-complex="11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667" style:parent-style-name="Fonteparág.padrão" style:family="text">
      <style:text-properties style:font-name="Calibri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74" style:parent-style-name="Normal" style:family="paragraph">
      <style:paragraph-properties fo:text-align="center"/>
    </style:style>
    <style:style style:name="T675" style:parent-style-name="Fonteparág.padrão" style:family="text">
      <style:text-properties style:font-name="Calibri" fo:font-size="11pt" style:font-size-asian="11pt" style:font-size-complex="11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text-align="center"/>
    </style:style>
    <style:style style:name="T689" style:parent-style-name="Fonteparág.padrão" style:family="text">
      <style:text-properties style:font-name="Calibri" fo:font-size="11pt" style:font-size-asian="11pt" style:font-size-complex="11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92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47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6 de setembro<text:s/>de 2019, sex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odrigo Spinelli</text:p>
          </table:table-cell>
          <table:table-cell table:style-name="TableCell68" table:number-columns-spanned="2">
            <text:p text:style-name="P69">Coordenador adjunto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na Rosa Sulzbach Cé</text:p>
          </table:table-cell>
          <table:table-cell table:style-name="TableCell74" table:number-columns-spanned="2">
            <text:p text:style-name="P75">Membro Suplente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aquel Dias Coll Oliveira</text:p>
          </table:table-cell>
          <table:table-cell table:style-name="TableCell99" table:number-columns-spanned="2">
            <text:p text:style-name="P100">Gerente Técnica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Claudivana Bittencourt</text:p>
          </table:table-cell>
          <table:table-cell table:style-name="TableCell106" table:number-columns-spanned="2">
            <text:p text:style-name="P107">Secretária Executiva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CONVIDADOS:</text:p>
          </table:table-cell>
          <table:table-cell table:style-name="TableCell111">
            <text:p text:style-name="P112">Suzi Rigues</text:p>
          </table:table-cell>
          <table:table-cell table:style-name="TableCell113" table:number-columns-spanned="2">
            <text:p text:style-name="P114">Coordenadora de Atendimento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list text:style-name="LFO49" text:continue-numbering="true">
              <text:list-item>
                <text:p text:style-name="P126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 table:number-columns-spanned="3">
            <text:p text:style-name="P131">Verificado o quórum pleno para início da reunião às 09h30, com os conselheiros acima nominados.<text:s/>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4">
            <text:list text:style-name="LFO49" text:continue-numbering="true">
              <text:list-item>
                <text:p text:style-name="P139">Leitura, discussão e aprovação da súmula da 146ª Reunião Ordinár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 table:number-columns-spanned="3">
            <text:p text:style-name="P144"><text:span text:style-name="T145">A súmula encaminhada previamente é</text:span><text:span text:style-name="T146"><text:s/>aprovada e assinada pelos presentes.</text:span></text:p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 table:number-columns-spanned="3">
            <text:p text:style-name="P151">Publicar no Portal da Transparência, após assinaturas.</text:p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list text:style-name="LFO49" text:continue-numbering="true">
              <text:list-item>
                <text:p text:style-name="P159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Normal"><text:span text:style-name="T162">Não foram realizados comunicados.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4">
            <text:list text:style-name="LFO49" text:continue-numbering="true">
              <text:list-item>
                <text:p text:style-name="P170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Foram<text:s/>incluídos assuntos à extrapauta.</text:p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4">
            <text:list text:style-name="LFO49" text:continue-numbering="true">
              <text:list-item>
                <text:p text:style-name="P181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>
            <text:list text:style-name="LFO49" text:continue-numbering="true">
              <text:list-item>
                <text:list>
                  <text:list-item>
                    <text:p text:style-name="P184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4">
            <text:list text:style-name="LFO47" text:continue-numbering="true">
              <text:list-item>
                <text:p text:style-name="P187"><text:span text:style-name="T188">Anotação de título de Eng. Seg. do Trabalho –<text:s/></text:span><text:span text:style-name="T189">EDNILSON DA COSTA NERY</text:span></text:p>
              </text:list-item>
              <text:list-item>
                <text:p text:style-name="P190"><text:span text:style-name="T191">Solicitações de Registro no período de 23 de agosto a 05 de setembro de 2019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<text:span text:style-name="T197">Gerência Técnica</text:span></text:p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 table:number-columns-spanned="3">
            <text:p text:style-name="P202">Jéssica Nataly Santos de Lima</text:p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3">
            <text:p text:style-name="P207">Apresentada a minuta de deliberação de registro de título complementar (especialização em Engenharia de Segurança do Trabalho) para o profissional requerente. A comissão aprova.</text:p>
            <text:p text:style-name="P208">Apresentada a minuta de deliberação sobre registros profissionais requeridos. A comissão aprova.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 table:number-columns-spanned="3">
            <text:p text:style-name="P213">Assinadas as Deliberações CEF-CAU/RS nº<text:s/>033 e 034/2019.</text:p>
            <text:p text:style-name="P214">Providenciar os trâmites no SICCAU.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Responsável</text:p>
          </table:table-cell>
          <table:table-cell table:style-name="TableCell218" table:number-columns-spanned="3">
            <text:p text:style-name="P219">Jéssica Nataly Santos de Lima</text:p>
          </table:table-cell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4">
            <text:list text:style-name="LFO49" text:continue-numbering="true">
              <text:list-item>
                <text:list>
                  <text:list-item>
                    <text:p text:style-name="P222"><text:span text:style-name="T223">Orientação de registro aos egres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 table:number-columns-spanned="3">
            <text:p text:style-name="P228"><text:span text:style-name="T229">Gerência Técnica</text:span></text:p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3">
            <text:p text:style-name="P234"><text:span text:style-name="T235">Jéssica Nataly Santos de Lima | Suzi Righes</text:span></text:p>
          </table:table-cell>
          <table:covered-table-cell/>
          <table:covered-table-cell/>
          <table:table-cell>
            <text:p text:style-name="P234"/>
          </table:table-cell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A coordenadora Suzi fala sobre a necessidade de<text:s/>divulgar orientações<text:s/>quanto ao registro profissional no CAU,<text:s/>pois são prestados muitos atendimentos para dirimir<text:s/>dúvidas.</text:p>
            <text:p text:style-name="P241">A comissão discute sobre a relação do Conselho com as IES e a necessidade de estreitar essa relação institucional.</text:p>
            <text:p text:style-name="P242">A coordenadora Suzi fala sobre os documentos encaminhados para o registro, ressaltando que no CAU/RS não são aceitas fotografias de documentos, apenas digitalizações por scanner.<text:s/>Questiona sobre o aceite de digitalização por scanner de aplicativos. A comissão entende que, sendo atendidos alguns critérios, podem ser aceitos.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3">
            <text:p text:style-name="P247">Solicitar<text:s/>ao CAU/BR a retirada do item<text:s/>para inserir<text:s/>“Portaria de Reconhecimento”<text:s/>no requerimento<text:s/>de registro.</text:p>
            <text:p text:style-name="P248">Solicitar à Presidência que disponibilize<text:s/>as orientações<text:s/>no site<text:s/>do Conselho.</text:p>
            <text:p text:style-name="P249">Enviar<text:s/>aos coordenadores de curso<text:s/>as orientações para serem repassadas aos formandos.</text:p>
            <text:p text:style-name="P250">Propor à Presidência ações institucionais para aproximação das IES.</text:p>
            <text:p text:style-name="P251">Estreitar relação da CEF com a FENEA, convidando a representante às comissões.</text:p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Responsável</text:p>
          </table:table-cell>
          <table:table-cell table:style-name="TableCell255" table:number-columns-spanned="3">
            <text:p text:style-name="P256">Assessoria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4">
            <text:list text:style-name="LFO49" text:continue-numbering="true">
              <text:list-item>
                <text:list>
                  <text:list-item>
                    <text:p text:style-name="P259">Registro de coordenadores de curso no CAU (Mem. nº 005/CPFI-CAU/R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3">
            <text:p text:style-name="P264"><text:span text:style-name="T265">Gerência Técnica</text:span></text:p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6">
          <table:table-cell table:style-name="TableCell267">
            <text:p text:style-name="P268">Relator</text:p>
          </table:table-cell>
          <table:table-cell table:style-name="TableCell269" table:number-columns-spanned="3">
            <text:p text:style-name="Normal"><text:span text:style-name="T270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 table:number-columns-spanned="3">
            <text:p text:style-name="P275">A assistente Jéssica apresenta minuta de memorando em resposta aos questionamentos feitos pela Comissão de Planejamento e Finanças.</text:p>
            <text:p text:style-name="P276">A comissão discute seu entendimento e posição quanto à situação.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3">
            <text:p text:style-name="P281">Elaborar deliberação da comissão sobre o assunto para encaminhar com o memorando à CPFI-CAU/RS.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Responsável</text:p>
          </table:table-cell>
          <table:table-cell table:style-name="TableCell285" table:number-columns-spanned="3">
            <text:p text:style-name="P286">Assessoria</text:p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4">
            <text:list text:style-name="LFO49" text:continue-numbering="true">
              <text:list-item>
                <text:list>
                  <text:list-item>
                    <text:p text:style-name="P289">Elaboração do Plano de Ação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Gerência Técnica<text:s/></text:p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Relator</text:p>
          </table:table-cell>
          <table:table-cell table:style-name="TableCell298" table:number-columns-spanned="3">
            <text:p text:style-name="P299">Jéssica Nataly Santos de Lima | Raquel Dias Coll Oliveira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3">
            <text:p text:style-name="P304">Apresentada a execução do Plano de Ação 2019 da comissão.<text:s/>Para a ação de iniciativas externas, é proposta a participação da comissão no CONABEA.</text:p>
            <text:p text:style-name="P305">A comissão<text:s/>discute e<text:s/>sugere ações para o próximo ano.</text:p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Na próxima<text:s/>reunião,<text:s/>haverá participação da Presidência e da Gerência de Planejamento para elaboração do Plano de Ação 2020.</text:p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Responsável</text:p>
          </table:table-cell>
          <table:table-cell table:style-name="TableCell314" table:number-columns-spanned="3">
            <text:p text:style-name="P315">Assessoria</text:p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4">
            <text:list text:style-name="LFO49" text:continue-numbering="true">
              <text:list-item>
                <text:p text:style-name="P321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4">
            <text:list text:style-name="LFO49" text:continue-numbering="true">
              <text:list-item>
                <text:list>
                  <text:list-item>
                    <text:p text:style-name="P324">Minuta de deliberação CEF - Análise curricular diplomado exteri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3">
            <text:p text:style-name="P329">Gerência Técnica</text:p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3">
            <text:p text:style-name="P334">Jéssica Nataly Santos de Lima | Raquel Dias Coll Oliveira</text:p>
          </table:table-cell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 table:number-columns-spanned="3">
            <text:p text:style-name="P339">Apresentada a minuta para solicitar à Presidência encaminhamento à CEF-CAU/BR do posicionamento da comissão acerca do tema.</text:p>
          </table:table-cell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3">
            <text:p text:style-name="P344"><text:span text:style-name="T345">Assinada a Deliberaç</text:span><text:span text:style-name="T346">ão CEF nº 027/2019.</text:span></text:p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7">
          <table:table-cell table:style-name="TableCell348">
            <text:p text:style-name="P349">Responsável</text:p>
          </table:table-cell>
          <table:table-cell table:style-name="TableCell350" table:number-columns-spanned="3">
            <text:p text:style-name="P351">Assessoria.</text:p>
          </table:table-cell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4">
            <text:list text:style-name="LFO49" text:continue-numbering="true">
              <text:list-item>
                <text:list>
                  <text:list-item>
                    <text:p text:style-name="P354">Mem. CEF-CAURS - À Presidência - publicação de comentários sobre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Fonte</text:p>
          </table:table-cell>
          <table:table-cell table:style-name="TableCell358" table:number-columns-spanned="3">
            <text:p text:style-name="P359">Gerência Técnica</text:p>
          </table:table-cell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 table:number-columns-spanned="3">
            <text:p text:style-name="P364">Jéssica Nataly Santos de Lima | Raquel Dias Coll Oliveira</text:p>
          </table:table-cell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 table:number-columns-spanned="3">
            <text:p text:style-name="P369">Apresentada a minuta de memorando solicitando à Presidência encaminhamento para divulgação dos diversos comentários positivos acerca das matérias publicadas pelo CAU/RS.</text:p>
          </table:table-cell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 table:number-columns-spanned="3">
            <text:p text:style-name="P374">Assinado o Memorando CEF nº 014/2019, à Presidência.</text:p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Responsável</text:p>
          </table:table-cell>
          <table:table-cell table:style-name="TableCell378" table:number-columns-spanned="3">
            <text:p text:style-name="P379">Secretaria</text:p>
          </table:table-cell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4">
            <text:list text:style-name="LFO49" text:continue-numbering="true">
              <text:list-item>
                <text:list>
                  <text:list-item>
                    <text:p text:style-name="P382">Mem. CEF-CAURS - À Presidência – alteração de data de reunião ordin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 table:number-columns-spanned="3">
            <text:p text:style-name="P387">Gerência Técnica</text:p>
          </table:table-cell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Relator</text:p>
          </table:table-cell>
          <table:table-cell table:style-name="TableCell391" table:number-columns-spanned="3">
            <text:p text:style-name="P392">Jéssica Nataly Santos de Lima | Raquel Dias Coll Oliveira</text:p>
          </table:table-cell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Discussão</text:p>
          </table:table-cell>
          <table:table-cell table:style-name="TableCell396" table:number-columns-spanned="3">
            <text:p text:style-name="P397">A comissão discute sobre as datas possíveis para reagendamento da reunião.<text:s/>Decide-se pelo dia 18/09, das 09h30 às 12h30.</text:p>
            <text:p text:style-name="P398">A comissão solicita ainda a realização<text:s/>no dia 23/10, em razão das reuniões ordinárias que serão canceladas (dias 04 e 11/10),<text:s/>em virtude da organização e realização do Congresso Brasileiro de Arquitetos.</text:p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 table:number-columns-spanned="3">
            <text:p text:style-name="P403">Assinado<text:s/>o Memorando CEF nº 015/2019, à Presidência.</text:p>
          </table:table-cell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Responsável</text:p>
          </table:table-cell>
          <table:table-cell table:style-name="TableCell407" table:number-columns-spanned="3">
            <text:p text:style-name="P408">Secretaria</text:p>
          </table:table-cell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4">
            <text:list text:style-name="LFO49" text:continue-numbering="true">
              <text:list-item>
                <text:list>
                  <text:list-item>
                    <text:p text:style-name="P411">Prévia do parecer sobre EaD enviado à CE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 table:number-columns-spanned="3">
            <text:p text:style-name="P416">Gerência Técnica</text:p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Relator</text:p>
          </table:table-cell>
          <table:table-cell table:style-name="TableCell420" table:number-columns-spanned="3">
            <text:p text:style-name="P421">Jéssica Nataly Santos de Lima | Raquel Dias Coll Oliveira</text:p>
          </table:table-cell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Discussão</text:p>
          </table:table-cell>
          <table:table-cell table:style-name="TableCell425" table:number-columns-spanned="3">
            <text:p text:style-name="P426">A comissão fará leitura do documento e discutirá posteriormente seus apontamentos para agendamento de videoconferência<text:s/>com a parecerista Maria Elisa<text:s/>(no<text:s/>dia<text:s/>13)<text:s/>ou envio de contribuições.</text:p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 table:number-columns-spanned="3">
            <text:p text:style-name="P431">Repautar.</text:p>
          </table:table-cell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Responsável</text:p>
          </table:table-cell>
          <table:table-cell table:style-name="TableCell435" table:number-columns-spanned="3">
            <text:p text:style-name="P436">Assessoria</text:p>
          </table:table-cell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4">
            <text:list text:style-name="LFO49" text:continue-numbering="true">
              <text:list-item>
                <text:list>
                  <text:list-item>
                    <text:p text:style-name="P439">Consulta pública anteprojeto de resolução – Registro de Pessoa Fís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Fonte</text:p>
          </table:table-cell>
          <table:table-cell table:style-name="TableCell443" table:number-columns-spanned="3">
            <text:p text:style-name="P444">Gerência Técnica</text:p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Relator</text:p>
          </table:table-cell>
          <table:table-cell table:style-name="TableCell448" table:number-columns-spanned="3">
            <text:p text:style-name="P449">Jéssica Nataly Santos de Lima | Raquel Dias Coll Oliveira</text:p>
          </table:table-cell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Discussão</text:p>
          </table:table-cell>
          <table:table-cell table:style-name="TableCell453" table:number-columns-spanned="3">
            <text:p text:style-name="P454">Sobre o material recebido, o conselheiro Fell<text:s/>apresenta seus apontamentos e propõe que seja<text:s/>melhor definida a<text:s/>questão<text:s/>de diplomados no exterior.</text:p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Encaminhamento</text:p>
          </table:table-cell>
          <table:table-cell table:style-name="TableCell458" table:number-columns-spanned="3">
            <text:p text:style-name="P459">Os conselheiros irão analisar e<text:s/>trazer<text:s/>suas contribuições.</text:p>
          </table:table-cell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Responsável</text:p>
          </table:table-cell>
          <table:table-cell table:style-name="TableCell463" table:number-columns-spanned="3">
            <text:p text:style-name="P464">CEF/Assessoria</text:p>
          </table:table-cell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4">
            <text:list text:style-name="LFO49" text:continue-numbering="true">
              <text:list-item>
                <text:list>
                  <text:list-item>
                    <text:p text:style-name="P467">Qualidade de ensino/Ensino no exterior: Convidados da CEF para as próximas reuniões ordinár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 table:number-columns-spanned="3">
            <text:p text:style-name="P472">Gerência Técnica</text:p>
          </table:table-cell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Relator</text:p>
          </table:table-cell>
          <table:table-cell table:style-name="TableCell476" table:number-columns-spanned="3">
            <text:p text:style-name="P477">Jéssica Nataly Santos de Lima | Raquel Dias Coll Oliveira</text:p>
          </table:table-cell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Discussão</text:p>
          </table:table-cell>
          <table:table-cell table:style-name="TableCell481" table:number-columns-spanned="3">
            <text:p text:style-name="P482">Apresentada<text:s/>e atualizada<text:s/>a lista de convidados propostos pela comissão.</text:p>
          </table:table-cell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Encaminhamento</text:p>
          </table:table-cell>
          <table:table-cell table:style-name="TableCell486" table:number-columns-spanned="3">
            <text:p text:style-name="P487">Repautar para organização das datas.</text:p>
          </table:table-cell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Responsável</text:p>
          </table:table-cell>
          <table:table-cell table:style-name="TableCell491" table:number-columns-spanned="3">
            <text:p text:style-name="P492">Assessoria/CEF</text:p>
          </table:table-cell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4">
            <text:list text:style-name="LFO49" text:continue-numbering="true">
              <text:list-item>
                <text:list>
                  <text:list-item>
                    <text:p text:style-name="P495">Qualidade do ensino: Formação acadêmica x formação prát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Fonte</text:p>
          </table:table-cell>
          <table:table-cell table:style-name="TableCell499" table:number-columns-spanned="3">
            <text:p text:style-name="P500">Gerência Técnica</text:p>
          </table:table-cell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Relator</text:p>
          </table:table-cell>
          <table:table-cell table:style-name="TableCell504" table:number-columns-spanned="3">
            <text:p text:style-name="P505">Jéssica Nataly Santos de Lima | Raquel Dias Coll Oliveira</text:p>
          </table:table-cell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Discussão</text:p>
          </table:table-cell>
          <table:table-cell table:style-name="TableCell509" table:number-columns-spanned="3">
            <text:p text:style-name="P510">Sobre o assunto anteriormente pautado, a comissão orienta que seja buscado material já inicialmente<text:s/>elaborado para<text:s/>desenvolvimento.</text:p>
          </table:table-cell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Encaminhamento</text:p>
          </table:table-cell>
          <table:table-cell table:style-name="TableCell514" table:number-columns-spanned="3">
            <text:p text:style-name="P515">Repautar.</text:p>
          </table:table-cell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Responsável</text:p>
          </table:table-cell>
          <table:table-cell table:style-name="TableCell519" table:number-columns-spanned="3">
            <text:p text:style-name="P520">Assessoria</text:p>
          </table:table-cell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4">
            <text:list text:style-name="LFO49" text:continue-numbering="true">
              <text:list-item>
                <text:p text:style-name="P523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Assunto</text:p>
          </table:table-cell>
          <table:table-cell table:style-name="TableCell527" table:number-columns-spanned="3">
            <text:p text:style-name="Normal"><text:span text:style-name="T528">Deliberação de registros profissionais requerid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29">
          <table:table-cell table:style-name="TableCell530">
            <text:p text:style-name="P531">Fonte</text:p>
          </table:table-cell>
          <table:table-cell table:style-name="TableCell532" table:number-columns-spanned="3">
            <text:p text:style-name="P533">Gerência Técnica</text:p>
          </table:table-cell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Assunto</text:p>
          </table:table-cell>
          <table:table-cell table:style-name="TableCell537" table:number-columns-spanned="3">
            <text:p text:style-name="P538">Elaboração do Plano de Ação 2020</text:p>
          </table:table-cell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Fonte</text:p>
          </table:table-cell>
          <table:table-cell table:style-name="TableCell542" table:number-columns-spanned="3">
            <text:p text:style-name="P543">Gerência Técnica | Gerência de Planejamento | Presidência</text:p>
          </table:table-cell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Assunto</text:p>
          </table:table-cell>
          <table:table-cell table:style-name="TableCell547" table:number-columns-spanned="3">
            <text:p text:style-name="P548">Atividades de extensão</text:p>
          </table:table-cell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Fonte</text:p>
          </table:table-cell>
          <table:table-cell table:style-name="TableCell552" table:number-columns-spanned="3">
            <text:p text:style-name="P553">Gerência Técnica | Presidência</text:p>
          </table:table-cell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Assunto</text:p>
          </table:table-cell>
          <table:table-cell table:style-name="TableCell557" table:number-columns-spanned="3">
            <text:p text:style-name="P558">Orientação de registro aos egressos – encaminhamentos</text:p>
          </table:table-cell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Fonte</text:p>
          </table:table-cell>
          <table:table-cell table:style-name="TableCell562" table:number-columns-spanned="3">
            <text:p text:style-name="P563">Gerência Técnica</text:p>
          </table:table-cell>
          <table:covered-table-cell/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Assunto</text:p>
          </table:table-cell>
          <table:table-cell table:style-name="TableCell567" table:number-columns-spanned="3">
            <text:p text:style-name="P568">Registro de coordenadores de curso no CAU – encaminhamentos</text:p>
          </table:table-cell>
          <table:covered-table-cell/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Fonte</text:p>
          </table:table-cell>
          <table:table-cell table:style-name="TableCell572" table:number-columns-spanned="3">
            <text:p text:style-name="P573">Gerência Técnica</text:p>
          </table:table-cell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Assunto</text:p>
          </table:table-cell>
          <table:table-cell table:style-name="TableCell577" table:number-columns-spanned="3">
            <text:p text:style-name="P578">Parecer sobre EaD</text:p>
          </table:table-cell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Fonte</text:p>
          </table:table-cell>
          <table:table-cell table:style-name="TableCell582" table:number-columns-spanned="3">
            <text:p text:style-name="P583">Gerência Técnica</text:p>
          </table:table-cell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Assunto</text:p>
          </table:table-cell>
          <table:table-cell table:style-name="TableCell587" table:number-columns-spanned="3">
            <text:p text:style-name="P588">Consulta pública anteprojeto de resolução – Registro de Pessoa Física</text:p>
          </table:table-cell>
          <table:covered-table-cell/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Fonte</text:p>
          </table:table-cell>
          <table:table-cell table:style-name="TableCell592" table:number-columns-spanned="3">
            <text:p text:style-name="P593">Gerência Técnica</text:p>
          </table:table-cell>
          <table:covered-table-cell/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Assunto</text:p>
          </table:table-cell>
          <table:table-cell table:style-name="TableCell597" table:number-columns-spanned="3">
            <text:p text:style-name="P598">Qualidade de ensino/Ensino no exterior: Convidados da CEF para as próximas reuniões ordinárias</text:p>
          </table:table-cell>
          <table:covered-table-cell/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Fonte</text:p>
          </table:table-cell>
          <table:table-cell table:style-name="TableCell602" table:number-columns-spanned="3">
            <text:p text:style-name="P603">Gerência Técnica</text:p>
          </table:table-cell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Assunto</text:p>
          </table:table-cell>
          <table:table-cell table:style-name="TableCell607" table:number-columns-spanned="3">
            <text:p text:style-name="P608">Qualidade do ensino: Formação acadêmica x formação prática</text:p>
          </table:table-cell>
          <table:covered-table-cell/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Fonte</text:p>
          </table:table-cell>
          <table:table-cell table:style-name="TableCell612" table:number-columns-spanned="3">
            <text:p text:style-name="P613">Gerência Técnica</text:p>
          </table:table-cell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4">
            <text:list text:style-name="LFO49" text:continue-numbering="true">
              <text:list-item>
                <text:p text:style-name="P621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Discussão</text:p>
          </table:table-cell>
          <table:table-cell table:style-name="TableCell625" table:number-columns-spanned="3">
            <text:p text:style-name="P626"><text:span text:style-name="T627">A súmula é</text:span><text:span text:style-name="T628"><text:s/>lida, aprovada e assinada pelos presentes.</text:span></text:p>
          </table:table-cell>
          <table:covered-table-cell/>
          <table:covered-table-cell/>
          <table:table-cell>
            <text:p text:style-name="P626"/>
          </table:table-cell>
        </table:table-row>
        <table:table-row table:style-name="TableRow629">
          <table:table-cell table:style-name="TableCell630">
            <text:p text:style-name="P631">Encaminhamento</text:p>
          </table:table-cell>
          <table:table-cell table:style-name="TableCell632" table:number-columns-spanned="3">
            <text:p text:style-name="P633">Publicar no Portal da Transparência, após aprovada e assinada pelos presentes.</text:p>
          </table:table-cell>
          <table:covered-table-cell/>
          <table:covered-table-cell/>
          <table:table-cell>
            <text:p text:style-name="P633"/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  <text:p text:style-name="P641"/>
            <text:p text:style-name="P642"/>
            <text:p text:style-name="P643">RODRIGO SPINELLI</text:p>
            <text:p text:style-name="P644">Coordenador adjunto</text:p>
          </table:table-cell>
          <table:table-cell table:style-name="TableCell645">
            <text:p text:style-name="P646"/>
            <text:p text:style-name="P647"/>
            <text:p text:style-name="P648"/>
            <text:p text:style-name="P649">ANA ROSA SULZBACH CÉ</text:p>
            <text:p text:style-name="P650"><text:span text:style-name="T651">Membro Suplente</text:span></text:p>
          </table:table-cell>
        </table:table-row>
        <table:table-row table:style-name="TableRow652">
          <table:table-cell table:style-name="TableCell653">
            <text:p text:style-name="P654"/>
            <text:p text:style-name="P655"/>
            <text:p text:style-name="P656"/>
            <text:p text:style-name="P657">JOSÉ ARTHUR FELL</text:p>
            <text:p text:style-name="P658"><text:span text:style-name="T659">Membro</text:span></text:p>
          </table:table-cell>
          <table:table-cell table:style-name="TableCell660">
            <text:p text:style-name="P661"/>
            <text:p text:style-name="P662"/>
            <text:p text:style-name="P663"/>
            <text:p text:style-name="P664">PAULO RICARDO BREGATTO</text:p>
            <text:p text:style-name="P665"><text:span text:style-name="T666">M</text:span><text:span text:style-name="T667">embro</text:span></text:p>
          </table:table-cell>
        </table:table-row>
        <table:table-row table:style-name="TableRow668">
          <table:table-cell table:style-name="TableCell669">
            <text:p text:style-name="P670"/>
            <text:p text:style-name="P671"/>
            <text:p text:style-name="P672"/>
            <text:p text:style-name="P673">JÉSSICA NATALY SANTOS DE LIMA</text:p>
            <text:p text:style-name="P674"><text:span text:style-name="T675">Assessoria – Assistente de Atendimento e Fiscalização</text:span></text:p>
          </table:table-cell>
          <table:table-cell table:style-name="TableCell676">
            <text:p text:style-name="P677"/>
            <text:p text:style-name="P678"/>
            <text:p text:style-name="P679"/>
            <text:p text:style-name="P680">RAQUEL DIAS COLL OLIVEIRA</text:p>
            <text:p text:style-name="P681">Assessoria<text:s/>– Gerente Técnica</text:p>
          </table:table-cell>
        </table:table-row>
        <table:table-row table:style-name="TableRow682">
          <table:table-cell table:style-name="TableCell683">
            <text:p text:style-name="P684"/>
            <text:p text:style-name="P685"/>
            <text:p text:style-name="P686"/>
            <text:p text:style-name="P687">CLAUDIVANA BITTENCOURT</text:p>
            <text:p text:style-name="P688"><text:span text:style-name="T689">Secretária Executiva</text:span></text:p>
          </table:table-cell>
          <table:table-cell table:style-name="TableCell690">
            <text:p text:style-name="P691"/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2" style:family="text">
      <style:text-properties style:font-name-asian="MS Mincho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style style:name="WW_CharLFO49LVL2" style:family="text">
      <style:text-properties style:font-name-asian="MS Mincho"/>
    </style:style>
    <style:style style:name="WW_CharLFO49LVL3" style:family="text">
      <style:text-properties style:font-name-asian="MS Mincho"/>
    </style:style>
    <style:style style:name="WW_CharLFO49LVL4" style:family="text">
      <style:text-properties style:font-name-asian="MS Mincho"/>
    </style:style>
    <style:style style:name="WW_CharLFO49LVL5" style:family="text">
      <style:text-properties style:font-name-asian="MS Mincho"/>
    </style:style>
    <style:style style:name="WW_CharLFO49LVL6" style:family="text">
      <style:text-properties style:font-name-asian="MS Mincho"/>
    </style:style>
    <style:style style:name="WW_CharLFO49LVL7" style:family="text">
      <style:text-properties style:font-name-asian="MS Mincho"/>
    </style:style>
    <style:style style:name="WW_CharLFO49LVL8" style:family="text">
      <style:text-properties style:font-name-asian="MS Mincho"/>
    </style:style>
    <style:style style:name="WW_CharLFO49LVL9" style:family="text">
      <style:text-properties style:font-name-asian="MS Mincho"/>
    </style:style>
    <style:style style:name="WW_CharLFO50LVL2" style:family="text">
      <style:text-properties style:font-name-asian="MS Mincho"/>
    </style:style>
    <style:style style:name="WW_CharLFO50LVL3" style:family="text">
      <style:text-properties style:font-name-asian="MS Mincho"/>
    </style:style>
    <style:style style:name="WW_CharLFO50LVL4" style:family="text">
      <style:text-properties style:font-name-asian="MS Mincho"/>
    </style:style>
    <style:style style:name="WW_CharLFO50LVL5" style:family="text">
      <style:text-properties style:font-name-asian="MS Mincho"/>
    </style:style>
    <style:style style:name="WW_CharLFO50LVL6" style:family="text">
      <style:text-properties style:font-name-asian="MS Mincho"/>
    </style:style>
    <style:style style:name="WW_CharLFO50LVL7" style:family="text">
      <style:text-properties style:font-name-asian="MS Mincho"/>
    </style:style>
    <style:style style:name="WW_CharLFO50LVL8" style:family="text">
      <style:text-properties style:font-name-asian="MS Mincho"/>
    </style:style>
    <style:style style:name="WW_CharLFO5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bullet text:level="1" text:style-name="WW_CharLFO47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9-06T17:25:00Z</meta:creation-date>
    <dc:date>2019-09-06T17:25:00Z</dc:date>
    <meta:print-date>2019-09-06T15:0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93" meta:character-count="8263" meta:row-count="58" meta:non-whitespace-character-count="6986"/>
  </office:meta>
</office:document-meta>
</file>