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4611in" style:use-optimal-column-width="false"/>
    </style:style>
    <style:style style:name="TableColumn43" style:family="table-column">
      <style:table-column-properties style:column-width="0.0986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1.4673in" style:use-optimal-column-width="false"/>
    </style:style>
    <style:style style:name="TableColumn46" style:family="table-column">
      <style:table-column-properties style:column-width="0.009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3" style:family="table-row">
      <style:table-row-properties style:min-row-height="0.1118in"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2" style:family="table-row">
      <style:table-row-properties style:min-row-height="0.1118in"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1" style:family="table-row">
      <style:table-row-properties style:min-row-height="0.1118in"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7" style:family="table-row">
      <style:table-row-properties style:min-row-height="0.1118in"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65" style:family="table-row">
      <style:table-row-properties style:min-row-height="0.1118in"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8" style:parent-style-name="Fonteparág.padrão" style:family="text">
      <style:text-properties style:font-name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8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00" style:family="table-row">
      <style:table-row-properties style:min-row-height="0.1118in"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1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3" style:parent-style-name="Fonteparág.padrão" style:family="text">
      <style:text-properties style:font-name="Calibri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34" style:family="table-row">
      <style:table-row-properties style:min-row-height="0.1118in"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Fonteparág.padrão" style:family="text">
      <style:text-properties style:font-name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68" style:family="table-row">
      <style:table-row-properties style:min-row-height="0.1118in"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="Calibri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8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81" style:parent-style-name="Fonteparág.padrão" style:family="text">
      <style:text-properties style:font-name="Calibri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8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9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04" style:family="table-row">
      <style:table-row-properties style:min-row-height="0.1118in"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1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17" style:parent-style-name="Fonteparág.padrão" style:family="text">
      <style:text-properties style:font-name="Calibri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45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55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6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7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Calibri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49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501" style:parent-style-name="Normal" style:family="paragraph">
      <style:text-properties text:display="none"/>
    </style:style>
    <style:style style:name="TableColumn503" style:family="table-column">
      <style:table-column-properties style:column-width="3.1986in" style:use-optimal-column-width="false"/>
    </style:style>
    <style:style style:name="TableColumn504" style:family="table-column">
      <style:table-column-properties style:column-width="3.1993in" style:use-optimal-column-width="false"/>
    </style:style>
    <style:style style:name="Table502" style:family="table">
      <style:table-properties style:width="6.3979in" fo:margin-left="0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7" style:parent-style-name="Normal" style:family="paragraph">
      <style:paragraph-properties fo:text-align="center"/>
    </style:style>
    <style:style style:name="T518" style:parent-style-name="Fonteparág.padrão" style:family="text">
      <style:text-properties style:font-name="Calibri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/>
    </style:style>
    <style:style style:name="T532" style:parent-style-name="Fonteparág.padrão" style:family="text">
      <style:text-properties style:font-name="Calibri" fo:text-transform="uppercase" fo:letter-spacing="0.0027in" fo:font-size="11pt" style:font-size-asian="11pt" style:font-size-complex="11pt"/>
    </style:style>
    <style:style style:name="T533" style:parent-style-name="Fonteparág.padrão" style:family="text">
      <style:text-properties style:font-name="Calibri" fo:font-size="11pt" style:font-size-asian="11pt" style:font-size-complex="11pt"/>
    </style:style>
    <style:style style:name="TableRow534" style:family="table-row">
      <style:table-row-properties style:min-row-height="1.0187in" style:use-optimal-row-height="false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/>
    </style:style>
    <style:style style:name="T540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541" style:parent-style-name="Normal" style:family="paragraph">
      <style:paragraph-properties fo:text-align="center"/>
    </style:style>
    <style:style style:name="T54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8" style:parent-style-name="Normal" style:family="paragraph">
      <style:paragraph-properties fo:text-align="center"/>
    </style:style>
    <style:style style:name="T549" style:parent-style-name="Fonteparág.padrão" style:family="text">
      <style:text-properties style:font-name="Calibri" fo:font-size="11pt" style:font-size-asian="11pt" style:font-size-complex="11pt"/>
    </style:style>
    <style:style style:name="T550" style:parent-style-name="Fonteparág.padrão" style:family="text">
      <style:text-properties style:font-name="Calibri"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6" style:parent-style-name="Normal" style:family="paragraph">
      <style:paragraph-properties fo:text-align="center" fo:text-indent="0.2229in"/>
      <style:text-properties style:font-name="Calibri"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text-align="center"/>
    </style:style>
    <style:style style:name="T558" style:parent-style-name="Fonteparág.padrão" style:family="text">
      <style:text-properties style:font-name="Calibri" fo:font-size="11pt" style:font-size-asian="11pt" style:font-size-complex="11p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61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49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 table:number-columns-spanned="2">
            <text:p text:style-name="P51">18<text:s/>de setembro<text:s/>de 2019,<text:s/>quarta-feira</text:p>
          </table:table-cell>
          <table:covered-table-cell/>
          <table:table-cell table:style-name="TableCell52">
            <text:p text:style-name="Normal"><text:span text:style-name="T53">HORÁRIO:</text:span></text:p>
          </table:table-cell>
          <table:table-cell table:style-name="TableCell54" table:number-columns-spanned="2">
            <text:p text:style-name="P55">09h30<text:s/>às 12h30</text:p>
          </table:table-cell>
          <table:covered-table-cell/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5">
            <text:p text:style-name="P60">Sede do CAU/RS (Rua Dona Laura, 320 – Rio Branco,<text:s/>Porto Alegre/RS)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rows-spanned="4">
            <text:p text:style-name="P66">PARTICIPANTES:</text:p>
          </table:table-cell>
          <table:table-cell table:style-name="TableCell67">
            <text:p text:style-name="P68">Claudio Fischer</text:p>
          </table:table-cell>
          <table:table-cell table:style-name="TableCell69" table:number-columns-spanned="3">
            <text:p text:style-name="P70">Coordenador</text:p>
          </table:table-cell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Rodrigo Spinelli</text:p>
          </table:table-cell>
          <table:table-cell table:style-name="TableCell75" table:number-columns-spanned="3">
            <text:p text:style-name="P76">Coordenador Adjunto</text:p>
          </table:table-cell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Antônio César Cassol da Rocha</text:p>
          </table:table-cell>
          <table:table-cell table:style-name="TableCell81" table:number-columns-spanned="3">
            <text:p text:style-name="P82">Membro Suplente</text:p>
          </table:table-cell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Normal"><text:span text:style-name="T86">Paulo Ricardo Bregatto</text:span></text:p>
          </table:table-cell>
          <table:table-cell table:style-name="TableCell87" table:number-columns-spanned="3">
            <text:p text:style-name="P88">Membro</text:p>
          </table:table-cell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ASSESSORIA:</text:p>
          </table:table-cell>
          <table:table-cell table:style-name="TableCell92">
            <text:p text:style-name="P93">Jéssica Nataly Santos Lima</text:p>
          </table:table-cell>
          <table:table-cell table:style-name="TableCell94" table:number-columns-spanned="3">
            <text:p text:style-name="P95">Assistente de Atendimento e Fiscalização</text:p>
          </table:table-cell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Raquel Dias Coll Oliveira</text:p>
          </table:table-cell>
          <table:table-cell table:style-name="TableCell100" table:number-columns-spanned="3">
            <text:p text:style-name="P101">Gerente Técnica</text:p>
          </table:table-cell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SECRETARIA:</text:p>
          </table:table-cell>
          <table:table-cell table:style-name="TableCell105">
            <text:p text:style-name="P106">Claudivana Bittencourt</text:p>
          </table:table-cell>
          <table:table-cell table:style-name="TableCell107" table:number-columns-spanned="3">
            <text:p text:style-name="P108">Secretária Executiva</text:p>
          </table:table-cell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5">
            <text:list text:style-name="LFO5" text:continue-numbering="true">
              <text:list-item>
                <text:p text:style-name="P114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Presenças</text:p>
          </table:table-cell>
          <table:table-cell table:style-name="TableCell118" table:number-columns-spanned="4">
            <text:p text:style-name="P119">Verificado o quórum pleno para início da reunião às 09h30, com os conselheiros acima nominados. Registrada a ausência justificada do conselheiro José A.<text:s/>Fell.</text:p>
          </table:table-cell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5">
            <text:list text:style-name="LFO5" text:continue-numbering="true">
              <text:list-item>
                <text:p text:style-name="P127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5">
            <text:list text:style-name="LFO5" text:continue-numbering="true">
              <text:list-item>
                <text:list>
                  <text:list-item>
                    <text:p text:style-name="P135">Encontro com os coordenadores de curso<text:s/>de Arquitetura e Urbanismo<text:s/>da Ulbr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Relator</text:p>
          </table:table-cell>
          <table:table-cell table:style-name="TableCell139" table:number-columns-spanned="4">
            <text:p text:style-name="P140"><text:span text:style-name="T141">Claudio Fischer</text:span></text:p>
          </table:table-cell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2">
          <table:table-cell table:style-name="TableCell143">
            <text:p text:style-name="P144">Comunicado</text:p>
          </table:table-cell>
          <table:table-cell table:style-name="TableCell145" table:number-columns-spanned="4">
            <text:p text:style-name="P146">O conselheiro Fischer relata encontro realizado por solicitação dos coordenadores que estão elaborando os currículos (PPC)<text:s/>para dois cursos – um presencial e um híbrido (48% EAD).</text:p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5">
            <text:list text:style-name="LFO5" text:continue-numbering="true">
              <text:list-item>
                <text:list>
                  <text:list-item>
                    <text:p text:style-name="P154">Palestr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Relator</text:p>
          </table:table-cell>
          <table:table-cell table:style-name="TableCell158" table:number-columns-spanned="4">
            <text:p text:style-name="P159"><text:span text:style-name="T160">Claudio Fischer</text:span></text:p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1">
          <table:table-cell table:style-name="TableCell162">
            <text:p text:style-name="P163">Comunicado</text:p>
          </table:table-cell>
          <table:table-cell table:style-name="TableCell164" table:number-columns-spanned="4">
            <text:p text:style-name="P165">O conselheiro Fischer relata que realizou palestra para o curso de Arquitetura e Urbanismo da UFRGS, no último dia 11.</text:p>
          </table:table-cell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5">
            <text:list text:style-name="LFO5" text:continue-numbering="true">
              <text:list-item>
                <text:list>
                  <text:list-item>
                    <text:p text:style-name="P173">Estudo de caso:<text:s/>EAD n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Relator</text:p>
          </table:table-cell>
          <table:table-cell table:style-name="TableCell177" table:number-columns-spanned="4">
            <text:p text:style-name="P178">Jéssica Nataly Santos Lima</text:p>
          </table:table-cell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Comunicado</text:p>
          </table:table-cell>
          <table:table-cell table:style-name="TableCell182" table:number-columns-spanned="4">
            <text:p text:style-name="P183"><text:span text:style-name="T184">A assistente Jéssica informa que recebeu solicitação do a</text:span><text:span text:style-name="T185">ssessor da<text:s/></text:span><text:span text:style-name="T186">Comissão de Ética, Disciplina, Ensino e Formação</text:span><text:span text:style-name="T187"><text:s/>do CAU/ES</text:span><text:span text:style-name="T188">,<text:s/></text:span><text:span text:style-name="T189">para apresentar<text:s/></text:span><text:span text:style-name="T190">as informações sobre a pauta do<text:s/></text:span><text:span text:style-name="T191">EAD no CAU/RS, como<text:s/></text:span><text:span text:style-name="T192">estudo de caso<text:s/></text:span><text:span text:style-name="T193">em evento para egressos.</text:span></text:p>
          </table:table-cell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5">
            <text:list text:style-name="LFO5" text:continue-numbering="true">
              <text:list-item>
                <text:p text:style-name="P201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5">
            <text:p text:style-name="P204"><text:span text:style-name="T205">Retirados de pauta os itens “4.4. Orientação de registro aos egressos – encaminhamentos”</text:span><text:span text:style-name="T206"><text:s/>e</text:span><text:span text:style-name="T207"><text:s/>“4.</text:span><text:span text:style-name="T208">5</text:span><text:span text:style-name="T209">.<text:s/></text:span><text:span text:style-name="T210">Registro profissional x Decreto<text:s/></text:span><text:span text:style-name="T211">5.773</text:span><text:span text:style-name="T212"><text:s/>9.235</text:span><text:span text:style-name="T213">”.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5">
            <text:list text:style-name="LFO5" text:continue-numbering="true">
              <text:list-item>
                <text:p text:style-name="P221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5">
            <text:list text:style-name="LFO5" text:continue-numbering="true">
              <text:list-item>
                <text:list>
                  <text:list-item>
                    <text:p text:style-name="P229">Deliberação de registros profissionais requeri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Fonte</text:p>
          </table:table-cell>
          <table:table-cell table:style-name="TableCell233" table:number-columns-spanned="4">
            <text:p text:style-name="P234"><text:span text:style-name="T235">Gerência Técnica</text:span></text:p>
          </table:table-cell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6">
          <table:table-cell table:style-name="TableCell237">
            <text:p text:style-name="P238">Relator</text:p>
          </table:table-cell>
          <table:table-cell table:style-name="TableCell239" table:number-columns-spanned="4">
            <text:p text:style-name="P240">Jéssica Nataly Santos Lima |<text:s/>Raquel Dias Coll Oliveira</text:p>
          </table:table-cell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Discussão</text:p>
          </table:table-cell>
          <table:table-cell table:style-name="TableCell244" table:number-columns-spanned="4">
            <text:p text:style-name="P245"><text:span text:style-name="T246">Apresentada a minuta de deliberação sobre registros profissionais requeridos<text:s/></text:span><text:span text:style-name="T247">no período de 13 a 17 de setembro de 2019</text:span><text:span text:style-name="T248">. A comissão aprova.</text:span></text:p>
          </table:table-cell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9">
          <table:table-cell table:style-name="TableCell250">
            <text:p text:style-name="P251">Encaminhamento</text:p>
          </table:table-cell>
          <table:table-cell table:style-name="TableCell252" table:number-columns-spanned="4">
            <text:p text:style-name="P253">Assinadas as Deliberações CEF-CAU/RS nº 037/2019.</text:p>
            <text:p text:style-name="P254">Providenciar os trâmites no SICCAU.</text:p>
          </table:table-cell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Responsável</text:p>
          </table:table-cell>
          <table:table-cell table:style-name="TableCell258" table:number-columns-spanned="4">
            <text:p text:style-name="P259">Assessoria</text:p>
          </table:table-cell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5">
            <text:list text:style-name="LFO5" text:continue-numbering="true">
              <text:list-item>
                <text:list>
                  <text:list-item>
                    <text:p text:style-name="P267">Parecer sobre EaD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Fonte</text:p>
          </table:table-cell>
          <table:table-cell table:style-name="TableCell271" table:number-columns-spanned="4">
            <text:p text:style-name="P272">Gerência Técnica</text:p>
          </table:table-cell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Relator</text:p>
          </table:table-cell>
          <table:table-cell table:style-name="TableCell276" table:number-columns-spanned="4">
            <text:p text:style-name="Normal"><text:span text:style-name="T277">Jéssica Nataly Santos Lima |<text:s/></text:span><text:span text:style-name="T278">Raquel Dias Coll Oliveira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9">
          <table:table-cell table:style-name="TableCell280">
            <text:p text:style-name="P281">Discussão</text:p>
          </table:table-cell>
          <table:table-cell table:style-name="TableCell282" table:number-columns-spanned="4">
            <text:p text:style-name="P283">A gerente Raquel informa que foi recebido o parecer completo da Arq. e Urb. Maria Elisa Baptista.<text:s/>Apresenta<text:s/>o documento<text:s/>para revisão.<text:s/>Os conselheiros solicitam maior ênfase na conclusão.</text:p>
            <text:p text:style-name="P284">A assistente<text:s/>Jéssica esclarece que, conforme informado pelo Gerente Jurídico Alexandre Noal,<text:s/>os pareceres devem passar por análise e aprovação<text:s/>da CEF e do Plenário do CAU/RS e<text:s/>informa<text:s/>que o Arq. e Urb.<text:s/>Paulo Speller solicitou<text:s/>prorrogação do prazo<text:s/>para entrega do parecer<text:s/>por 20 dias.</text:p>
          </table:table-cell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Encaminhamento</text:p>
          </table:table-cell>
          <table:table-cell table:style-name="TableCell288" table:number-columns-spanned="4">
            <text:p text:style-name="P289">Repassar as observações da comissão à parecerista.</text:p>
          </table:table-cell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Responsável</text:p>
          </table:table-cell>
          <table:table-cell table:style-name="TableCell293" table:number-columns-spanned="4">
            <text:p text:style-name="P294">Assessoria</text:p>
          </table:table-cell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5">
            <text:list text:style-name="LFO5" text:continue-numbering="true">
              <text:list-item>
                <text:list>
                  <text:list-item>
                    <text:p text:style-name="P302">Consulta pública anteprojeto de resolução – Registro de Pessoa Físi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Fonte</text:p>
          </table:table-cell>
          <table:table-cell table:style-name="TableCell306" table:number-columns-spanned="4">
            <text:p text:style-name="P307">Gerência Técnica</text:p>
          </table:table-cell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Relator</text:p>
          </table:table-cell>
          <table:table-cell table:style-name="TableCell311" table:number-columns-spanned="4">
            <text:p text:style-name="Normal"><text:span text:style-name="T312">Jéssica Nataly Santos Lima |<text:s/></text:span><text:span text:style-name="T313">Raquel Dias Coll Oliveira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4">
          <table:table-cell table:style-name="TableCell315">
            <text:p text:style-name="P316">Discussão</text:p>
          </table:table-cell>
          <table:table-cell table:style-name="TableCell317" table:number-columns-spanned="4">
            <text:p text:style-name="P318">A gerente Raquel informa que foram compiladas as contribuições.<text:s/></text:p>
          </table:table-cell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Encaminhamento</text:p>
          </table:table-cell>
          <table:table-cell table:style-name="TableCell322" table:number-columns-spanned="4">
            <text:p text:style-name="P323">Enviar ao CAU/BR.</text:p>
          </table:table-cell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Responsável</text:p>
          </table:table-cell>
          <table:table-cell table:style-name="TableCell327" table:number-columns-spanned="4">
            <text:p text:style-name="P328">Assessoria</text:p>
          </table:table-cell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5">
            <text:list text:style-name="LFO5" text:continue-numbering="true">
              <text:list-item>
                <text:list>
                  <text:list-item>
                    <text:p text:style-name="P336">Ensino no exterior: agendamento de reuniões com convida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Fonte</text:p>
          </table:table-cell>
          <table:table-cell table:style-name="TableCell340" table:number-columns-spanned="4">
            <text:p text:style-name="P341"><text:span text:style-name="T342">Gerência Técnica</text:span></text:p>
          </table:table-cell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3">
          <table:table-cell table:style-name="TableCell344">
            <text:p text:style-name="P345">Relator</text:p>
          </table:table-cell>
          <table:table-cell table:style-name="TableCell346" table:number-columns-spanned="4">
            <text:p text:style-name="P347">Jéssica Nataly Santos Lima |<text:s/>Raquel Dias Coll Oliveira</text:p>
          </table:table-cell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Discussão</text:p>
          </table:table-cell>
          <table:table-cell table:style-name="TableCell351" table:number-columns-spanned="4">
            <text:p text:style-name="P352">A comissão decide aguardar para trazer convidados quando houver melhor oportunidade.</text:p>
          </table:table-cell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Encaminhamento</text:p>
          </table:table-cell>
          <table:table-cell table:style-name="TableCell356" table:number-columns-spanned="4">
            <text:p text:style-name="P357">Aguardar.</text:p>
          </table:table-cell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Responsável</text:p>
          </table:table-cell>
          <table:table-cell table:style-name="TableCell361" table:number-columns-spanned="4">
            <text:p text:style-name="P362">Assessoria</text:p>
          </table:table-cell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5">
            <text:list text:style-name="LFO5" text:continue-numbering="true">
              <text:list-item>
                <text:list>
                  <text:list-item>
                    <text:p text:style-name="P370">Qualidade do ensino: formação acadêmica x formação práti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>Fonte</text:p>
          </table:table-cell>
          <table:table-cell table:style-name="TableCell374" table:number-columns-spanned="4">
            <text:p text:style-name="P375">Gerência Técnica</text:p>
          </table:table-cell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Relator</text:p>
          </table:table-cell>
          <table:table-cell table:style-name="TableCell379" table:number-columns-spanned="4">
            <text:p text:style-name="Normal"><text:span text:style-name="T380">Jéssica Nataly Santos Lima |<text:s/></text:span><text:span text:style-name="T381">Raquel Dias Coll Oliveira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2">
          <table:table-cell table:style-name="TableCell383">
            <text:p text:style-name="P384">Discussão</text:p>
          </table:table-cell>
          <table:table-cell table:style-name="TableCell385" table:number-columns-spanned="4">
            <text:p text:style-name="P386">A comissão debate a questão levantada pelo conselheiro Bregatto,<text:s/>para<text:s/>defender<text:s/>o<text:s/>equilíbrio<text:s/>da valorização dos<text:s/>conhecimentos<text:s/>técnico-profissional<text:s/>e<text:s/>acadêmico-científico<text:s/>para o corpo docente</text:p>
            <text:p text:style-name="P387"><text:s/>A assistente Jéssica apresenta relatório prévio de levantamento feito junto às IES sobre o perfil docente.</text:p>
          </table:table-cell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Encaminhamento</text:p>
          </table:table-cell>
          <table:table-cell table:style-name="TableCell391" table:number-columns-spanned="4">
            <text:p text:style-name="P392">Propor à Presidência a contratação de especialista para elaborar de artigo sobre o tema (sugestão: Ivan Mizoguchi).</text:p>
            <text:p text:style-name="P393">Concluir o relatório<text:s/>de perfil docente.</text:p>
          </table:table-cell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Responsável</text:p>
          </table:table-cell>
          <table:table-cell table:style-name="TableCell397" table:number-columns-spanned="4">
            <text:p text:style-name="P398">CEF</text:p>
          </table:table-cell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5">
            <text:list text:style-name="LFO5" text:continue-numbering="true">
              <text:list-item>
                <text:list>
                  <text:list-item>
                    <text:p text:style-name="P406">IGEO – Matriz de Mobilidade e Exercício Profissiona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Fonte</text:p>
          </table:table-cell>
          <table:table-cell table:style-name="TableCell410" table:number-columns-spanned="4">
            <text:p text:style-name="P411">Gerência Técnica</text:p>
          </table:table-cell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>Relator</text:p>
          </table:table-cell>
          <table:table-cell table:style-name="TableCell415" table:number-columns-spanned="4">
            <text:p text:style-name="Normal"><text:span text:style-name="T416">Jéssica Nataly Santos Lima |<text:s/></text:span><text:span text:style-name="T417">Raquel Dias Coll Oliveira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18">
          <table:table-cell table:style-name="TableCell419">
            <text:p text:style-name="P420">Discussão</text:p>
          </table:table-cell>
          <table:table-cell table:style-name="TableCell421" table:number-columns-spanned="4">
            <text:p text:style-name="P422">A assistente Jéssica esclarece a funcionalidade do IGEO e a necessidade de encaminhar solicitação ao CAU/BR para inserção das IES do RS.</text:p>
          </table:table-cell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Encaminhamento</text:p>
          </table:table-cell>
          <table:table-cell table:style-name="TableCell426" table:number-columns-spanned="4">
            <text:p text:style-name="P427">Deliberação CEF-CAU/RS<text:s/>nº<text:s/>035/2019.</text:p>
          </table:table-cell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>Responsável</text:p>
          </table:table-cell>
          <table:table-cell table:style-name="TableCell431" table:number-columns-spanned="4">
            <text:p text:style-name="P432">Assessoria</text:p>
          </table:table-cell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5">
            <text:list text:style-name="LFO5" text:continue-numbering="true">
              <text:list-item>
                <text:p text:style-name="P440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>Assunto</text:p>
          </table:table-cell>
          <table:table-cell table:style-name="TableCell444" table:number-columns-spanned="4">
            <text:p text:style-name="Normal"><text:span text:style-name="T445">Deliberação de registros profissionais requeridos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46">
          <table:table-cell table:style-name="TableCell447">
            <text:p text:style-name="P448">Fonte</text:p>
          </table:table-cell>
          <table:table-cell table:style-name="TableCell449" table:number-columns-spanned="4">
            <text:p text:style-name="P450">Gerência Técnica</text:p>
          </table:table-cell>
          <table:covered-table-cell/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Assunto</text:p>
          </table:table-cell>
          <table:table-cell table:style-name="TableCell454" table:number-columns-spanned="4">
            <text:p text:style-name="Normal"><text:span text:style-name="T455">Parecer sobre EaD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56">
          <table:table-cell table:style-name="TableCell457">
            <text:p text:style-name="P458">Fonte</text:p>
          </table:table-cell>
          <table:table-cell table:style-name="TableCell459" table:number-columns-spanned="4">
            <text:p text:style-name="P460">Gerência Técnica</text:p>
          </table:table-cell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Assunto</text:p>
          </table:table-cell>
          <table:table-cell table:style-name="TableCell464" table:number-columns-spanned="4">
            <text:p text:style-name="Normal"><text:span text:style-name="T465">Orientação de registro aos egressos – encaminhamentos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66">
          <table:table-cell table:style-name="TableCell467">
            <text:p text:style-name="P468">Fonte</text:p>
          </table:table-cell>
          <table:table-cell table:style-name="TableCell469" table:number-columns-spanned="4">
            <text:p text:style-name="P470">Gerência Técnica</text:p>
          </table:table-cell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Assunto</text:p>
          </table:table-cell>
          <table:table-cell table:style-name="TableCell474" table:number-columns-spanned="4">
            <text:p text:style-name="Normal"><text:span text:style-name="T475">Registro profissional x Decreto 9.23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76">
          <table:table-cell table:style-name="TableCell477">
            <text:p text:style-name="P478">Fonte</text:p>
          </table:table-cell>
          <table:table-cell table:style-name="TableCell479" table:number-columns-spanned="4">
            <text:p text:style-name="P480">Gerência Técnica</text:p>
          </table:table-cell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5">
            <text:list text:style-name="LFO5" text:continue-numbering="true">
              <text:list-item>
                <text:p text:style-name="P488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>Discussão</text:p>
          </table:table-cell>
          <table:table-cell table:style-name="TableCell492" table:number-columns-spanned="4">
            <text:p text:style-name="P493"><text:span text:style-name="T494">A súmula é</text:span><text:span text:style-name="T495"><text:s/>lida, aprovada e assinada pelos presentes.</text:span></text:p>
          </table:table-cell>
          <table:covered-table-cell/>
          <table:covered-table-cell/>
          <table:covered-table-cell/>
          <table:table-cell>
            <text:p text:style-name="P493"/>
          </table:table-cell>
        </table:table-row>
        <table:table-row table:style-name="TableRow496">
          <table:table-cell table:style-name="TableCell497">
            <text:p text:style-name="P498">Encaminhamento</text:p>
          </table:table-cell>
          <table:table-cell table:style-name="TableCell499" table:number-columns-spanned="4">
            <text:p text:style-name="P500">Publicar no Portal da Transparência, após aprovada e assinada pelos presentes.</text:p>
          </table:table-cell>
          <table:covered-table-cell/>
          <table:covered-table-cell/>
          <table:covered-table-cell/>
          <table:table-cell>
            <text:p text:style-name="P500"/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/>
            <text:p text:style-name="P508"/>
            <text:p text:style-name="P509"/>
            <text:p text:style-name="P510">CLAUDIO FISCHER</text:p>
            <text:p text:style-name="P511">Coordenador</text:p>
          </table:table-cell>
          <table:table-cell table:style-name="TableCell512">
            <text:p text:style-name="P513"/>
            <text:p text:style-name="P514"/>
            <text:p text:style-name="P515"/>
            <text:p text:style-name="P516">RODRIGO SPINELLI</text:p>
            <text:p text:style-name="P517"><text:span text:style-name="T518">Coordenador Adjunto</text:span></text:p>
          </table:table-cell>
        </table:table-row>
        <table:table-row table:style-name="TableRow519">
          <table:table-cell table:style-name="TableCell520">
            <text:p text:style-name="P521"/>
            <text:p text:style-name="P522"/>
            <text:p text:style-name="P523"/>
            <text:p text:style-name="P524">ANTÔNIO CÉSAR CASSOL DA ROCHA</text:p>
            <text:p text:style-name="P525">Membro Suplente</text:p>
          </table:table-cell>
          <table:table-cell table:style-name="TableCell526">
            <text:p text:style-name="P527"/>
            <text:p text:style-name="P528"/>
            <text:p text:style-name="P529"/>
            <text:p text:style-name="P530">PAULO RICARDO BREGATTO</text:p>
            <text:p text:style-name="P531"><text:span text:style-name="T532">M</text:span><text:span text:style-name="T533">embro</text:span></text:p>
          </table:table-cell>
        </table:table-row>
        <table:table-row table:style-name="TableRow534">
          <table:table-cell table:style-name="TableCell535">
            <text:p text:style-name="P536"/>
            <text:p text:style-name="P537"/>
            <text:p text:style-name="P538"/>
            <text:p text:style-name="P539"><text:span text:style-name="T540">JÉSSICA NATALY SANTOS LIMA</text:span></text:p>
            <text:p text:style-name="P541"><text:span text:style-name="T542">Assistente de Atendimento e Fiscalização</text:span></text:p>
          </table:table-cell>
          <table:table-cell table:style-name="TableCell543">
            <text:p text:style-name="P544"/>
            <text:p text:style-name="P545"/>
            <text:p text:style-name="P546"/>
            <text:p text:style-name="P547">RAQUEL DIAS COLL OLIVEIRA</text:p>
            <text:p text:style-name="P548"><text:span text:style-name="T549">Assessoria</text:span><text:span text:style-name="T550"><text:s/>– Gerente Técnica</text:span></text:p>
          </table:table-cell>
        </table:table-row>
        <table:table-row table:style-name="TableRow551">
          <table:table-cell table:style-name="TableCell552">
            <text:p text:style-name="P553"/>
            <text:p text:style-name="P554"/>
            <text:p text:style-name="P555"/>
            <text:p text:style-name="P556">CLAUDIVANA BITTENCOURT</text:p>
            <text:p text:style-name="P557"><text:span text:style-name="T558">Secretária Executiva</text:span></text:p>
          </table:table-cell>
          <table:table-cell table:style-name="TableCell559">
            <text:p text:style-name="P560"/>
          </table:table-cell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9-18T19:28:00Z</meta:creation-date>
    <dc:date>2019-09-18T19:28:00Z</dc:date>
    <meta:print-date>2019-09-18T15:08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32" meta:character-count="5318" meta:row-count="37" meta:non-whitespace-character-count="4496"/>
  </office:meta>
</office:document-meta>
</file>