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3548in"/>
    </style:style>
    <style:style style:name="TableColumn21" style:family="table-column">
      <style:table-column-properties style:column-width="5.136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166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/>
    </style:style>
    <style:style style:name="P56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font-size-complex="10pt"/>
    </style:style>
    <style:style style:name="P58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2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</style:style>
    <style:style style:name="T63" style:parent-style-name="Fonteparág.padrão" style:family="text">
      <style:text-properties style:font-name="Times New Roman"/>
    </style:style>
    <style:style style:name="P64" style:parent-style-name="Normal" style:list-style-name="LFO12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74" style:family="table-column">
      <style:table-column-properties style:column-width="3.4138in"/>
    </style:style>
    <style:style style:name="TableColumn75" style:family="table-column">
      <style:table-column-properties style:column-width="3.3784in"/>
    </style:style>
    <style:style style:name="Table73" style:family="table">
      <style:table-properties style:width="6.7923in" fo:margin-left="0in" table:align="lef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fo:font-style="italic" style:font-style-asian="italic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2" style:family="table-row">
      <style:table-row-properties style:min-row-height="0.2243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635186/2018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 S. M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J. G. T. F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Maurício Zuchetti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100/2019</text:span><text:span text:style-name="T47"><text:s/>–</text:span><text:span text:style-name="T48"><text:s/>CED – CAU/RS</text:span></text:p>
          </table:table-cell>
          <table:covered-table-cell/>
        </table:table-row>
      </table:table>
      <text:p text:style-name="P49"/>
      <text:p text:style-name="P50">A COMISSÃO DE ÉTICA E DISCIPLINA – CED-CAU/RS, reunida ordinariamente em Porto Alegre/RS, na sede do CAU/RS, no dia<text:s/>03 de setembro de 2019, no uso das competências que lhe conferem o artigo 12, § 1º, da Resolução nº 104 do CAU/BR, o artigo 2º, inciso III, alínea ‘b’, da Resolução nº 30 do CAU/BR e o artigo 30 do Regimento Interno do CAU/RS.</text:p>
      <text:p text:style-name="P51">Considerando que não há pedido de sigilo por qualquer das partes, previsto no art.<text:s/>21, § 1º, da Lei nº 12.378/2010; <text:s/></text:p>
      <text:p text:style-name="P52"><text:span text:style-name="T53">Considerando a argumentação apresentada pelo Conselheiro Relator,<text:s/></text:span><text:span text:style-name="T54">Maurício Zuchetti</text:span><text:span text:style-name="T55">, em seu relatório e voto, o qual concluiu que:</text:span></text:p>
      <text:p text:style-name="P56">Incidiu a causa de extinção prevista no inciso IV, do art. 113, da Resolução nº 143/2017, uma vez que se tornou inútil e prejudicada a apuração da conduta do profissional, considerando o seu falecimento, o que resulta no cancelamento de seu registro e a extinção do vínculo jurídico do arquiteto e urbanista para com o CAU, assim sendo, opino pela extinção do feito e consequente arquivamento do processo.</text:p>
      <text:p text:style-name="P57">Considerando o que prevê o § 5°, do art. 49, da Resolução CAU/BR nº 143/2017:</text:p>
      <text:p text:style-name="P58">§ 5° A CED/UF, após aprovação do relatório e voto fundamentado, deverá encaminhá-los imediatamente ao Plenário do CAU/UF para julgamento do processo ético-disciplinar.</text:p>
      <text:p text:style-name="P59">DELIBEROU:</text:p>
      <text:p text:style-name="P60"/>
      <text:list text:style-name="LFO12" text:continue-numbering="true">
        <text:list-item>
          <text:p text:style-name="P61">Aprovar, por unanimidade, o<text:s/>relatório e<text:s/>voto do Conselheiro Relator,<text:s/>por<text:s/>extinguir e arquivar o processo, nos termos do<text:s/>inciso IV, do art. 113, da Resolução nº 143/2017.</text:p>
        </text:list-item>
        <text:list-item>
          <text:p text:style-name="P62"><text:span text:style-name="T63">Remetam-se os autos à apreciação do Plenário do Conselho para julgamento, nos termos da Resolução n° 143 do CAU/BR;</text:span></text:p>
        </text:list-item>
        <text:list-item>
          <text:p text:style-name="P64">Diante do resultado e da motivação da causa de extinção do processo, fica dispensada a intimação da parte denunciante à<text:s/>sessão de julgamento.</text:p>
        </text:list-item>
      </text:list>
      <text:p text:style-name="P65"/>
      <text:p text:style-name="P66"/>
      <text:p text:style-name="P67"><text:span text:style-name="T68">Porto Alegre,</text:span><text:span text:style-name="T69"><text:s/>12 de junho de 2018</text:span><text:span text:style-name="T70">.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OE VEGA COTTA DE MELLO</text:p>
            <text:p text:style-name="P79"><text:span text:style-name="T80">Coordenador em Exercício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able:table-row table:style-name="TableRow84">
          <table:table-cell table:style-name="TableCell85">
            <text:p text:style-name="P86">MARTA FLORIANI VOLKMER</text:p>
            <text:p text:style-name="P87"><text:span text:style-name="T88">Coordenadora Adjunta<text:s/></text:span><text:span text:style-name="T89">ad hoc</text:span></text:p>
          </table:table-cell>
          <table:table-cell table:style-name="TableCell90">
            <text:p text:style-name="P91">____________________________________</text:p>
          </table:table-cell>
        </table:table-row>
        <table:table-row table:style-name="TableRow92">
          <table:table-cell table:style-name="TableCell93">
            <text:p text:style-name="P94"><text:span text:style-name="T95">MAURÍCIO ZUCHETTI</text:span></text:p>
            <text:p text:style-name="P96">Membro Suplente</text:p>
          </table:table-cell>
          <table:table-cell table:style-name="TableCell97">
            <text:p text:style-name="P98">____________________________________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1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9-03T20:04:00Z</meta:creation-date>
    <dc:date>2019-09-03T20:04:00Z</dc:date>
    <meta:print-date>2018-01-22T18:3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108" meta:row-count="14" meta:non-whitespace-character-count="1782"/>
  </office:meta>
</office:document-meta>
</file>