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/>
    </style:style>
    <style:style style:name="T57" style:parent-style-name="Ref.denotaderodapé" style:family="text">
      <style:text-properties style:font-name="Times New Roman"/>
    </style:style>
    <style:style style:name="P58" style:parent-style-name="Textodenotaderodapé" style:family="paragraph">
      <style:paragraph-properties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7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 fo:margin-bottom="0.0833i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number:date-style style:name="N8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9" style:parent-style-name="Fonteparág.padrão" style:family="text">
      <style:text-properties style:font-name="Times New Roman"/>
    </style:style>
    <style:style style:name="P90" style:parent-style-name="Normal" style:family="paragraph">
      <style:paragraph-properties fo:text-align="center" fo:margin-bottom="0.0833in"/>
      <style:text-properties style:font-name="Times New Roman"/>
    </style:style>
    <style:style style:name="TableColumn92" style:family="table-column">
      <style:table-column-properties style:column-width="3.4138in"/>
    </style:style>
    <style:style style:name="TableColumn93" style:family="table-column">
      <style:table-column-properties style:column-width="3.3784in"/>
    </style:style>
    <style:style style:name="Table91" style:family="table">
      <style:table-properties style:width="6.7923in" fo:margin-left="0in" table:align="lef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0" style:family="table-row">
      <style:table-row-properties style:min-row-height="0.2243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20730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845840/2019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S. S. P. T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R. F. Z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Rui Mineir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102/2019</text:span><text:span text:style-name="T45"><text:s/>– CED-CAU/RS</text:span></text:p>
          </table:table-cell>
          <table:covered-table-cell/>
        </table:table-row>
      </table:table>
      <text:p text:style-name="P46">A COMISSÃO DE<text:s/>ÉTICA E DISCIPLINA<text:s/>– CED-CAU/RS, reunida ordinariamente em Porto Alegre/RS, na sede do CAU/RS, no dia<text:s/>17 de setemb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47"><text:span text:style-name="T48">Considerando<text:s/></text:span><text:span text:style-name="T49">os argumentos apresentado</text:span><text:span text:style-name="T50">s</text:span><text:span text:style-name="T51"><text:s/>pelo<text:s/></text:span><text:span text:style-name="T52">Conselheiro Relator</text:span><text:span text:style-name="T53"><text:s/></text:span><text:span text:style-name="T54">Rui Mineiro</text:span><text:span text:style-name="T55"><text:s/></text:span><text:span text:style-name="T56">e por se tratar de matéria conciliável, nos termos do art. 91, da Resolução nº 143 do CAU/BR</text:span><text:span text:style-name="T57"><text:note text:note-class="footnote" text:id="_ftn0"><text:note-citation>1</text:note-citation><text:note-body><text:p text:style-name="P58"><text:span text:style-name="T59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0">;</text:span></text:p>
      <text:p text:style-name="P61"><text:span text:style-name="T62">DELIBEROU</text:span><text:span text:style-name="T63"><text:s/></text:span><text:span text:style-name="T64">POR</text:span><text:span text:style-name="T65">:</text:span></text:p>
      <text:list text:style-name="LFO12" text:continue-numbering="true">
        <text:list-item>
          <text:p text:style-name="P66">Designar a realização de audiência de conciliação,<text:s/>para o<text:s/>dia<text:s/>25/11/2019, às<text:s/>13h30min,<text:s/>na sede do CAU/RS, situada na Rua Dona Laura, nº 320, 14º andar.</text:p>
        </text:list-item>
        <text:list-item>
          <text:p text:style-name="P67">Intimar as partes da data da audiência, nos termos da<text:s/>Deliberação Plenária nº 221/2014 e da<text:s/>Resolução nº 143 do CAU/BR.</text:p>
        </text:list-item>
      </text:list>
      <text:p text:style-name="P68"><text:span text:style-name="T69">Com<text:s/></text:span><text:span text:style-name="T70">três</text:span><text:span text:style-name="T71"><text:s/></text:span><text:span text:style-name="T72">votos favoráveis dos conselheiros</text:span><text:span text:style-name="T73"><text:s/></text:span><text:span text:style-name="T74">Rui Mineiro</text:span><text:span text:style-name="T75">,</text:span><text:span text:style-name="T76"><text:s/></text:span><text:span text:style-name="T77">Roberta Krahe Edelweiss</text:span><text:span text:style-name="T78">,</text:span><text:span text:style-name="T79"><text:s/></text:span><text:span text:style-name="T80">Maurício Zuchetti</text:span><text:span text:style-name="T81"><text:s/>e<text:s/></text:span><text:span text:style-name="T82">Márcia Elizabeth Martins</text:span><text:span text:style-name="T83">.</text:span></text:p>
      <text:p text:style-name="P84"/>
      <text:p text:style-name="P85"><text:span text:style-name="T86">Porto Alegre,<text:s/></text:span><text:span text:style-name="T87"><text:date style:data-style-name="N88">24 de setembro de 2019</text:date></text:span><text:span text:style-name="T89">.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RUI MINEIRO</text:span></text:p>
            <text:p text:style-name="P98"><text:span text:style-name="T99">Coordenador</text:span>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ROBERTA KRAHE EDELWEISS</text:span></text:p>
            <text:p text:style-name="P107">Membro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ÁRCIA ELIZABETH MARTINS</text:span></text:p>
            <text:p text:style-name="P115"><text:span text:style-name="T116">Membro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URÍCIO ZUCHETTI</text:span></text:p>
            <text:p text:style-name="P124">Membro</text:p>
          </table:table-cell>
          <table:table-cell table:style-name="TableCell125">
            <text:p text:style-name="P126">____________________________________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9-24T15:05:00Z</meta:creation-date>
    <dc:date>2019-09-24T15:05:00Z</dc:date>
    <meta:print-date>2016-07-02T14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62" meta:row-count="10" meta:non-whitespace-character-count="1236"/>
  </office:meta>
</office:document-meta>
</file>