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Ênfase" style:family="text">
      <style:text-properties style:font-name="Times New Roman" fo:font-style="normal" style:font-style-asian="normal" style:font-style-complex="normal"/>
    </style:style>
    <number:date-style style:name="N57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58" style:parent-style-name="Fonteparág.padrão" style:family="text"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P70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71" style:parent-style-name="Normal" style:family="paragraph">
      <style:paragraph-properties style:text-autospace="none" fo:text-align="justify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P80" style:parent-style-name="Normal" style:family="paragraph">
      <style:paragraph-properties style:text-autospace="none" fo:text-align="justify"/>
      <style:text-properties style:font-name="Times New Roman"/>
    </style:style>
    <style:style style:name="P81" style:parent-style-name="Normal" style:family="paragraph">
      <style:paragraph-properties style:text-autospace="none" fo:text-align="justify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P85" style:parent-style-name="Normal" style:family="paragraph">
      <style:paragraph-properties style:text-autospace="none" fo:text-align="justify"/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8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9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 style:language-asian="pt" style:country-asian="BR"/>
    </style:style>
    <style:style style:name="T100" style:parent-style-name="Fonteparág.padrão" style:family="text">
      <style:text-properties style:font-name="Times New Roman" style:language-asian="pt" style:country-asian="BR"/>
    </style:style>
    <style:style style:name="T101" style:parent-style-name="Fonteparág.padrão" style:family="text">
      <style:text-properties style:font-name="Times New Roman"/>
    </style:style>
    <style:style style:name="P102" style:parent-style-name="Normal" style:family="paragraph">
      <style:paragraph-properties fo:text-align="justify"/>
      <style:text-properties style:font-name="Times New Roman"/>
    </style:style>
    <style:style style:name="P103" style:parent-style-name="Normal" style:family="paragraph">
      <style:paragraph-properties fo:text-align="end" fo:line-height="150%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number:date-style style:name="N106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107" style:parent-style-name="Fonteparág.padrão" style:family="text">
      <style:text-properties style:font-name="Times New Roman"/>
    </style:style>
    <style:style style:name="TableColumn109" style:family="table-column">
      <style:table-column-properties style:column-width="3.4006in"/>
    </style:style>
    <style:style style:name="TableColumn110" style:family="table-column">
      <style:table-column-properties style:column-width="3.2937in"/>
    </style:style>
    <style:style style:name="Table108" style:family="table">
      <style:table-properties style:width="6.6944in" fo:margin-left="-0.1222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weight="bold" style:font-weight-asian="bold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Times New Roma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Times New Roman" fo:font-weight="bold" style:font-weight-asian="bold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style:font-name="Times New Roma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5">
            <text:p text:style-name="P26">791179/2018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De ofício (por comunicação da Prefeitura de Montenegro/RS)</text:p>
          </table:table-cell>
        </table:table-row>
        <table:table-row table:style-name="TableRow32">
          <table:table-cell table:style-name="TableCell33">
            <text:p text:style-name="P34">DENUNCIADOS</text:p>
          </table:table-cell>
          <table:table-cell table:style-name="TableCell35">
            <text:p text:style-name="P36">Macrosul Construções LTDA – ME, Desiree Wehrmann e Claudio Bonato de Quadros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Márcia Elizabeth Martins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104</text:span><text:span text:style-name="T50">/201</text:span><text:span text:style-name="T51">9</text:span></text:p>
          </table:table-cell>
        </table:table-row>
      </table:table>
      <text:p text:style-name="P52"/>
      <text:p text:style-name="P53"><text:span text:style-name="T54">A COMISSÃO DE ÉTICA E DISCIPLINA – CED-CAU/RS, reunida ordinariamente em Porto Alegr</text:span><text:span text:style-name="T55">e/RS, na sede do CAU/RS, no dia<text:s/></text:span><text:span text:style-name="T56"><text:date style:data-style-name="N57">24 de setembro de 2019</text:date></text:span><text:span text:style-name="T58">, no uso das competências que lhe conferem o artigo 12, § 1º, da Resolução CAU/BR nº 104, o artigo 2º, inciso III, alínea ‘b’, da Resolução CAU/BR nº 30 e o artigo 94, II, do Regimento Interno do CAU/RS; e</text:span></text:p>
      <text:p text:style-name="P59"/>
      <text:p text:style-name="P60"><text:span text:style-name="T61">Considerando os fatos expostos pel</text:span><text:span text:style-name="T62">a</text:span><text:span text:style-name="T63"><text:s/>relator</text:span><text:span text:style-name="T64">a</text:span><text:span text:style-name="T65">, Cons</text:span><text:span text:style-name="T66">elheira</text:span><text:span text:style-name="T67"><text:s/></text:span><text:span text:style-name="T68">Márcia Elizabeth Martins</text:span><text:span text:style-name="T69">, no parecer de admissibilidade.</text:span></text:p>
      <text:p text:style-name="P70"/>
      <text:p text:style-name="P71"><text:span text:style-name="T72">Considerando que<text:s/></text:span><text:span text:style-name="T73">não há legitimidade passiva da emp</text:span><text:span text:style-name="T74">resa denunciada para responder<text:s/></text:span><text:span text:style-name="T75">a processo<text:s/></text:span><text:span text:style-name="T76">ético-</text:span><text:span text:style-name="T77">disciplinar</text:span><text:span text:style-name="T78">, considerando que o fato não se enquadra no artigo 1º, da Resolução nº 154/2017</text:span><text:span text:style-name="T79">.</text:span></text:p>
      <text:p text:style-name="P80"/>
      <text:p text:style-name="P81"><text:span text:style-name="T82">Considerando que compete à CED-CAU/RS realizar o juízo de admissibilidade, imediatamente após a leitura do parecer de admissibilidade emitido pelo relator, nos termos do<text:s/></text:span><text:span text:style-name="T83">art. 21, da Resolução CAU/BR nº 143/2017</text:span><text:span text:style-name="T84">.</text:span></text:p>
      <text:p text:style-name="P85"/>
      <text:p text:style-name="P86">DELIBEROU<text:s/>POR:</text:p>
      <text:p text:style-name="P87"/>
      <text:list text:style-name="LFO8" text:continue-numbering="true">
        <text:list-item>
          <text:p text:style-name="P88">Aprovar<text:s/>o não acatamento da denúncia e a consequente determinação do seu arquivamento liminar, nos termos do parecer do relator;</text:p>
        </text:list-item>
        <text:list-item>
          <text:p text:style-name="P89">Intimar a parte denunciada da decisão, informando que cabe recurso.</text:p>
        </text:list-item>
      </text:list>
      <text:p text:style-name="P90"/>
      <text:p text:style-name="P91"><text:span text:style-name="T92">Com<text:s/></text:span><text:span text:style-name="T93">quatro</text:span><text:span text:style-name="T94"><text:s/>votos favoráveis dos conselheiros<text:s/></text:span><text:span text:style-name="T95">Rui Mineiro</text:span><text:span text:style-name="T96">,<text:s/></text:span><text:span text:style-name="T97">Roberta Krahe Edelweiss</text:span><text:span text:style-name="T98">, Marcia</text:span><text:span text:style-name="T99"><text:s/>Elizabeth Martins e<text:s/></text:span><text:span text:style-name="T100">Maurício Zuchetti</text:span><text:span text:style-name="T101">.</text:span></text:p>
      <text:p text:style-name="P102"/>
      <text:p text:style-name="P103"><text:span text:style-name="T104">Porto Alegre,<text:s/></text:span><text:span text:style-name="T105"><text:date style:data-style-name="N106">24 de setembro de 2019</text:date></text:span><text:span text:style-name="T107">.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RUI MINEIRO</text:span></text:p>
            <text:p text:style-name="P115"><text:span text:style-name="T116">Coordenador<text:s/></text:span></text:p>
          </table:table-cell>
          <table:table-cell table:style-name="TableCell117">
            <text:p text:style-name="P118">____________________________________</text:p>
            <text:p text:style-name="P119"/>
          </table:table-cell>
        </table:table-row>
        <table:table-row table:style-name="TableRow120">
          <table:table-cell table:style-name="TableCell121">
            <text:p text:style-name="P122">ROBERTA KRAHE EDELWEISS</text:p>
            <text:p text:style-name="P123"><text:span text:style-name="T124">Membro</text:span></text:p>
          </table:table-cell>
          <table:table-cell table:style-name="TableCell125">
            <text:p text:style-name="P126">____________________________________</text:p>
            <text:p text:style-name="P127"/>
          </table:table-cell>
        </table:table-row>
        <table:table-row table:style-name="TableRow128">
          <table:table-cell table:style-name="TableCell129">
            <text:p text:style-name="P130">MÁRCIA ELIZABETH MARTINS</text:p>
            <text:p text:style-name="P131"><text:span text:style-name="T132">Membro<text:s/></text:span></text:p>
          </table:table-cell>
          <table:table-cell table:style-name="TableCell133">
            <text:p text:style-name="P134">____________________________________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MAURÍCIO ZUCHETTI</text:span></text:p>
            <text:p text:style-name="P140"><text:span text:style-name="T141">Membro</text:span><text:span text:style-name="T142"><text:s/></text:span></text:p>
          </table:table-cell>
          <table:table-cell table:style-name="TableCell143">
            <text:p text:style-name="P144">____________________________________</text:p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9-24T15:05:00Z</meta:creation-date>
    <dc:date>2019-09-24T15:05:00Z</dc:date>
    <meta:print-date>2019-09-17T14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1905" meta:row-count="13" meta:non-whitespace-character-count="1610"/>
  </office:meta>
</office:document-meta>
</file>