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Ênfase" style:family="text">
      <style:text-properties style:font-name="Times New Roman" fo:font-style="normal" style:font-style-asian="normal" style:font-style-complex="normal"/>
    </style:style>
    <number:date-style style:name="N63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P7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style:text-autospace="none" fo:text-align="justify"/>
      <style:text-properties style:font-name="Times New Roman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style:text-autospace="none" fo:text-align="justify"/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end" fo:line-height="150%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number:date-style style:name="N10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09" style:parent-style-name="Fonteparág.padrão" style:family="text">
      <style:text-properties style:font-name="Times New Roman"/>
    </style:style>
    <style:style style:name="TableColumn111" style:family="table-column">
      <style:table-column-properties style:column-width="3.4006in"/>
    </style:style>
    <style:style style:name="TableColumn112" style:family="table-column">
      <style:table-column-properties style:column-width="3.2937in"/>
    </style:style>
    <style:style style:name="Table110" style:family="table">
      <style:table-properties style:width="6.6944in" fo:margin-left="-0.122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21220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857382/2019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G. F. G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J. de A. M. C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10</text:span><text:span text:style-name="T55">5</text:span><text:span text:style-name="T56">/201</text:span><text:span text:style-name="T57">9</text:span></text:p>
          </table:table-cell>
        </table:table-row>
      </table:table>
      <text:p text:style-name="P58"/>
      <text:p text:style-name="P59"><text:span text:style-name="T60">A COMISSÃO DE ÉTICA E DISCIPLINA – CED-CAU/RS, reunida ordinariamente em Porto Alegr</text:span><text:span text:style-name="T61">e/RS, na sede do CAU/RS, no dia<text:s/></text:span><text:span text:style-name="T62"><text:date style:data-style-name="N63">24 de setembro de 2019</text:date></text:span><text:span text:style-name="T64">, no uso das competências que lhe conferem o artigo 12, § 1º, da Resolução CAU/BR nº 104, o artigo 2º, inciso III, alínea ‘b’, da Resolução CAU/BR nº 30 e o artigo 94, II, do Regimento Interno do CAU/RS; e</text:span></text:p>
      <text:p text:style-name="P65"/>
      <text:p text:style-name="P66"><text:span text:style-name="T67">Considerando os fatos expostos pel</text:span><text:span text:style-name="T68">o</text:span><text:span text:style-name="T69"><text:s/>relator, Cons</text:span><text:span text:style-name="T70">elheir</text:span><text:span text:style-name="T71">o</text:span><text:span text:style-name="T72"><text:s/></text:span><text:span text:style-name="T73">Rui Mineiro</text:span><text:span text:style-name="T74">, no parecer de admissibilidade.</text:span></text:p>
      <text:p text:style-name="P75"/>
      <text:p text:style-name="P76"><text:span text:style-name="T77">Considerando que<text:s/></text:span><text:span text:style-name="T78">não há indícios de falta ético-disciplinar</text:span><text:span text:style-name="T79">.</text:span></text:p>
      <text:p text:style-name="P80"/>
      <text:p text:style-name="P81"><text:span text:style-name="T82">Considerando que compete à CED-CAU/RS realizar o juízo de admissibilidade, imediatamente após a leitura do parecer de admissibilidade emitido pelo relator, nos termos do<text:s/></text:span><text:span text:style-name="T83">art. 21, da Resolução CAU/BR nº 143/2017</text:span><text:span text:style-name="T84">.</text:span></text:p>
      <text:p text:style-name="P85"/>
      <text:p text:style-name="P86">DELIBEROU:</text:p>
      <text:p text:style-name="P87"/>
      <text:list text:style-name="LFO8" text:continue-numbering="true">
        <text:list-item>
          <text:p text:style-name="P88">Aprovar<text:s/>o não acatamento da denúncia e a consequente determinação do seu arquivamento liminar, nos termos do parecer do relator;</text:p>
        </text:list-item>
        <text:list-item>
          <text:p text:style-name="P89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90">Intimar a parte denunciada da<text:s/>decisão,<text:s/>informando que cabe recurso.</text:p>
        </text:list-item>
        <text:list-item>
          <text:p text:style-name="P91">Caso haja interposição de recurso, oficiar a parte denunciada para que, querendo, apresente contrarrazões<text:s/>no prazo de 10 (dez) dias.</text:p>
        </text:list-item>
      </text:list>
      <text:p text:style-name="P92"/>
      <text:p text:style-name="P93"><text:span text:style-name="T94">Com<text:s/></text:span><text:span text:style-name="T95">quatro</text:span><text:span text:style-name="T96"><text:s/>votos favoráveis dos conselheiros<text:s/></text:span><text:span text:style-name="T97">Rui Mineiro</text:span><text:span text:style-name="T98">,<text:s/></text:span><text:span text:style-name="T99">Roberta Krahe Edelweiss</text:span><text:span text:style-name="T100">, Marcia</text:span><text:span text:style-name="T101"><text:s/>Elizabeth Martins e<text:s/></text:span><text:span text:style-name="T102">Maurício Zuchetti</text:span><text:span text:style-name="T103">.</text:span></text:p>
      <text:p text:style-name="P104"/>
      <text:p text:style-name="P105"><text:span text:style-name="T106">Porto Alegre,<text:s/></text:span><text:span text:style-name="T107"><text:date style:data-style-name="N108">24 de setembro de 2019</text:date></text:span><text:span text:style-name="T109">.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RUI MINEIRO</text:span></text:p>
            <text:p text:style-name="P117"><text:span text:style-name="T118">Coordenador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ROBERTA KRAHE EDELWEISS</text:p>
            <text:p text:style-name="P125"><text:span text:style-name="T126">Membro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MÁRCIA ELIZABETH MARTINS</text:p>
            <text:p text:style-name="P133"><text:span text:style-name="T134">Membro<text:s/></text:span></text:p>
          </table:table-cell>
          <table:table-cell table:style-name="TableCell135">
            <text:p text:style-name="P136">____________________________________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MAURÍCIO ZUCHETTI</text:span></text:p>
            <text:soft-page-break/>
            <text:p text:style-name="P142"><text:span text:style-name="T143">Membro</text:span><text:span text:style-name="T144"><text:s/></text:span></text:p>
          </table:table-cell>
          <table:table-cell table:style-name="TableCell145">
            <text:p text:style-name="P146">____________________________________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24T15:05:00Z</meta:creation-date>
    <dc:date>2019-09-24T15:05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5" meta:character-count="1952" meta:row-count="13" meta:non-whitespace-character-count="1650"/>
  </office:meta>
</office:document-meta>
</file>