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937in"/>
    </style:style>
    <style:style style:name="TableColumn3" style:family="table-column">
      <style:table-column-properties style:column-width="4.6034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235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235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235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2354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2298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fo:margin-bottom="0.0416in"/>
    </style:style>
    <style:style style:name="P58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 fo:margin-bottom="0.0416in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 fo:text-align="justify" fo:margin-bottom="0.0416in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text-align="justify" fo:margin-bottom="0.0416in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margin-bottom="0.0416in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ParágrafodaLista" style:family="paragraph">
      <style:paragraph-properties fo:text-align="justify" fo:margin-bottom="0.0416in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list-style-name="LFO15" style:family="paragraph">
      <style:paragraph-properties fo:text-align="justify" fo:margin-bottom="0.0416in" fo:margin-left="0.4923in" fo:text-indent="-0.4923in">
        <style:tab-stops/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list-style-name="LFO15" style:family="paragraph">
      <style:paragraph-properties fo:text-align="justify" fo:margin-bottom="0.0416in" fo:margin-left="0.4923in" fo:text-indent="-0.4923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15" style:family="paragraph">
      <style:paragraph-properties fo:text-align="justify" fo:margin-bottom="0.0416in" fo:margin-left="0.4923in" fo:text-indent="-0.4923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15" style:family="paragraph">
      <style:paragraph-properties fo:text-align="justify" fo:margin-bottom="0.0416in" fo:margin-left="0.4923in" fo:text-indent="-0.4923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end" fo:margin-bottom="0.0416in"/>
      <style:text-properties style:font-name="Times New Roman" fo:font-size="11pt" style:font-size-asian="11pt" style:font-size-complex="11pt"/>
    </style:style>
    <style:style style:name="TableColumn99" style:family="table-column">
      <style:table-column-properties style:column-width="3.4006in"/>
    </style:style>
    <style:style style:name="TableColumn100" style:family="table-column">
      <style:table-column-properties style:column-width="3.2937in"/>
    </style:style>
    <style:style style:name="Table98" style:family="table">
      <style:table-properties style:width="6.6944in" fo:margin-left="-0.12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margin-bottom="0.0416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5.215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599.040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L. N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A. P. D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NOÉ VEGA COTTA DE MELL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</text:span><text:span text:style-name="T54">CAU/RS Nº 09</text:span><text:span text:style-name="T55">6</text:span><text:span text:style-name="T56">/2019</text:span></text:p>
          </table:table-cell>
        </table:table-row>
      </table:table>
      <text:p text:style-name="P57"/>
      <text:p text:style-name="P58">A COMISSÃO DE ÉTICA E DISCIPLINA – CED-CAU/RS, reunida ordinariamente em Porto Alegre/RS, na sede do CAU/RS, no dia<text:s/>13<text:s/>de<text:s/>agosto<text:s/>de 2019, no uso das competências que lhe conferem o artigo 12, § 1º, da Resolução CAU/BR nº 104, o artigo 2º, inciso III, alínea ‘b’, da Resolução CAU/BR nº 30 e o artigo 94, II, do Regimento Interno do CAU/RS; e</text:p>
      <text:p text:style-name="P59"><text:span text:style-name="T60">Con</text:span><text:span text:style-name="T61">siderando os fatos expostos pel</text:span><text:span text:style-name="T62">o</text:span><text:span text:style-name="T63"><text:s/>relator, Conselheir</text:span><text:span text:style-name="T64">o</text:span><text:span text:style-name="T65"><text:s/></text:span><text:span text:style-name="T66">NOÉ VEGA COTTA DE MELLO</text:span><text:span text:style-name="T67">, no</text:span><text:span text:style-name="T68"><text:s/></text:span><text:span text:style-name="T69">parecer de admissibilidade;</text:span></text:p>
      <text:p text:style-name="P70"><text:span text:style-name="T71">Considerando que<text:s/></text:span><text:span text:style-name="T72">não restaram preenchidos os requisitos da denúncia, previstos no art.11, da Resolução CAU/B</text:span><text:span text:style-name="T73">R nº 143/2017 e que</text:span><text:span text:style-name="T74">, intimada, a parte denunciante não cumpriu às diligências solicitadas pelo Conselheiro Relator;</text:span></text:p>
      <text:p text:style-name="P75"><text:span text:style-name="T76">Considerando que compete à CED-CAU/RS realizar o juízo de admissibilidade, imediatamente após a leitura do parecer de admissibilidade emitido pelo relator, nos termos do<text:s/></text:span><text:span text:style-name="T77">art. 21</text:span><text:span text:style-name="T78"><text:s/>da Resolução CAU/BR nº 143/2017</text:span><text:span text:style-name="T79">;</text:span></text:p>
      <text:p text:style-name="P80"/>
      <text:p text:style-name="P81">DELIBEROU<text:s/>por:</text:p>
      <text:p text:style-name="P82"/>
      <text:list text:style-name="LFO15" text:continue-numbering="true">
        <text:list-item>
          <text:p text:style-name="P83">Aprovar o parecer de admissibilidade do Conselheiro Relator, que opinou<text:s/>pelo arquivamento liminar, em razão do não acatamento da denúncia, com a consequente<text:s/>extinção do feito,<text:s/>nos termos do art. 21, c/c art. 113, inciso II, da resolução supracitada, uma vez que não foram preenchidos os requisitos da denúncia, previstos no art. 11, da Resolução CAU/BR nº 143/2017;</text:p>
        </text:list-item>
        <text:list-item>
          <text:p text:style-name="P84">Intimar o denunciante desta decisão, cabendo interposição de recurso ao Plenário do CAU/RS no prazo de 10 (dez) dias, nos termos do art. 22, da Resolução CAU/BR n° 143/2017;</text:p>
        </text:list-item>
        <text:list-item>
          <text:p text:style-name="P85">Intimar a parte denunciada da decisão, informando que cabe recurso.</text:p>
        </text:list-item>
        <text:list-item>
          <text:p text:style-name="P86">Caso haja interposição de recurso, oficiar a parte denunciada para que, querendo, apresente contrarrazões no prazo de 10 (dez) dias.</text:p>
        </text:list-item>
      </text:list>
      <text:p text:style-name="P87"><text:span text:style-name="T88">Com<text:s/></text:span><text:span text:style-name="T89">quatro</text:span><text:span text:style-name="T90"><text:s/>votos favoráveis dos conselheiros<text:s/></text:span><text:span text:style-name="T91">Rui Mineiro</text:span><text:span text:style-name="T92">,<text:s/></text:span><text:span text:style-name="T93">Noe Vega Cotta de Mello</text:span><text:span text:style-name="T94">, Marcia Elizabeth Martins e<text:s/></text:span><text:span text:style-name="T95">Maurício Zuchetti</text:span><text:span text:style-name="T96">.</text:span></text:p>
      <text:p text:style-name="P97">Porto Alegre,<text:s/>13<text:s/>de<text:s/>agosto<text:s/>de 2019.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RUI MINEIRO</text:span></text:p>
            <text:p text:style-name="P105"><text:span text:style-name="T106">Coordenador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NOE VE</text:span><text:span text:style-name="T114">G</text:span><text:span text:style-name="T115">A COTTA DE MELLO</text:span></text:p>
            <text:p text:style-name="P116"><text:span text:style-name="T117">Coordenador Adjunto<text:s/></text:span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MÁRCIA ELIZABETH MARTINS</text:span></text:p>
            <text:p text:style-name="P125"><text:span text:style-name="T126">Membro<text:s/>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MAURÍCIO ZUCHETTI</text:span></text:p>
            <text:p text:style-name="P134">Membro</text:p>
          </table:table-cell>
          <table:table-cell table:style-name="TableCell135">
            <text:p text:style-name="P136">____________________________________</text:p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03T20:02:00Z</meta:creation-date>
    <dc:date>2019-09-03T20:02:00Z</dc:date>
    <meta:print-date>2019-07-24T16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270" meta:row-count="15" meta:non-whitespace-character-count="1919"/>
  </office:meta>
</office:document-meta>
</file>