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Ênfase" style:family="text">
      <style:text-properties style:font-name="Times New Roman" fo:font-style="normal" style:font-style-asian="normal" style:font-style-complex="normal"/>
    </style:style>
    <number:date-style style:name="N5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1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end" fo:line-height="150%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number:date-style style:name="N96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7" style:parent-style-name="Fonteparág.padrão" style:family="text">
      <style:text-properties style:font-name="Times New Roman"/>
    </style:style>
    <style:style style:name="TableColumn99" style:family="table-column">
      <style:table-column-properties style:column-width="3.4006in"/>
    </style:style>
    <style:style style:name="TableColumn100" style:family="table-column">
      <style:table-column-properties style:column-width="3.2937in"/>
    </style:style>
    <style:style style:name="Table98" style:family="table">
      <style:table-properties style:width="6.6944in" fo:margin-left="-0.12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719984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text:s/>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<text:span text:style-name="T37">L. da S. <text:s/>A.</text:span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Maurício Zuchetti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97</text:span><text:span text:style-name="T51">/201</text:span><text:span text:style-name="T52">9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em Porto Alegr</text:span><text:span text:style-name="T56">e/RS, na sede do CAU/RS, no dia<text:s/></text:span><text:span text:style-name="T57"><text:date style:data-style-name="N58">3 de setembro de 2019</text:date></text:span><text:span text:style-name="T59">, no uso das competências que lhe conferem o artigo 12, § 1º, da Resolução CAU/BR nº 104, o artigo 2º, inciso III, alínea ‘b’, da Resolução CAU/BR nº 30 e o artigo 94, II, do Regimento Interno do CAU/RS; e</text:span></text:p>
      <text:p text:style-name="P60"/>
      <text:p text:style-name="P61">Considerando os fatos expostos pelo relator, Conselheiro<text:s/>Maurício Zuchetti, no parecer de admissibilidade.</text:p>
      <text:p text:style-name="P62"/>
      <text:p text:style-name="P63"><text:span text:style-name="T64">Considerando que<text:s/></text:span><text:span text:style-name="T65">há indício de infração<text:s/></text:span><text:span text:style-name="T66">aos incisos<text:s/></text:span><text:span text:style-name="T67">III e XII</text:span><text:span text:style-name="T68">, do art. 18, da Lei nº<text:s/></text:span><text:span text:style-name="T69">12.378/2010.</text:span></text:p>
      <text:p text:style-name="P70"/>
      <text:p text:style-name="P71"><text:span text:style-name="T72">Considerando que compete à CED-CAU/RS realizar o juízo de admissibilidade, imediatamente após a leitura do parecer de admissibilidade emitido pelo relator, nos termos do<text:s/></text:span><text:span text:style-name="T73">art. 21, da Resolução CAU/BR nº 143/2017</text:span><text:span text:style-name="T74">.</text:span></text:p>
      <text:p text:style-name="P75"/>
      <text:p text:style-name="P76">DELIBEROU:</text:p>
      <text:p text:style-name="P77"/>
      <text:list text:style-name="LFO7" text:continue-numbering="true">
        <text:list-item>
          <text:p text:style-name="P78">Aprovar<text:s/>o acatamento da denúncia e a consequente instauração do processo ético-disciplinar, nos termos do parecer do relator;</text:p>
        </text:list-item>
        <text:list-item>
          <text:p text:style-name="P79">Intimar a parte da instauração do processo ético disciplinar nos termos do art. 23 da Resolução CAU/BR<text:s/>n° 143/2017, intimando:</text:p>
        </text:list-item>
      </text:list>
      <text:list text:style-name="LFO16" text:continue-numbering="true">
        <text:list-item>
          <text:p text:style-name="P80">O denunciado a apresentar defesa, juntar todas as provas que entender pertinente e, inclusive, indicar a necessidade de audiência de instrução, arrolando testemunhas; e</text:p>
        </text:list-item>
      </text:list>
      <text:p text:style-name="P81"/>
      <text:p text:style-name="P82"><text:span text:style-name="T83">Com<text:s/></text:span><text:span text:style-name="T84">quatro</text:span><text:span text:style-name="T85"><text:s/>votos favoráveis dos conselheiros<text:s/></text:span><text:span text:style-name="T86">Rui Mineiro</text:span><text:span text:style-name="T87">,<text:s/></text:span><text:span text:style-name="T88">Noe Vega Cotta de Mello</text:span><text:span text:style-name="T89">, Marcia Elizabeth Martins e<text:s/></text:span><text:span text:style-name="T90">Maurício Zuchetti</text:span><text:span text:style-name="T91">.</text:span></text:p>
      <text:p text:style-name="P92"/>
      <text:p text:style-name="P93"><text:span text:style-name="T94">Porto Alegre,<text:s/></text:span><text:span text:style-name="T95"><text:date style:data-style-name="N96">3 de setembro de 2019</text:date></text:span><text:span text:style-name="T97">.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RUI MINEIRO</text:span></text:p>
            <text:p text:style-name="P105"><text:span text:style-name="T106">Coordenador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NOE VE</text:span><text:span text:style-name="T114">G</text:span><text:span text:style-name="T115">A COTTA DE MELLO</text:span></text:p>
            <text:p text:style-name="P116"><text:span text:style-name="T117">Coordenador Adjunto</text:span><text:span text:style-name="T118">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RCIA ELIZABETH MARTINS</text:span></text:p>
            <text:p text:style-name="P126"><text:span text:style-name="T127">Membro</text:span><text:span text:style-name="T128">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MAURÍCIO ZUCHETTI</text:span></text:p>
            <text:p text:style-name="P136">Membro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03T20:03:00Z</meta:creation-date>
    <dc:date>2019-09-03T20:0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12" meta:row-count="13" meta:non-whitespace-character-count="1616"/>
  </office:meta>
</office:document-meta>
</file>