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style:font-size-complex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end" fo:line-height="150%"/>
      <style:text-properties style:font-name="Times New Roman"/>
    </style:style>
    <style:style style:name="TableColumn101" style:family="table-column">
      <style:table-column-properties style:column-width="3.4006in"/>
    </style:style>
    <style:style style:name="TableColumn102" style:family="table-column">
      <style:table-column-properties style:column-width="3.2937in"/>
    </style:style>
    <style:style style:name="Table100" style:family="table">
      <style:table-properties style:width="6.6944in" fo:margin-left="-0.1222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20414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771354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C. C. D. A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<text:span text:style-name="T42">M. R.<text:s/></text:span>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Márcia Elizabeth Martins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98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13 de agost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</text:span><text:span text:style-name="T63">siderando os fatos expostos pela</text:span><text:span text:style-name="T64"><text:s/>relator</text:span><text:span text:style-name="T65">a</text:span><text:span text:style-name="T66">, Conselheir</text:span><text:span text:style-name="T67">a</text:span><text:span text:style-name="T68"><text:s/></text:span><text:span text:style-name="T69">Márcia Elizabeth Martins</text:span><text:span text:style-name="T70">, no parecer de admissibilidade.</text:span></text:p>
      <text:p text:style-name="P71"/>
      <text:p text:style-name="P72"><text:span text:style-name="T73">Considerando que<text:s/></text:span><text:span text:style-name="T74">não há indícios de falta ético-disciplinar</text:span><text:span text:style-name="T75">.</text:span></text:p>
      <text:p text:style-name="P76"/>
      <text:p text:style-name="P77"><text:span text:style-name="T78">Considerando que compete à CED-CAU/RS realizar o juízo de admissibilidade, imediatamente após a leitura do parecer de admissibilidade emitido pelo relator, nos termos do<text:s/></text:span><text:span text:style-name="T79">art. 21, da Resolução CAU/BR nº 143/2017</text:span><text:span text:style-name="T80">.</text:span></text:p>
      <text:p text:style-name="P81"/>
      <text:p text:style-name="P82">DELIBEROU:</text:p>
      <text:p text:style-name="P83"/>
      <text:list text:style-name="LFO8" text:continue-numbering="true">
        <text:list-item>
          <text:p text:style-name="P84">Aprovar<text:s/>o não acatamento da denúncia e a consequente determinação do seu arquivamento liminar, nos termos do parecer da<text:s/>relatora;</text:p>
        </text:list-item>
        <text:list-item>
          <text:p text:style-name="P85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86">Intimar a parte denunciada da<text:s/>decisão,<text:s/>informando que cabe recurso.</text:p>
        </text:list-item>
        <text:list-item>
          <text:p text:style-name="P87">Caso haja interposição de recurso, oficiar a parte denunciada para que, querendo, apresente contrarrazões<text:s/>no prazo de 10 (dez) dias.</text:p>
        </text:list-item>
      </text:list>
      <text:p text:style-name="P88"/>
      <text:p text:style-name="P89"><text:span text:style-name="T90">Com<text:s/></text:span><text:span text:style-name="T91">quatro</text:span><text:span text:style-name="T92"><text:s/>votos favoráveis dos conselheiros<text:s/></text:span><text:span text:style-name="T93">Rui Mineiro</text:span><text:span text:style-name="T94">,<text:s/></text:span><text:span text:style-name="T95">Noe Vega Cotta de Mello</text:span><text:span text:style-name="T96">, Marcia Elizabeth Martins e<text:s/></text:span><text:span text:style-name="T97">Maurício Zuchetti</text:span><text:span text:style-name="T98">.</text:span></text:p>
      <text:p text:style-name="P99">Porto Alegre,<text:s/>13 de agosto de 2019.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RUI MINEIRO</text:span></text:p>
            <text:p text:style-name="P107"><text:span text:style-name="T108">Coordenador<text:s/>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NOE VE</text:span><text:span text:style-name="T116">G</text:span><text:span text:style-name="T117">A COTTA DE MELLO</text:span></text:p>
            <text:p text:style-name="P118"><text:span text:style-name="T119">Coordenador Adjunto</text:span><text:span text:style-name="T120"><text:s/>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MÁRCIA ELIZABETH MARTINS</text:span></text:p>
            <text:p text:style-name="P128"><text:span text:style-name="T129">Membro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URÍCIO ZUCHETTI</text:span></text:p>
            <text:p text:style-name="P137">Membro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03T20:04:00Z</meta:creation-date>
    <dc:date>2019-09-03T20:04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877" meta:row-count="13" meta:non-whitespace-character-count="1587"/>
  </office:meta>
</office:document-meta>
</file>