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Ref.denotaderodapé" style:family="text">
      <style:text-properties style:font-name="Times New Roman"/>
    </style:style>
    <style:style style:name="P61" style:parent-style-name="Textodenotaderodapé" style:family="paragraph">
      <style:paragraph-properties fo:text-align="justify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1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center" fo:margin-bottom="0.0833in"/>
      <style:text-properties style:font-name="Times New Roman"/>
    </style:style>
    <style:style style:name="P86" style:parent-style-name="Normal" style:family="paragraph">
      <style:paragraph-properties fo:text-align="center" fo:margin-bottom="0.0833in"/>
      <style:text-properties style:font-name="Times New Roman"/>
    </style:style>
    <style:style style:name="P87" style:parent-style-name="Normal" style:family="paragraph">
      <style:paragraph-properties fo:text-align="center" fo:margin-bottom="0.0833in"/>
      <style:text-properties style:font-name="Times New Roman"/>
    </style:style>
    <style:style style:name="TableColumn89" style:family="table-column">
      <style:table-column-properties style:column-width="3.4138in"/>
    </style:style>
    <style:style style:name="TableColumn90" style:family="table-column">
      <style:table-column-properties style:column-width="3.3784in"/>
    </style:style>
    <style:style style:name="Table88" style:family="table">
      <style:table-properties style:width="6.7923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224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18">
            <text:p text:style-name="P19">20379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766704/2018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A. C. B.</text:p>
          </table:table-cell>
        </table:table-row>
        <table:table-row table:style-name="TableRow30">
          <table:table-cell table:style-name="TableCell31">
            <text:p text:style-name="P32">DENUNCIADO</text:p>
          </table:table-cell>
          <table:table-cell table:style-name="TableCell33">
            <text:p text:style-name="P34">C. Z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urício Zuchetti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9</text:span><text:span text:style-name="T45">9</text:span><text:span text:style-name="T46">/2019</text:span><text:span text:style-name="T47"><text:s/>– CED-CAU/RS</text:span></text:p>
          </table:table-cell>
          <table:covered-table-cell/>
        </table:table-row>
      </table:table>
      <text:p text:style-name="P48"/>
      <text:p text:style-name="P49">A COMISSÃO DE<text:s/>ÉTICA E DISCIPLINA<text:s/>– CED-CAU/RS, reunida ordinariamente em Porto Alegre/RS, na sede do CAU/RS, no dia<text:s/>13 de agost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><text:span text:style-name="T51">Considerando<text:s/></text:span><text:span text:style-name="T52">os argumentos apresentado</text:span><text:span text:style-name="T53">s</text:span><text:span text:style-name="T54"><text:s/>pelo<text:s/></text:span><text:span text:style-name="T55">Conselheiro Relator</text:span><text:span text:style-name="T56"><text:s/></text:span><text:span text:style-name="T57">Maurício Zuchetti</text:span><text:span text:style-name="T58"><text:s/></text:span><text:span text:style-name="T59">e por se tratar de matéria conciliável, nos termos do art. 91, da Resolução nº 143 do CAU/BR</text:span><text:span text:style-name="T60"><text:note text:note-class="footnote" text:id="_ftn0"><text:note-citation>1</text:note-citation><text:note-body><text:p text:style-name="P61"><text:span text:style-name="T62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3">;</text:span></text:p>
      <text:p text:style-name="P64"/>
      <text:p text:style-name="P65"><text:span text:style-name="T66">DELIBEROU</text:span><text:span text:style-name="T67"><text:s/></text:span><text:span text:style-name="T68">POR</text:span><text:span text:style-name="T69">:</text:span></text:p>
      <text:list text:style-name="LFO12" text:continue-numbering="true">
        <text:list-item>
          <text:p text:style-name="P70">Designar a realização de audiência de conciliação,<text:s/>para o<text:s/>dia<text:s/>23 de setembro de 2019, às<text:s/>14<text:s/>horas, na sede do CAU/RS, situada na Rua Dona Laura, nº 320, 14º andar.</text:p>
        </text:list-item>
        <text:list-item>
          <text:p text:style-name="P71">Intimar as partes da data da audiência, nos termos da<text:s/>Deliberação Plenária nº 221/2014 e da<text:s/>Resolução nº 143 do CAU/BR.</text:p>
        </text:list-item>
      </text:list>
      <text:p text:style-name="P72"><text:span text:style-name="T73">Com<text:s/></text:span><text:span text:style-name="T74">quatro</text:span><text:span text:style-name="T75"><text:s/></text:span><text:span text:style-name="T76">votos favoráveis dos conselheiros</text:span><text:span text:style-name="T77"><text:s/>Rui Mineiro,</text:span><text:span text:style-name="T78"><text:s/></text:span><text:span text:style-name="T79">Noe Vega Cotta de Mello</text:span><text:span text:style-name="T80">,<text:s/></text:span><text:span text:style-name="T81">Maurício Zuchetti</text:span><text:span text:style-name="T82"><text:s/>e</text:span><text:span text:style-name="T83"><text:s/>Marcia Elizabeth Martins</text:span><text:span text:style-name="T84">.</text:span></text:p>
      <text:p text:style-name="P85"/>
      <text:p text:style-name="P86">Porto Alegre,<text:s/>13 de agosto de 2019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UI MINEIRO</text:span></text:p>
            <text:p text:style-name="P95"><text:span text:style-name="T96">Coordenador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NOE VEGA COTTA DE MELLO</text:p>
            <text:p text:style-name="P103"><text:span text:style-name="T104">Coordenador Adjunt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ÁRCIA ELIZABETH MARTINS</text:span></text:p>
            <text:p text:style-name="P112"><text:span text:style-name="T113">Membro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/text:p>
          </table:table-cell>
          <table:table-cell table:style-name="TableCell122">
            <text:p text:style-name="P123">____________________________________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9-03T20:04:00Z</meta:creation-date>
    <dc:date>2019-09-03T20:04:00Z</dc:date>
    <meta:print-date>2019-08-21T17:4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36" meta:row-count="10" meta:non-whitespace-character-count="1214"/>
  </office:meta>
</office:document-meta>
</file>