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62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63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4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5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8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89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1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2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93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107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tyle-complex="italic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ParágrafodaLista" style:list-style-name="LFO22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ParágrafodaLista" style:list-style-name="LFO22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3.2784in"/>
    </style:style>
    <style:style style:name="TableColumn134" style:family="table-column">
      <style:table-column-properties style:column-width="2.9in"/>
    </style:style>
    <style:style style:name="Table132" style:family="table">
      <style:table-properties style:width="6.1784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7083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Inclusão das<text:s/>Instituições de Ensino Superior (IES) do Rio Grande do Sul com curso de Arquitetura e Urbanismo<text:s/>no<text:s/>Sistema de Inteligência Geográfica (IGEO)<text:s/>na aba<text:s/>Matriz de Mobilidade e Exercício Profissional<text:s/>(MME).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35</text:span><text:span text:style-name="T32">/2019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><text:span text:style-name="T38">A COMISSÃO DE ENSINO E FORMAÇÃO – CEF-CAU/RS, reunida extraordinariamente em Porto Alegre<text:s/></text:span><text:span text:style-name="T39">–<text:s/></text:span><text:span text:style-name="T40">RS, na sede do CAU/RS, no dia<text:s/></text:span><text:span text:style-name="T41">18</text:span><text:span text:style-name="T42"><text:s/>de setembro de</text:span><text:span text:style-name="T43"><text:s/>2019, no uso das competências que lhe conferem<text:s/></text:span><text:span text:style-name="T44">o artigo 2º, inciso III, al</text:span><text:span text:style-name="T45">ínea b, da R</text:span><text:span text:style-name="T46">esolução CAU/BR n° 30/2012,<text:s/></text:span><text:span text:style-name="T47">o artigo 102 da Resolução CAU/BR nº 139/2017 e o artigo 93 do Regimento Interno do CAU/RS, após análise do assunto em epígrafe; e<text:s/></text:span></text:p>
      <text:p text:style-name="P48"/>
      <text:p text:style-name="P49"><text:span text:style-name="T50">Considerando<text:s/></text:span><text:span text:style-name="T51">que<text:s/></text:span><text:span text:style-name="T52">a Lei nº 12.378/2010, que regulamenta o exercício da Arquitetura e Urbanismo</text:span><text:span text:style-name="T53">,<text:s/></text:span><text:span text:style-name="T54">dispõe,<text:s/></text:span><text:span text:style-name="T55">em seu</text:span><text:span text:style-name="T56"><text:s/>art.<text:s/></text:span><text:span text:style-name="T57">4</text:span><text:span text:style-name="T58">º</text:span><text:span text:style-name="T59">, que<text:s/></text:span><text:span text:style-name="T60">o</text:span><text:span text:style-name="T61"><text:s/>CAU/BR organizará e manterá atualizado cadastro nacional das escolas e faculdades de arquitetura e urbanismo, incluindo o currículo de todos os cursos oferecidos e os projetos<text:s/></text:span><text:span text:style-name="T62">pedagógicos</text:span><text:span text:style-name="T63">;</text:span></text:p>
      <text:p text:style-name="P64"/>
      <text:p text:style-name="P65"><text:span text:style-name="T66">Considerando<text:s/></text:span><text:span text:style-name="T67">que a</text:span><text:span text:style-name="T68"><text:s/>Resolução<text:s/></text:span><text:span text:style-name="T69">CAU/BR<text:s/></text:span><text:span text:style-name="T70">n° 18</text:span><text:span text:style-name="T71">/2012</text:span><text:span text:style-name="T72">,<text:s/></text:span><text:span text:style-name="T73">a qual trata d</text:span><text:span text:style-name="T74">os registros definitivos e temporários de profissionais no Conselho de Arquitetura e Urbanismo</text:span><text:span text:style-name="T75">,<text:s/></text:span><text:span text:style-name="T76">dispõe em seu artigo</text:span><text:span text:style-name="T77"><text:s/></text:span><text:span text:style-name="T78">3</text:span><text:span text:style-name="T79">º,<text:s/></text:span><text:span text:style-name="T80">que</text:span><text:span text:style-name="T81">,</text:span><text:span text:style-name="T82"><text:s/></text:span><text:span text:style-name="T83">para efeito de registro</text:span><text:span text:style-name="T84">,</text:span><text:span text:style-name="T85"><text:s/>o S</text:span><text:span text:style-name="T86">istema de Informação e Comunicação do CAU (S</text:span><text:span text:style-name="T87">ICCAU</text:span><text:span text:style-name="T88">)</text:span><text:span text:style-name="T89"><text:s/>solicitará das<text:s/></text:span><text:span text:style-name="T90">Instituições d</text:span><text:span text:style-name="T91">e Ensino Superior<text:s/></text:span><text:span text:style-name="T92">de Arquitetura e Urbanismo a listagem dos profissionais recém-formados</text:span><text:span text:style-name="T93">;</text:span></text:p>
      <text:p text:style-name="P94"/>
      <text:p text:style-name="P95"><text:span text:style-name="T96">Considerando que o CAU/BR<text:s/></text:span><text:span text:style-name="T97">mantém no<text:s/></text:span><text:span text:style-name="T98">Sistema de Inteligência Geográfica<text:s/></text:span><text:span text:style-name="T99">(</text:span><text:span text:style-name="T100">IGEO</text:span><text:span text:style-name="T101">)</text:span><text:span text:style-name="T102"><text:s/></text:span><text:span text:style-name="T103">os dados<text:s/></text:span><text:span text:style-name="T104">disponibilizados<text:s/></text:span><text:span text:style-name="T105">pelas<text:s/></text:span><text:span text:style-name="T106">escolas e faculdades de arquitetura e urbanismo</text:span><text:span text:style-name="T107">;</text:span></text:p>
      <text:p text:style-name="P108"/>
      <text:p text:style-name="P109"><text:span text:style-name="T110">Considerando que já está disponível no IGEO a camada denominada<text:s/></text:span><text:span text:style-name="T111">Mobilidade e Exercício Profissional (MME)</text:span><text:span text:style-name="T112"><text:s/>onde constam as<text:s/></text:span><text:span text:style-name="T113">Instituições de Ensino Superior (IES)</text:span><text:span text:style-name="T114"><text:s/>Públicas ao longo do país</text:span><text:span text:style-name="T115">, incluindo a Universidade<text:s/></text:span><text:span text:style-name="T116">F</text:span><text:span text:style-name="T117">ederal do<text:s/></text:span><text:span text:style-name="T118">R</text:span><text:span text:style-name="T119">io Grande do Sul (UFRGS)</text:span><text:span text:style-name="T120">;</text:span></text:p>
      <text:p text:style-name="P121"/>
      <text:p text:style-name="P122">Considerando o disposto no art. 116 do Regimento Interno do CAU/RS, o qual determina que todas as deliberações exaradas pelas comissões serão encaminhadas à Presidência para conhecimento, providências, apreciação aprovação ou homologação pelo Plenário, conforme o caso;</text:p>
      <text:p text:style-name="P123"/>
      <text:p text:style-name="P124">DELIBERA:</text:p>
      <text:p text:style-name="P125"/>
      <text:list text:style-name="LFO22" text:continue-numbering="true">
        <text:list-item>
          <text:p text:style-name="P126">Por solicitar à CEF-CAU/BR que viabilize a inclusão<text:s/>na<text:s/>camada<text:s/>Matriz de Mobilidade e Exercício Profissional<text:s/>(MME)<text:s/>do IGEO<text:s/>das<text:s/>demais<text:s/>universidades<text:s/>do estado do Rio Grande do Sul<text:s/>que<text:s/>também<text:s/>já estão<text:s/>cadastradas no SICCAU<text:s/>além da UFRGS;</text:p>
        </text:list-item>
        <text:list-item>
          <text:p text:style-name="P127">Por encaminhar a presente Deliberação à Presidência do CAU/RS, para apreciação e<text:s/>providências.</text:p>
        </text:list-item>
      </text:list>
      <text:p text:style-name="P128"/>
      <text:p text:style-name="P129">Porto Alegre – RS,<text:s/>18<text:s/>de setembro de 2019.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CLAUDIO FISCHER</text:span><text:span text:style-name="T139"><text:s/></text:span></text:p>
            <text:p text:style-name="P140"><text:span text:style-name="T141">Coordenador<text:s/></text:span></text:p>
          </table:table-cell>
          <table:table-cell table:style-name="TableCell142">
            <text:p text:style-name="P143">____________________________________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RODRIGO SPINELLI</text:span></text:p>
            <text:p text:style-name="P149"><text:span text:style-name="T150">C</text:span><text:span text:style-name="T151">oordenador Adjunto</text:span><text:span text:style-name="T152"><text:s/></text:span></text:p>
          </table:table-cell>
          <table:table-cell table:style-name="TableCell153">
            <text:p text:style-name="P154">____________________________________</text:p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JOSÉ ARTHUR FELL</text:p>
            <text:p text:style-name="P159">Membro<text:s/></text:p>
            <text:p text:style-name="P160"><text:span text:style-name="T161">PAULO RICARDO BREGATTO</text:span></text:p>
            <text:p text:style-name="P162">Membro</text:p>
          </table:table-cell>
          <table:table-cell table:style-name="TableCell163">
            <text:p text:style-name="P164">____________________________________</text:p>
            <text:p text:style-name="P165"/>
            <text:p text:style-name="P166">____________________________________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ANA ROSA SULZBACH CÉ</text:span><text:span text:style-name="T172"><text:s/></text:span></text:p>
            <text:p text:style-name="P173">Suplente</text:p>
            <text:p text:style-name="P174"><text:span text:style-name="T175">ALEXANDRE COUTO GIORGI</text:span><text:span text:style-name="T176"><text:s/></text:span></text:p>
            <text:p text:style-name="P177">Suplente</text:p>
            <text:p text:style-name="P178"><text:span text:style-name="T179">ANTÔNIO CÉSAR CASSOL DA ROCHA</text:span><text:span text:style-name="T180"><text:s/></text:span><text:span text:style-name="T181">Suplente</text:span></text:p>
            <text:p text:style-name="P182">MAURÍCIO ZUCHETTI</text:p>
            <text:p text:style-name="P183"><text:span text:style-name="T184">Suplente</text:span></text:p>
          </table:table-cell>
          <table:table-cell table:style-name="TableCell185">
            <text:p text:style-name="P186">____________________________________</text:p>
            <text:p text:style-name="P187"/>
            <text:p text:style-name="P188">____________________________________</text:p>
            <text:p text:style-name="P189"/>
            <text:p text:style-name="P190">____________________________________</text:p>
            <text:p text:style-name="P191"/>
            <text:p text:style-name="P192">____________________________________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09-18T18:39:00Z</meta:creation-date>
    <dc:date>2019-09-18T18:39:00Z</dc:date>
    <meta:print-date>2019-09-18T15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5" meta:character-count="2977" meta:row-count="20" meta:non-whitespace-character-count="2517"/>
  </office:meta>
</office:document-meta>
</file>