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97in"/>
    </style:style>
    <style:style style:name="TableColumn3" style:family="table-column">
      <style:table-column-properties style:column-width="5.0881in"/>
    </style:style>
    <style:style style:name="Table1" style:family="table" style:master-page-name="MP0">
      <style:table-properties style:width="6.3979in" fo:margin-left="0in" table:align="left"/>
    </style:style>
    <style:style style:name="TableRow4" style:family="table-row">
      <style:table-row-properties style:row-height="0.583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" style:family="table-row">
      <style:table-row-properties style:min-row-height="0.1527in"/>
    </style:style>
    <style:style style:name="TableCell2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4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555in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bottom="0.0555in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bottom="0.0555in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 fo:margin-bottom="0.0833in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Ref.denotaderodapé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ParágrafodaLista" style:family="paragraph"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paragraph-properties fo:text-align="justify" fo:margin-bottom="0.0833in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3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04" style:parent-style-name="ParágrafodaLista" style:family="paragraph">
      <style:paragraph-properties fo:text-align="justify" fo:margin-bottom="0.0833in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10" style:parent-style-name="ParágrafodaLista" style:family="paragraph">
      <style:paragraph-properties fo:text-align="center" fo:margin-bottom="0.0833in" fo:margin-left="0.2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1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3.0506in"/>
    </style:style>
    <style:style style:name="TableColumn125" style:family="table-column">
      <style:table-column-properties style:column-width="3.15in"/>
    </style:style>
    <style:style style:name="Table123" style:family="table">
      <style:table-properties style:width="6.200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master-page-name="MP1" style:family="paragraph">
      <style:paragraph-properties fo:break-before="page" style:text-autospace="none" fo:text-align="center" fo:margin-right="-0.018in"/>
    </style:style>
    <style:style style:name="T191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6">
            <text:p text:style-name="P17"><text:span text:style-name="T18">APROVA PARECER DA ARQ. MARIA ELISA BAPTISTA SOBRE O ENSINO À DISTÂNCIA (EaD).</text:span>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DELIBERAÇÃO Nº<text:s/></text:span><text:span text:style-name="T23">038</text:span><text:span text:style-name="T24">/</text:span><text:span text:style-name="T25">201</text:span><text:span text:style-name="T26">9</text:span><text:span text:style-name="T27"><text:s/>– CEF</text:span><text:span text:style-name="T28">-</text:span><text:span text:style-name="T29">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extraordinariamente em Porto Alegre<text:s/></text:span><text:span text:style-name="T33">–<text:s/></text:span><text:span text:style-name="T34">RS, na sede do CAU/RS, no dia<text:s/></text:span><text:span text:style-name="T35">25</text:span><text:span text:style-name="T36"><text:s/>de<text:s/></text:span><text:span text:style-name="T37">setembro</text:span><text:span text:style-name="T38"><text:s/>2019, no uso das competências que lhe conferem o artigo 102</text:span><text:span text:style-name="T39"><text:s/>do Anexo I</text:span><text:span text:style-name="T40"><text:s/>da Resolução CAU/BR nº 139/2017 e o artigo 93 do Regimento Interno do CAU/RS, após análise do assunto em epígrafe; e<text:s/></text:span></text:p>
      <text:p text:style-name="P41"/>
      <text:p text:style-name="P42"><text:span text:style-name="T43">Considerando<text:s/></text:span><text:span text:style-name="T44">que<text:s/></text:span><text:span text:style-name="T45">a Lei nº 12.378/2010,<text:s/></text:span><text:span text:style-name="T46">a qual</text:span><text:span text:style-name="T47"><text:s/>regulamenta o exercício da Arquitetura e Urbanismo, em seu art. 3º, dispõe que “o</text:span><text:span text:style-name="T48">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</text:span><text:span text:style-name="T49">.”</text:span></text:p>
      <text:p text:style-name="P50"/>
      <text:p text:style-name="P51">Considerando<text:s/>a Resolução CNE/CES nº 002/2010 que<text:s/>institui as Diretrizes Curriculares Nacionais do curso de graduação em Arquitetura e Urbanismo, alterando dispositivos da Resolução CNE/CES nº 6/2006;</text:p>
      <text:p text:style-name="P52"/>
      <text:p text:style-name="P53"><text:span text:style-name="T54">Considerando que o Plenário do CAU/RS, por meio da Deliberação Plenária DPORS nº 1033/2019, decide sobre<text:s/></text:span><text:span text:style-name="T55">o registro profissional no CAU de egressos de cursos de arquitetura e urbanismo ministrados na modal</text:span><text:span text:style-name="T56">idade EAD – Ensino à Distância;</text:span></text:p>
      <text:p text:style-name="P57"/>
      <text:p text:style-name="P58">Considerando<text:s/>o disposto no art.<text:s/>29, do Regimento Interno do CAU/RS, que diz que compete ao Plenário do CAU/RS:</text:p>
      <text:p text:style-name="P59"/>
      <text:p text:style-name="P60">IV - apreciar e deliberar sobre a orientação à sociedade sobre questionamentos referentes às atividades e atribuições profissionais e campos de atuação dos arquitetos e urbanistas, previstos no art. 2° da Lei n° 12.378, de 31 de dezembro de 2010, no âmbito de sua jurisdição, na forma de atos normativos do CAU/BR;</text:p>
      <text:p text:style-name="P61">V - apreciar e deliberar sobre orientação à sociedade sobre questionamentos referentes à exercício, disciplina e fiscalização da profissão, no âmbito de sua jurisdição, na forma de atos normativos do CAU/BR;</text:p>
      <text:p text:style-name="P62">VI - apreciar e deliberar sobre o posicionamento do CAU/RS com relação a matérias de caráter legislativo, normativo ou contencioso em tramitação nos órgãos dos poderes Executivo, Legislativo e Judiciário, no âmbito de sua jurisdição;</text:p>
      <text:p text:style-name="P63"/>
      <text:p text:style-name="P64">Considerando o disposto no art. 116, do Regimento Interno do CAU/RS, o qual determina que todas as deliberações exaradas pelas comissões serão encaminhadas à Presidência para conhecimento, providências, apreciação,<text:s/>aprovação ou homologação pelo Plenário, conforme o caso.</text:p>
      <text:p text:style-name="P65"/>
      <text:p text:style-name="P66"><text:span text:style-name="T67">DELIBER</text:span><text:span text:style-name="T68">A</text:span><text:span text:style-name="T69">:</text:span></text:p>
      <text:p text:style-name="P70"/>
      <text:list text:style-name="LFO5" text:continue-numbering="true">
        <text:list-item>
          <text:p text:style-name="P71"><text:span text:style-name="T72">Por<text:s/></text:span><text:span text:style-name="T73">aprovar<text:s/></text:span><text:span text:style-name="T74">e homologar, por unanimidade,<text:s/></text:span><text:span text:style-name="T75">o</text:span><text:span text:style-name="T76"><text:s/>parecer técnico “O uso da ferramenta EAD no ensino de graduação em Arquitetura e Urbanismo”,<text:s/></text:span><text:span text:style-name="T77">elaborado pela</text:span><text:span text:style-name="T78"><text:s/>mestre, doutora e<text:s/></text:span><text:span text:style-name="T79">arq</text:span><text:span text:style-name="T80">uiteta</text:span><text:span text:style-name="T81">-</text:span><text:span text:style-name="T82">urbanista<text:s/></text:span><text:span text:style-name="T83"><text:s/></text:span><text:soft-page-break/><text:span text:style-name="T84">Maria Elisa Baptista</text:span><text:span text:style-name="T85"><text:note text:note-class="footnote" text:id="_ftn0"><text:note-citation>1</text:note-citation><text:note-body><text:p text:style-name="Textodenotaderodapé"><text:s/>Maria Elisa Baptista é arquiteta e urbanista (UFMG, 1977), doutora em Urbanismo (UFRJ, 2011), mestre em Arquitetura e Urbanismo (UFMG, 2000). Foi membro do Conselho Municipal de Política Urbana, do Conselho Deliberativo do Patrimônio Cultural, do Conselho Curador da Fundação Municipal de Cultura de Belo Horizonte e do Conselho Estadual do Patrimônio Cultural. Foi presidente do Departamento de Minas Gerais do Instituto de Arquitetos do Brasil, conselheira e membro da Comissão de Ensino e Formação do Conselho de Arquitetura e Urbanismo do Brasil. Foi coordenadora de curso e chefe do Departamento de Arquitetura e Urbanismo da PUC Minas, onde é professora adjunto IV.</text:p></text:note-body></text:note></text:span><text:span text:style-name="T86">, CAU nº A4788-0. Parecer<text:s/></text:span><text:span text:style-name="T87">realizado<text:s/></text:span><text:span text:style-name="T88">dia<text:s/></text:span><text:span text:style-name="T89">12</text:span><text:span text:style-name="T90">/</text:span><text:span text:style-name="T91">09</text:span><text:span text:style-name="T92">/</text:span><text:span text:style-name="T93">2019</text:span><text:span text:style-name="T94">,<text:s/></text:span><text:span text:style-name="T95">constante no Anexo I desta deliberação.</text:span></text:p>
        </text:list-item>
      </text:list>
      <text:p text:style-name="P96"/>
      <text:list text:style-name="LFO5" text:continue-numbering="true">
        <text:list-item>
          <text:p text:style-name="P97"><text:span text:style-name="T98">Por reafirmar, concordando com a fundamentaç</text:span><text:span text:style-name="T99">ão</text:span><text:span text:style-name="T100"><text:s/>técnica apresentada pela parecerista Maria Elisa Baptista,<text:s/></text:span><text:span text:style-name="T101">que<text:s/></text:span><text:span text:style-name="T102">“somando as considerações já tecidas sobre os componentes curriculares e os processos pedagógicos inscritos nas DCNs às considerações sobre as atribuições profissionais, é possível afirmar que, para os conteúdos e práticas que geram atribuições, um ensino que utilize exclusivamente ou mesmo majoritariamente a ferramenta do ensino à distância é absolutamente inadequado”.</text:span></text:p>
        </text:list-item>
      </text:list>
      <text:p text:style-name="P103"/>
      <text:list text:style-name="LFO5" text:continue-numbering="true">
        <text:list-item>
          <text:p text:style-name="P104"><text:span text:style-name="T105">Por reafirmar, concordando com a fundamentação técnica apresentada pela parecerista Maria Elisa Baptista, que</text:span><text:span text:style-name="T106"><text:s/></text:span><text:span text:style-name="T107">“a partir das constatações feitas ao longo da leitura das Diretrizes Curriculares Nacionais e de sua correlação com as atribuições profissionais previstas em lei, pode-se afirmar que qualquer carga horária superior a</text:span><text:span text:style-name="T108">o</text:span><text:span text:style-name="T109"><text:s/>limite de 20% distribuída em disciplinas com o uso da ferramenta do ensino à distância inviabilizaria um curso de graduação com a qualidade exigida para formar egressos com o conhecimento, as habilidades e as competências requeridas para o pleno exercício profissional em Arquitetura e Urbanismo.”</text:span></text:p>
        </text:list-item>
      </text:list>
      <text:p text:style-name="P110"/>
      <text:list text:style-name="LFO5" text:continue-numbering="true">
        <text:list-item>
          <text:p text:style-name="P111">Por reafirmar e comprovar tecnicamente a absoluta inadequação da oferta de cursos de graduação em Arquitetura e Urbanismo à distância, uma vez que o exercício profissional dos arquitetos e urbanistas, regulamentado em lei, pressupõe a existência de risco potencial ou possibilidade de dano efetivo à vida, à segurança e à ordem social, sendo incontroverso que os riscos ou danos potenciais são intensificados na prática profissional por estudantes formados em cursos que utilizem a ferramenta EaD.</text:p>
        </text:list-item>
      </text:list>
      <text:p text:style-name="P112"/>
      <text:list text:style-name="LFO5" text:continue-numbering="true">
        <text:list-item>
          <text:p text:style-name="P113">Por entender que é<text:s/>dever da sociedade, de suas organizações e do poder público estabelecer os limites em que tal formação se dará, buscando garantir a adequada preparação dos egressos que virão a exercer a profissão, sempre objetivando a proteção da vida, da saúde e da segurança das pessoas.</text:p>
        </text:list-item>
      </text:list>
      <text:p text:style-name="P114"/>
      <text:list text:style-name="LFO5" text:continue-numbering="true">
        <text:list-item>
          <text:p text:style-name="P115">Por concluir que o<text:s/>Conselho de Arquitetura e Urbanismo, por sua função precípua de orientar, disciplinar e fiscalizar o exercício da profissão de arquitetura e urbanismo, zelar pela fiel observância dos princípios de ética e disciplina da classe em todo o território nacional, bem como pugnar pelo aperfeiçoamento do exercício da arquitetura e urbanismo (LF 12378, art.24, parágrafo 1º),<text:s/>tem competência legítima para, ao lado dos órgãos fiscalizadores da educação superior, buscar garantir a adequada formação e, por extensão, o adequado exercício profissional. <text:s/></text:p>
        </text:list-item>
      </text:list>
      <text:p text:style-name="P116"/>
      <text:list text:style-name="LFO5" text:continue-numbering="true">
        <text:list-item>
          <text:p text:style-name="P117">Por compreender que<text:s/>a competência legítima do Conselho de Arquitetura e Urbanismo em garantir a adequada formação e, por extensão, o adequado exercício profissional traduz-se pela presença, no plenário do Conselho, de um conselheiro representante das instituições de ensino de Arquitetura e Urbanismo (artigo 26, inciso II) e pela exigência de instituir-se uma Comissão Permanente de Ensino e Formação em todos os CAUs estaduais:<text:s/>Fica instituída a Comissão Permanente de Ensino e Formação, no âmbito dos CAUs em todas as Unidades da Federação que se articulará com o CAU/BR por intermédio do conselheiro federal representante das instituições de ensino superior (LF 12378, artigo 61, parágrafo 2º)</text:p>
        </text:list-item>
      </text:list>
      <text:p text:style-name="P118"/>
      <text:list text:style-name="LFO5" text:continue-numbering="true">
        <text:list-item>
          <text:p text:style-name="P119">Por encaminhar a presente Deliberação à Presidência do CAU/RS para, nos termos do art. 116, do Regimento Interno do CAU/RS, submetê-la ao Plenário deste Conselho para conhecimento.</text:p>
        </text:list-item>
      </text:list>
      <text:p text:style-name="P120"/>
      <text:p text:style-name="P121">Porto Alegre,<text:s/>25<text:s/>de<text:s/>setembro<text:s/>de 2019.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LAUDIO FISCHER</text:span><text:span text:style-name="T130"><text:s/></text:span></text:p>
            <text:p text:style-name="P131"><text:span text:style-name="T132">Coordenador<text:s/></text:span>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RODRIGO SPINELLI</text:span></text:p>
            <text:p text:style-name="P140"><text:span text:style-name="T141">Coordenador Adjunto<text:s/></text:span></text:p>
          </table:table-cell>
          <table:table-cell table:style-name="TableCell142">
            <text:p text:style-name="P143">____________________________________</text:p>
            <text:p text:style-name="P144"/>
          </table:table-cell>
        </table:table-row>
        <table:table-row table:style-name="TableRow145">
          <table:table-cell table:style-name="TableCell146">
            <text:p text:style-name="P147">JOSÉ ARTHUR FELL</text:p>
            <text:p text:style-name="P148">Membro<text:s/></text:p>
            <text:p text:style-name="P149"><text:span text:style-name="T150">PAULO RICARDO BREGATTO</text:span></text:p>
            <text:p text:style-name="P151">Membro</text:p>
          </table:table-cell>
          <table:table-cell table:style-name="TableCell152">
            <text:p text:style-name="P153">____________________________________</text:p>
            <text:p text:style-name="P154"/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ANA ROSA SULZBACH CÉ</text:span><text:span text:style-name="T161"><text:s/></text:span></text:p>
            <text:p text:style-name="P162">Suplente</text:p>
            <text:p text:style-name="P163"><text:span text:style-name="T164">ALEXANDRE COUTO GIORGI</text:span><text:span text:style-name="T165"><text:s/></text:span></text:p>
            <text:p text:style-name="P166">Suplente</text:p>
            <text:p text:style-name="P167"><text:span text:style-name="T168">ANTÔNIO CÉSAR C. DA ROCHA</text:span><text:span text:style-name="T169"><text:s/>Suplente</text:span></text:p>
            <text:p text:style-name="P170">MAURÍCIO ZUCHETTI</text:p>
            <text:p text:style-name="P171"><text:span text:style-name="T172">Suplente</text:span></text:p>
          </table:table-cell>
          <table:table-cell table:style-name="TableCell173">
            <text:p text:style-name="P174">____________________________________</text:p>
            <text:p text:style-name="P175"/>
            <text:p text:style-name="P176">____________________________________</text:p>
            <text:p text:style-name="P177"/>
            <text:p text:style-name="P178">____________________________________</text:p>
            <text:p text:style-name="P179"/>
            <text:p text:style-name="P180">____________________________________</text:p>
          </table:table-cell>
        </table:table-row>
      </table:table>
      <text:soft-page-break/>
      <text:p text:style-name="P181"><text:span text:style-name="T191">ANEXO<text:s/></text:span><text:span text:style-name="T192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end"/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text-properties style:font-name="Tahoma" style:font-name-asian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 style:parent-style-name="Fonteparág.padrão">
      <style:text-properties style:font-name="Tahoma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83" style:parent-style-name="Fonteparág.padrão" style:family="text">
      <style:text-properties style:language-asian="pt" style:country-asian="BR"/>
    </style:style>
    <style:style style:name="P18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8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7" style:parent-style-name="Fonteparág.padrão" style:family="text">
      <style:text-properties style:font-name="DaxCondensed" fo:font-size="10pt" style:font-size-asian="10pt" style:font-size-complex="10pt"/>
    </style:style>
    <style:style style:name="T1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824" draw:style-name="a0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182"><text:span text:style-name="T183"><draw:frame draw:z-index="251661824" draw:style-name="a1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4">_______________________________________________________________________________________</text:p>
        <text:p text:style-name="P185"><text:span text:style-name="T186">Rua Dona Laura, nº 320, 14º e 15º andares, bairro Rio Branco - Porto Alegre/RS - CEP:</text:span><text:span text:style-name="T187"><text:s/></text:span><text:span text:style-name="T188">90430-090 | Telefone: (51) 3094.9800</text:span></text:p>
        <text:p text:style-name="P189"><text:span text:style-name="T19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25T16:32:00Z</meta:creation-date>
    <dc:date>2019-09-25T16:32:00Z</dc:date>
    <meta:print-date>2019-09-25T14:0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58" meta:character-count="6763" meta:row-count="47" meta:non-whitespace-character-count="5718"/>
  </office:meta>
</office:document-meta>
</file>